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etaNormalLF-Roman" svg:font-family="MetaNormalLF-Roman"/>
    <style:font-face style:name="MetaNormalLF-Roman2" svg:font-family="MetaNormalLF-Roman2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31cm"/>
    </style:style>
    <style:style style:name="co2" style:family="table-column">
      <style:table-column-properties fo:break-before="auto" style:column-width="3.40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57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351cm"/>
    </style:style>
    <style:style style:name="co10" style:family="table-column">
      <style:table-column-properties fo:break-before="auto" style:column-width="3.104cm"/>
    </style:style>
    <style:style style:name="co11" style:family="table-column">
      <style:table-column-properties fo:break-before="auto" style:column-width="3.669cm"/>
    </style:style>
    <style:style style:name="co12" style:family="table-column">
      <style:table-column-properties fo:break-before="auto" style:column-width="3.12cm"/>
    </style:style>
    <style:style style:name="co13" style:family="table-column">
      <style:table-column-properties fo:break-before="auto" style:column-width="3.66cm"/>
    </style:style>
    <style:style style:name="co14" style:family="table-column">
      <style:table-column-properties fo:break-before="auto" style:column-width="3.739cm"/>
    </style:style>
    <style:style style:name="co15" style:family="table-column">
      <style:table-column-properties fo:break-before="auto" style:column-width="3.3cm"/>
    </style:style>
    <style:style style:name="co16" style:family="table-column">
      <style:table-column-properties fo:break-before="auto" style:column-width="3.821cm"/>
    </style:style>
    <style:style style:name="co17" style:family="table-column">
      <style:table-column-properties fo:break-before="auto" style:column-width="4.022cm"/>
    </style:style>
    <style:style style:name="co18" style:family="table-column">
      <style:table-column-properties fo:break-before="auto" style:column-width="5.733cm"/>
    </style:style>
    <style:style style:name="co19" style:family="table-column">
      <style:table-column-properties fo:break-before="auto" style:column-width="4.521cm"/>
    </style:style>
    <style:style style:name="co20" style:family="table-column">
      <style:table-column-properties fo:break-before="auto" style:column-width="4.262cm"/>
    </style:style>
    <style:style style:name="co21" style:family="table-column">
      <style:table-column-properties fo:break-before="auto" style:column-width="4.711cm"/>
    </style:style>
    <style:style style:name="co22" style:family="table-column">
      <style:table-column-properties fo:break-before="auto" style:column-width="3.242cm"/>
    </style:style>
    <style:style style:name="co23" style:family="table-column">
      <style:table-column-properties fo:break-before="auto" style:column-width="2.626cm"/>
    </style:style>
    <style:style style:name="co24" style:family="table-column">
      <style:table-column-properties fo:break-before="auto" style:column-width="4.023cm"/>
    </style:style>
    <style:style style:name="co25" style:family="table-column">
      <style:table-column-properties fo:break-before="auto" style:column-width="3.373cm"/>
    </style:style>
    <style:style style:name="co26" style:family="table-column">
      <style:table-column-properties fo:break-before="auto" style:column-width="4.734cm"/>
    </style:style>
    <style:style style:name="co27" style:family="table-column">
      <style:table-column-properties fo:break-before="auto" style:column-width="3.254cm"/>
    </style:style>
    <style:style style:name="co28" style:family="table-column">
      <style:table-column-properties fo:break-before="auto" style:column-width="4.427cm"/>
    </style:style>
    <style:style style:name="co29" style:family="table-column">
      <style:table-column-properties fo:break-before="auto" style:column-width="3.463cm"/>
    </style:style>
    <style:style style:name="co30" style:family="table-column">
      <style:table-column-properties fo:break-before="auto" style:column-width="2.604cm"/>
    </style:style>
    <style:style style:name="co31" style:family="table-column">
      <style:table-column-properties fo:break-before="auto" style:column-width="4.546cm"/>
    </style:style>
    <style:style style:name="co32" style:family="table-column">
      <style:table-column-properties fo:break-before="auto" style:column-width="3.75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53cm" fo:break-before="auto" style:use-optimal-row-height="true"/>
    </style:style>
    <style:style style:name="ta1" style:family="table" style:master-page-name="PageStyle_5f_Basis_2b_Szenarie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78" style:family="table-cell" style:parent-style-name="Default" style:data-style-name="N126"/>
    <style:style style:name="ce79" style:family="table-cell" style:parent-style-name="Default" style:data-style-name="N120"/>
    <style:style style:name="ce80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0">
      <style:text-properties fo:font-weight="bold" style:font-weight-asian="bold" style:font-weight-complex="bold"/>
    </style:style>
    <style:style style:name="ce81" style:family="table-cell" style:parent-style-name="Default" style:data-style-name="N3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121"/>
    <style:style style:name="ce83" style:family="table-cell" style:parent-style-name="Default" style:data-style-name="N4"/>
    <style:style style:name="ce98" style:family="table-cell" style:parent-style-name="Default" style:data-style-name="N122"/>
    <style:style style:name="ce12" style:family="table-cell" style:parent-style-name="Default" style:data-style-name="N3">
      <style:table-cell-properties fo:background-color="#dddddd"/>
    </style:style>
    <style:style style:name="ce13" style:family="table-cell" style:parent-style-name="Default" style:data-style-name="N121">
      <style:table-cell-properties fo:background-color="#dddddd"/>
    </style:style>
    <style:style style:name="ce14" style:family="table-cell" style:parent-style-name="Default" style:data-style-name="N4">
      <style:table-cell-properties fo:background-color="transparent"/>
    </style:style>
    <style:style style:name="ce87" style:family="table-cell" style:parent-style-name="Default" style:data-style-name="N4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26">
      <style:table-cell-properties fo:background-color="#dddddd"/>
    </style:style>
    <style:style style:name="ce16" style:family="table-cell" style:parent-style-name="Default" style:data-style-name="N11">
      <style:table-cell-properties fo:background-color="#dddddd"/>
    </style:style>
    <style:style style:name="ce17" style:family="table-cell" style:parent-style-name="Default" style:data-style-name="N0">
      <style:table-cell-properties fo:background-color="#dddddd"/>
    </style:style>
    <style:style style:name="ce18" style:family="table-cell" style:parent-style-name="Default" style:data-style-name="N4">
      <style:table-cell-properties fo:background-color="#dddddd"/>
    </style:style>
    <style:style style:name="ce113" style:family="table-cell" style:parent-style-name="Default" style:data-style-name="N11"/>
    <style:style style:name="ce20" style:family="table-cell" style:parent-style-name="Default" style:data-style-name="N120">
      <style:table-cell-properties fo:background-color="#dddddd"/>
    </style:style>
    <style:style style:name="ce21" style:family="table-cell" style:parent-style-name="Default" style:data-style-name="N120">
      <style:text-properties fo:color="#00a933"/>
    </style:style>
    <style:style style:name="ce23" style:family="table-cell" style:parent-style-name="Default" style:data-style-name="N120">
      <style:text-properties fo:color="#000000"/>
    </style:style>
    <style:style style:name="ce24" style:family="table-cell" style:parent-style-name="Default" style:data-style-name="N3">
      <style:table-cell-properties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ackground-color="transparent"/>
    </style:style>
    <style:style style:name="ce29" style:family="table-cell" style:parent-style-name="Default" style:data-style-name="N4">
      <style:table-cell-properties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26">
      <style:table-cell-properties fo:background-color="transparent"/>
    </style:style>
    <style:style style:name="ce31" style:family="table-cell" style:parent-style-name="Default" style:data-style-name="N11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120">
      <style:table-cell-properties fo:background-color="transparent"/>
    </style:style>
    <style:style style:name="ce35" style:family="table-cell" style:parent-style-name="Default" style:data-style-name="N121">
      <style:table-cell-properties fo:background-color="transparent"/>
    </style:style>
    <style:style style:name="ce5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123"/>
    <style:style style:name="ce94" style:family="table-cell" style:parent-style-name="Default" style:data-style-name="N4"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26"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 style:data-style-name="N120"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4">
      <style:table-cell-properties fo:background-color="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12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 style:data-style-name="N125"/>
    <style:style style:name="ce71" style:family="table-cell" style:parent-style-name="Default" style:data-style-name="N120">
      <style:table-cell-properties fo:background-color="#f6f9d4"/>
    </style:style>
    <style:style style:name="ce25" style:family="table-cell" style:parent-style-name="Default" style:data-style-name="N3">
      <style:table-cell-properties fo:background-color="#cccccc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26">
      <style:table-cell-properties fo:background-color="#cccccc"/>
    </style:style>
    <style:style style:name="ce27" style:family="table-cell" style:parent-style-name="Default" style:data-style-name="N120">
      <style:table-cell-properties fo:background-color="#cccccc"/>
    </style:style>
    <style:style style:name="ce52" style:family="table-cell" style:parent-style-name="Default" style:data-style-name="N126">
      <style:table-cell-properties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126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fo:background-color="#cccccc"/>
    </style:style>
    <style:style style:name="ce88" style:family="table-cell" style:parent-style-name="Default" style:data-style-name="N11">
      <style:table-cell-properties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20">
      <style:table-cell-properties fo:background-color="#cccccc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20">
      <style:table-cell-properties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2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11">
      <style:table-cell-properties fo:background-color="#cccccc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11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fo:wrap-option="wrap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126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 style:data-style-name="N120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120">
      <style:table-cell-properties fo:wrap-option="wrap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/>
      <table:table table:name="Szenarien_LRH_Ausgangsmiete" table:style-name="ta1" table:print="false">
        <office:forms form:automatic-focus="false" form:apply-design-mode="false"/>
        <table:table-column table:style-name="co1" table:default-cell-style-name="ce79"/>
        <table:table-column table:style-name="co2" table:number-columns-repeated="3" table:default-cell-style-name="ce79"/>
        <table:table-column table:style-name="co2" table:default-cell-style-name="ce33"/>
        <table:table-column table:style-name="co2" table:default-cell-style-name="Default"/>
        <table:table-column table:style-name="co2" table:number-columns-repeated="3" table:default-cell-style-name="ce33"/>
        <table:table-column table:style-name="co2" table:number-columns-repeated="3" table:default-cell-style-name="ce79"/>
        <table:table-column table:style-name="co2" table:default-cell-style-name="ce83"/>
        <table:table-column table:style-name="co3" table:number-columns-repeated="2" table:default-cell-style-name="ce83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3" table:number-columns-repeated="242" table:default-cell-style-name="ce79"/>
        <table:table-column table:style-name="co8" table:number-columns-repeated="767" table:default-cell-style-name="Default"/>
        <table:table-row table:style-name="ro1">
          <table:table-cell table:style-name="ce78"/>
          <table:table-cell table:style-name="ce81" office:value-type="string" calcext:value-type="string">
            <text:p>Senat hoch</text:p>
          </table:table-cell>
          <table:table-cell table:style-name="ce81" office:value-type="string" calcext:value-type="string">
            <text:p>Senat niedrig</text:p>
          </table:table-cell>
          <table:table-cell table:style-name="ce81" office:value-type="string" calcext:value-type="string">
            <text:p>LRH 1</text:p>
          </table:table-cell>
          <table:table-cell table:style-name="ce24" office:value-type="string" calcext:value-type="string">
            <text:p>LRH 2</text:p>
          </table:table-cell>
          <table:table-cell office:value-type="string" calcext:value-type="string">
            <text:p>Grenzfall</text:p>
          </table:table-cell>
          <table:table-cell table:style-name="ce24" office:value-type="string" calcext:value-type="string">
            <text:p>LRH 3</text:p>
          </table:table-cell>
          <table:table-cell table:style-name="ce24" office:value-type="string" calcext:value-type="string">
            <text:p>LRH 4</text:p>
          </table:table-cell>
          <table:table-cell table:style-name="ce24"/>
          <table:table-cell table:style-name="ce81" table:number-columns-repeated="3"/>
          <table:table-cell table:number-columns-repeated="1016"/>
        </table:table-row>
        <table:table-row table:style-name="ro1">
          <table:table-cell table:style-name="ce78"/>
          <table:table-cell table:style-name="ce81" office:value-type="float" office:value="242800" calcext:value-type="float">
            <text:p>242.800</text:p>
          </table:table-cell>
          <table:table-cell table:style-name="ce81" table:formula="of:=[.B2]" office:value-type="float" office:value="242800" calcext:value-type="float">
            <text:p>242.800</text:p>
          </table:table-cell>
          <table:table-cell table:style-name="ce12" office:value-type="float" office:value="240000" calcext:value-type="float">
            <text:p>240.000</text:p>
          </table:table-cell>
          <table:table-cell table:style-name="ce28" table:formula="of:=[.D2]" office:value-type="float" office:value="240000" calcext:value-type="float">
            <text:p>240.000</text:p>
          </table:table-cell>
          <table:table-cell table:style-name="ce28" table:formula="of:=[.E2]" office:value-type="float" office:value="240000" calcext:value-type="float">
            <text:p>240.000</text:p>
          </table:table-cell>
          <table:table-cell table:style-name="ce28" table:formula="of:=[.E2]" office:value-type="float" office:value="240000" calcext:value-type="float">
            <text:p>240.000</text:p>
          </table:table-cell>
          <table:table-cell table:style-name="ce28" table:formula="of:=[.G2]" office:value-type="float" office:value="240000" calcext:value-type="float">
            <text:p>240.000</text:p>
          </table:table-cell>
          <table:table-cell table:style-name="ce28"/>
          <table:table-cell table:style-name="ce83"/>
          <table:table-cell table:style-name="ce81" table:number-columns-repeated="2"/>
          <table:table-cell table:number-columns-repeated="1016"/>
        </table:table-row>
        <table:table-row table:style-name="ro1">
          <table:table-cell table:style-name="ce78"/>
          <table:table-cell table:style-name="ce82" office:value-type="float" office:value="62" calcext:value-type="float">
            <text:p>62,0</text:p>
          </table:table-cell>
          <table:table-cell table:style-name="ce82" table:formula="of:=[.B3]" office:value-type="float" office:value="62" calcext:value-type="float">
            <text:p>62,0</text:p>
          </table:table-cell>
          <table:table-cell table:style-name="ce13" office:value-type="float" office:value="61" calcext:value-type="float">
            <text:p>61,0</text:p>
          </table:table-cell>
          <table:table-cell table:style-name="ce28" table:formula="of:=[.D3]" office:value-type="float" office:value="61" calcext:value-type="float">
            <text:p>61</text:p>
          </table:table-cell>
          <table:table-cell table:style-name="ce28" table:formula="of:=[.E3]" office:value-type="float" office:value="61" calcext:value-type="float">
            <text:p>61</text:p>
          </table:table-cell>
          <table:table-cell table:style-name="ce28" table:formula="of:=[.E3]" office:value-type="float" office:value="61" calcext:value-type="float">
            <text:p>61</text:p>
          </table:table-cell>
          <table:table-cell table:style-name="ce28" table:formula="of:=[.G3]" office:value-type="float" office:value="61" calcext:value-type="float">
            <text:p>61</text:p>
          </table:table-cell>
          <table:table-cell table:style-name="ce35"/>
          <table:table-cell table:style-name="ce80"/>
          <table:table-cell table:style-name="ce81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Wohnfläche qm</text:p>
          </table:table-cell>
          <table:table-cell table:style-name="ce81" table:formula="of:=[.B2]*[.B3]" office:value-type="float" office:value="15053600" calcext:value-type="float">
            <text:p>15.053.600</text:p>
          </table:table-cell>
          <table:table-cell table:style-name="ce81" table:formula="of:=[.B4]" office:value-type="float" office:value="15053600" calcext:value-type="float">
            <text:p>15.053.600</text:p>
          </table:table-cell>
          <table:table-cell table:style-name="ce81" table:formula="of:=[.D2]*[.D3]" office:value-type="float" office:value="14640000" calcext:value-type="float">
            <text:p>14.640.000</text:p>
          </table:table-cell>
          <table:table-cell table:style-name="ce81" table:formula="of:=[.E2]*[.E3]" office:value-type="float" office:value="14640000" calcext:value-type="float">
            <text:p>14.640.000</text:p>
          </table:table-cell>
          <table:table-cell table:style-name="ce81" table:formula="of:=[.F2]*[.F3]" office:value-type="float" office:value="14640000" calcext:value-type="float">
            <text:p>14.640.000</text:p>
          </table:table-cell>
          <table:table-cell table:style-name="ce81" table:formula="of:=[.G2]*[.G3]" office:value-type="float" office:value="14640000" calcext:value-type="float">
            <text:p>14.640.000</text:p>
          </table:table-cell>
          <table:table-cell table:style-name="ce81" table:formula="of:=[.H2]*[.H3]" office:value-type="float" office:value="14640000" calcext:value-type="float">
            <text:p>14.640.000</text:p>
          </table:table-cell>
          <table:table-cell table:style-name="ce24"/>
          <table:table-cell table:style-name="ce81" table:number-columns-repeated="3"/>
          <table:table-cell table:number-columns-repeated="1016"/>
        </table:table-row>
        <table:table-row table:style-name="ro1">
          <table:table-cell table:style-name="ce78"/>
          <table:table-cell table:style-name="ce81" table:formula="of:=36.117*10^9" office:value-type="float" office:value="36117000000" calcext:value-type="float">
            <text:p>36.117.000.000</text:p>
          </table:table-cell>
          <table:table-cell table:style-name="ce81" table:formula="of:=28.8*10^9" office:value-type="float" office:value="28800000000" calcext:value-type="float">
            <text:p>28.800.000.000</text:p>
          </table:table-cell>
          <table:table-cell table:style-name="ce12" office:value-type="float" office:value="8000000000" calcext:value-type="float">
            <text:p>8.000.000.000</text:p>
          </table:table-cell>
          <table:table-cell table:style-name="ce12" office:value-type="float" office:value="11000000000" calcext:value-type="float">
            <text:p>11.000.000.000</text:p>
          </table:table-cell>
          <table:table-cell table:style-name="ce12" office:value-type="float" office:value="14000000000" calcext:value-type="float">
            <text:p>14.000.000.000</text:p>
          </table:table-cell>
          <table:table-cell table:style-name="ce12" office:value-type="float" office:value="29000000000" calcext:value-type="float">
            <text:p>29.000.000.000</text:p>
          </table:table-cell>
          <table:table-cell table:style-name="ce12" office:value-type="float" office:value="36000000000" calcext:value-type="float">
            <text:p>36.000.000.000</text:p>
          </table:table-cell>
          <table:table-cell table:style-name="ce28"/>
          <table:table-cell table:style-name="ce81" table:number-columns-repeated="3"/>
          <table:table-cell table:number-columns-repeated="1016"/>
        </table:table-row>
        <table:table-row table:style-name="ro1">
          <table:table-cell table:style-name="ce78" office:value-type="string" calcext:value-type="string">
            <text:p>Kaufpreis pro qm</text:p>
          </table:table-cell>
          <table:table-cell table:style-name="ce83" table:formula="of:=[.B5]/[.B4]" office:value-type="float" office:value="2399.22676303343" calcext:value-type="float">
            <text:p>2.399,23</text:p>
          </table:table-cell>
          <table:table-cell table:style-name="ce83" table:formula="of:=[.C5]/[.C4]" office:value-type="float" office:value="1913.16362863368" calcext:value-type="float">
            <text:p>1.913,16</text:p>
          </table:table-cell>
          <table:table-cell table:style-name="ce83" table:formula="of:=[.D5]/[.D4]" office:value-type="float" office:value="546.448087431694" calcext:value-type="float">
            <text:p>546,45</text:p>
          </table:table-cell>
          <table:table-cell table:style-name="ce83" table:formula="of:=[.E5]/[.E4]" office:value-type="float" office:value="751.366120218579" calcext:value-type="float">
            <text:p>751,37</text:p>
          </table:table-cell>
          <table:table-cell table:style-name="ce83" table:formula="of:=[.F5]/[.F4]" office:value-type="float" office:value="956.284153005465" calcext:value-type="float">
            <text:p>956,28</text:p>
          </table:table-cell>
          <table:table-cell table:style-name="ce83" table:formula="of:=[.G5]/[.G4]" office:value-type="float" office:value="1980.87431693989" calcext:value-type="float">
            <text:p>1.980,87</text:p>
          </table:table-cell>
          <table:table-cell table:style-name="ce83" table:formula="of:=[.H5]/[.H4]" office:value-type="float" office:value="2459.01639344262" calcext:value-type="float">
            <text:p>2.459,02</text:p>
          </table:table-cell>
          <table:table-cell table:style-name="ce14"/>
          <table:table-cell table:style-name="ce81"/>
          <table:table-cell table:style-name="ce83"/>
          <table:table-cell table:style-name="ce81"/>
          <table:table-cell table:number-columns-repeated="1016"/>
        </table:table-row>
        <table:table-row table:style-name="ro1">
          <table:table-cell table:style-name="ce78" office:value-type="string" calcext:value-type="string">
            <text:p>Bodenpreis pro qm Wohnfläche</text:p>
          </table:table-cell>
          <table:table-cell table:style-name="ce83" table:number-columns-repeated="3"/>
          <table:table-cell table:style-name="ce14" table:number-columns-repeated="5"/>
          <table:table-cell table:style-name="ce78"/>
          <table:table-cell table:style-name="ce83"/>
          <table:table-cell table:style-name="ce81"/>
          <table:table-cell table:style-name="ce94" table:number-columns-repeated="3"/>
          <table:table-cell table:style-name="ce96" table:number-columns-repeated="6"/>
          <table:table-cell table:number-columns-repeated="1007"/>
        </table:table-row>
        <table:table-row table:style-name="ro1">
          <table:table-cell office:value-type="string" calcext:value-type="string">
            <text:p>Kaufpreis</text:p>
          </table:table-cell>
          <table:table-cell table:style-name="ce83" table:formula="of:=[.B4]*[.B6]" office:value-type="float" office:value="36117000000" calcext:value-type="float">
            <text:p>36.117.000.000,00</text:p>
          </table:table-cell>
          <table:table-cell table:style-name="ce83" table:formula="of:=[.C4]*[.C6]" office:value-type="float" office:value="28800000000" calcext:value-type="float">
            <text:p>28.800.000.000,00</text:p>
          </table:table-cell>
          <table:table-cell table:style-name="ce14" table:formula="of:=[.D4]*[.D6]" office:value-type="float" office:value="8000000000" calcext:value-type="float">
            <text:p>8.000.000.000,00</text:p>
          </table:table-cell>
          <table:table-cell table:style-name="ce14" table:formula="of:=[.E4]*[.E6]" office:value-type="float" office:value="11000000000" calcext:value-type="float">
            <text:p>11.000.000.000,00</text:p>
          </table:table-cell>
          <table:table-cell table:style-name="ce14" table:formula="of:=[.F4]*[.F6]" office:value-type="float" office:value="14000000000" calcext:value-type="float">
            <text:p>14.000.000.000,00</text:p>
          </table:table-cell>
          <table:table-cell table:style-name="ce14" table:formula="of:=[.G4]*[.G6]" office:value-type="float" office:value="29000000000" calcext:value-type="float">
            <text:p>29.000.000.000,00</text:p>
          </table:table-cell>
          <table:table-cell table:style-name="ce14" table:formula="of:=[.H4]*[.H6]" office:value-type="float" office:value="36000000000" calcext:value-type="float">
            <text:p>36.000.000.000,00</text:p>
          </table:table-cell>
          <table:table-cell table:style-name="ce14"/>
          <table:table-cell table:style-name="ce81"/>
          <table:table-cell table:style-name="ce83"/>
          <table:table-cell table:style-name="ce81"/>
          <table:table-cell table:style-name="ce94" table:number-columns-repeated="3"/>
          <table:table-cell table:style-name="ce97"/>
          <table:table-cell table:number-columns-repeated="2"/>
          <table:table-cell table:style-name="ce80"/>
          <table:table-cell table:style-name="ce96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Nebenkosten</text:p>
          </table:table-cell>
          <table:table-cell table:number-columns-repeated="2" table:style-name="ce83" office:value-type="float" office:value="180000000" calcext:value-type="float">
            <text:p>180.000.000,00</text:p>
          </table:table-cell>
          <table:table-cell table:style-name="ce87"/>
          <table:table-cell table:style-name="ce29" table:number-columns-repeated="5"/>
          <table:table-cell table:style-name="ce81"/>
          <table:table-cell table:style-name="ce83"/>
          <table:table-cell table:style-name="ce81"/>
          <table:table-cell/>
          <table:table-cell table:style-name="ce94" table:number-columns-repeated="2"/>
          <table:table-cell table:style-name="ce98"/>
          <table:table-cell table:style-name="ce80" table:number-columns-repeated="5"/>
          <table:table-cell table:number-columns-repeated="1007"/>
        </table:table-row>
        <table:table-row table:style-name="ro1">
          <table:table-cell office:value-type="string" calcext:value-type="string">
            <text:p>Weitere Kosten Errichtung</text:p>
          </table:table-cell>
          <table:table-cell table:style-name="ce83" office:value-type="float" office:value="1800000000" calcext:value-type="float">
            <text:p>1.800.000.000,00</text:p>
          </table:table-cell>
          <table:table-cell table:style-name="ce83" table:formula="of:=([.C8]+[.C9])*0.06" office:value-type="float" office:value="1738800000" calcext:value-type="float">
            <text:p>1.738.800.000,00</text:p>
          </table:table-cell>
          <table:table-cell table:style-name="ce83"/>
          <table:table-cell table:style-name="ce14" table:number-columns-repeated="5"/>
          <table:table-cell table:style-name="ce81"/>
          <table:table-cell table:style-name="ce83"/>
          <table:table-cell table:style-name="ce81"/>
          <table:table-cell table:number-columns-repeated="3"/>
          <table:table-cell table:style-name="ce83" table:number-columns-repeated="3"/>
          <table:table-cell table:style-name="ce80" table:number-columns-repeated="2"/>
          <table:table-cell table:number-columns-repeated="1008"/>
        </table:table-row>
        <table:table-row table:style-name="ro1">
          <table:table-cell office:value-type="string" calcext:value-type="string">
            <text:p>Gesamt</text:p>
          </table:table-cell>
          <table:table-cell table:style-name="ce83" table:formula="of:=[.B8]+[.B9]+[.B10]" office:value-type="float" office:value="38097000000" calcext:value-type="float">
            <text:p>38.097.000.000,00</text:p>
          </table:table-cell>
          <table:table-cell table:style-name="ce83" table:formula="of:=[.C8]+[.C9]+[.C10]" office:value-type="float" office:value="30718800000" calcext:value-type="float">
            <text:p>30.718.800.000,00</text:p>
          </table:table-cell>
          <table:table-cell table:style-name="ce83" table:formula="of:=[.D8]+[.D9]+[.D10]" office:value-type="float" office:value="8000000000" calcext:value-type="float">
            <text:p>8.000.000.000,00</text:p>
          </table:table-cell>
          <table:table-cell table:style-name="ce83" table:formula="of:=[.E8]+[.E9]+[.E10]" office:value-type="float" office:value="11000000000" calcext:value-type="float">
            <text:p>11.000.000.000,00</text:p>
          </table:table-cell>
          <table:table-cell table:style-name="ce83" table:formula="of:=[.F8]+[.F9]+[.F10]" office:value-type="float" office:value="14000000000" calcext:value-type="float">
            <text:p>14.000.000.000,00</text:p>
          </table:table-cell>
          <table:table-cell table:style-name="ce83" table:formula="of:=[.G8]+[.G9]+[.G10]" office:value-type="float" office:value="29000000000" calcext:value-type="float">
            <text:p>29.000.000.000,00</text:p>
          </table:table-cell>
          <table:table-cell table:style-name="ce83" table:formula="of:=[.H8]+[.H9]+[.H10]" office:value-type="float" office:value="36000000000" calcext:value-type="float">
            <text:p>36.000.000.000,00</text:p>
          </table:table-cell>
          <table:table-cell table:style-name="ce14"/>
          <table:table-cell table:style-name="ce81"/>
          <table:table-cell table:style-name="ce83"/>
          <table:table-cell table:style-name="ce81"/>
          <table:table-cell table:number-columns-repeated="3"/>
          <table:table-cell table:style-name="ce83" table:number-columns-repeated="3"/>
          <table:table-cell table:style-name="ce80" table:number-columns-repeated="2"/>
          <table:table-cell table:number-columns-repeated="1008"/>
        </table:table-row>
        <table:table-row table:style-name="ro1">
          <table:table-cell office:value-type="string" calcext:value-type="string">
            <text:p>Anteil EK</text:p>
          </table:table-cell>
          <table:table-cell table:number-columns-repeated="2" table:style-name="ce78" office:value-type="percentage" office:value="0.2" calcext:value-type="percentage">
            <text:p>20,00%</text:p>
          </table:table-cell>
          <table:table-cell table:style-name="ce15" office:value-type="percentage" office:value="0.2" calcext:value-type="percentage">
            <text:p>20,00%</text:p>
          </table:table-cell>
          <table:table-cell table:style-name="ce30" table:formula="of:=[.D12]" office:value-type="percentage" office:value="0.2" calcext:value-type="percentage">
            <text:p>20,00%</text:p>
          </table:table-cell>
          <table:table-cell table:style-name="ce30" table:formula="of:=[.E12]" office:value-type="percentage" office:value="0.2" calcext:value-type="percentage">
            <text:p>20,00%</text:p>
          </table:table-cell>
          <table:table-cell table:style-name="ce30" table:formula="of:=[.E12]" office:value-type="percentage" office:value="0.2" calcext:value-type="percentage">
            <text:p>20,00%</text:p>
          </table:table-cell>
          <table:table-cell table:style-name="ce30" table:formula="of:=[.G12]" office:value-type="percentage" office:value="0.2" calcext:value-type="percentage">
            <text:p>20,00%</text:p>
          </table:table-cell>
          <table:table-cell table:style-name="ce30"/>
          <table:table-cell table:style-name="ce78" table:number-columns-repeated="3"/>
          <table:table-cell table:number-columns-repeated="3"/>
          <table:table-cell table:style-name="ce83" table:number-columns-repeated="3"/>
          <table:table-cell table:style-name="ce80" table:number-columns-repeated="2"/>
          <table:table-cell table:number-columns-repeated="1008"/>
        </table:table-row>
        <table:table-row table:style-name="ro1">
          <table:table-cell office:value-type="string" calcext:value-type="string">
            <text:p>Eigenkapital</text:p>
          </table:table-cell>
          <table:table-cell table:style-name="ce83" table:formula="of:=[.B11]*[.B12]" office:value-type="float" office:value="7619400000" calcext:value-type="float">
            <text:p>7.619.400.000,00</text:p>
          </table:table-cell>
          <table:table-cell table:style-name="ce83" table:formula="of:=[.C11]*[.C12]" office:value-type="float" office:value="6143760000" calcext:value-type="float">
            <text:p>6.143.760.000,00</text:p>
          </table:table-cell>
          <table:table-cell table:style-name="ce83" table:formula="of:=[.D11]*[.D12]" office:value-type="float" office:value="1600000000" calcext:value-type="float">
            <text:p>1.600.000.000,00</text:p>
          </table:table-cell>
          <table:table-cell table:style-name="ce83" table:formula="of:=[.E11]*[.E12]" office:value-type="float" office:value="2200000000" calcext:value-type="float">
            <text:p>2.200.000.000,00</text:p>
          </table:table-cell>
          <table:table-cell table:style-name="ce83" table:formula="of:=[.F11]*[.F12]" office:value-type="float" office:value="2800000000" calcext:value-type="float">
            <text:p>2.800.000.000,00</text:p>
          </table:table-cell>
          <table:table-cell table:style-name="ce83" table:formula="of:=[.G11]*[.G12]" office:value-type="float" office:value="5800000000" calcext:value-type="float">
            <text:p>5.800.000.000,00</text:p>
          </table:table-cell>
          <table:table-cell table:style-name="ce83" table:formula="of:=[.H11]*[.H12]" office:value-type="float" office:value="7200000000" calcext:value-type="float">
            <text:p>7.200.000.000,00</text:p>
          </table:table-cell>
          <table:table-cell table:style-name="ce14"/>
          <table:table-cell table:style-name="ce81"/>
          <table:table-cell table:style-name="ce83"/>
          <table:table-cell table:style-name="ce81"/>
          <table:table-cell table:style-name="ce95"/>
          <table:table-cell table:number-columns-repeated="2"/>
          <table:table-cell table:style-name="ce83" table:number-columns-repeated="3"/>
          <table:table-cell table:style-name="ce80" table:number-columns-repeated="2"/>
          <table:table-cell table:number-columns-repeated="1008"/>
        </table:table-row>
        <table:table-row table:style-name="ro1">
          <table:table-cell office:value-type="string" calcext:value-type="string">
            <text:p>Kredit</text:p>
          </table:table-cell>
          <table:table-cell table:style-name="ce83" table:formula="of:=[.B11]-[.B13]" office:value-type="float" office:value="30477600000" calcext:value-type="float">
            <text:p>30.477.600.000,00</text:p>
          </table:table-cell>
          <table:table-cell table:style-name="ce83" table:formula="of:=[.C11]-[.C13]" office:value-type="float" office:value="24575040000" calcext:value-type="float">
            <text:p>24.575.040.000,00</text:p>
          </table:table-cell>
          <table:table-cell table:style-name="ce83" table:formula="of:=[.D11]-[.D13]" office:value-type="float" office:value="6400000000" calcext:value-type="float">
            <text:p>6.400.000.000,00</text:p>
          </table:table-cell>
          <table:table-cell table:style-name="ce83" table:formula="of:=[.E11]-[.E13]" office:value-type="float" office:value="8800000000" calcext:value-type="float">
            <text:p>8.800.000.000,00</text:p>
          </table:table-cell>
          <table:table-cell table:style-name="ce83" table:formula="of:=[.F11]-[.F13]" office:value-type="float" office:value="11200000000" calcext:value-type="float">
            <text:p>11.200.000.000,00</text:p>
          </table:table-cell>
          <table:table-cell table:style-name="ce83" table:formula="of:=[.G11]-[.G13]" office:value-type="float" office:value="23200000000" calcext:value-type="float">
            <text:p>23.200.000.000,00</text:p>
          </table:table-cell>
          <table:table-cell table:style-name="ce83" table:formula="of:=[.H11]-[.H13]" office:value-type="float" office:value="28800000000" calcext:value-type="float">
            <text:p>28.800.000.000,00</text:p>
          </table:table-cell>
          <table:table-cell table:style-name="ce14"/>
          <table:table-cell table:style-name="ce81"/>
          <table:table-cell table:style-name="ce83"/>
          <table:table-cell table:style-name="ce81"/>
          <table:table-cell/>
          <table:table-cell table:style-name="ce95" table:number-columns-repeated="5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FK1</text:p>
          </table:table-cell>
          <table:table-cell table:style-name="ce83" table:formula="of:=[.B14]*0.6" office:value-type="float" office:value="18286560000" calcext:value-type="float">
            <text:p>18.286.560.000,00</text:p>
          </table:table-cell>
          <table:table-cell table:style-name="ce83" table:formula="of:=[.C14]*0.6" office:value-type="float" office:value="14745024000" calcext:value-type="float">
            <text:p>14.745.024.000,00</text:p>
          </table:table-cell>
          <table:table-cell table:style-name="ce83" table:formula="of:=[.D14]*0.6" office:value-type="float" office:value="3840000000" calcext:value-type="float">
            <text:p>3.840.000.000,00</text:p>
          </table:table-cell>
          <table:table-cell table:style-name="ce83" table:formula="of:=[.E14]*0.6" office:value-type="float" office:value="5280000000" calcext:value-type="float">
            <text:p>5.280.000.000,00</text:p>
          </table:table-cell>
          <table:table-cell table:style-name="ce83" table:formula="of:=[.F14]*0.6" office:value-type="float" office:value="6720000000" calcext:value-type="float">
            <text:p>6.720.000.000,00</text:p>
          </table:table-cell>
          <table:table-cell table:style-name="ce83" table:formula="of:=[.G14]*0.6" office:value-type="float" office:value="13920000000" calcext:value-type="float">
            <text:p>13.920.000.000,00</text:p>
          </table:table-cell>
          <table:table-cell table:style-name="ce83" table:formula="of:=[.H14]*0.6" office:value-type="float" office:value="17280000000" calcext:value-type="float">
            <text:p>17.280.000.000,00</text:p>
          </table:table-cell>
          <table:table-cell table:style-name="ce14"/>
          <table:table-cell table:style-name="ce81"/>
          <table:table-cell table:style-name="ce83"/>
          <table:table-cell table:style-name="ce81"/>
          <table:table-cell table:number-columns-repeated="3"/>
          <table:table-cell table:style-name="ce83" table:number-columns-repeated="3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FK2</text:p>
          </table:table-cell>
          <table:table-cell table:style-name="ce83" table:formula="of:=[.B11]-[.B13]-[.B15]" office:value-type="float" office:value="12191040000" calcext:value-type="float">
            <text:p>12.191.040.000,00</text:p>
          </table:table-cell>
          <table:table-cell table:style-name="ce83" table:formula="of:=[.C11]-[.C13]-[.C15]" office:value-type="float" office:value="9830016000" calcext:value-type="float">
            <text:p>9.830.016.000,00</text:p>
          </table:table-cell>
          <table:table-cell table:style-name="ce83" table:formula="of:=[.D11]-[.D13]-[.D15]" office:value-type="float" office:value="2560000000" calcext:value-type="float">
            <text:p>2.560.000.000,00</text:p>
          </table:table-cell>
          <table:table-cell table:style-name="ce83" table:formula="of:=[.E11]-[.E13]-[.E15]" office:value-type="float" office:value="3520000000" calcext:value-type="float">
            <text:p>3.520.000.000,00</text:p>
          </table:table-cell>
          <table:table-cell table:style-name="ce83" table:formula="of:=[.F11]-[.F13]-[.F15]" office:value-type="float" office:value="4480000000" calcext:value-type="float">
            <text:p>4.480.000.000,00</text:p>
          </table:table-cell>
          <table:table-cell table:style-name="ce83" table:formula="of:=[.G11]-[.G13]-[.G15]" office:value-type="float" office:value="9280000000" calcext:value-type="float">
            <text:p>9.280.000.000,00</text:p>
          </table:table-cell>
          <table:table-cell table:style-name="ce83" table:formula="of:=[.H11]-[.H13]-[.H15]" office:value-type="float" office:value="11520000000" calcext:value-type="float">
            <text:p>11.520.000.000,00</text:p>
          </table:table-cell>
          <table:table-cell table:style-name="ce14"/>
          <table:table-cell table:style-name="ce81"/>
          <table:table-cell table:style-name="ce83"/>
          <table:table-cell table:style-name="ce81"/>
          <table:table-cell table:number-columns-repeated="3"/>
          <table:table-cell table:style-name="ce83" table:number-columns-repeated="3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Zinssatz EK</text:p>
          </table:table-cell>
          <table:table-cell table:style-name="ce83" table:number-columns-repeated="2"/>
          <table:table-cell table:style-name="ce16" office:value-type="percentage" office:value="0" calcext:value-type="percentage">
            <text:p>0,00 %</text:p>
          </table:table-cell>
          <table:table-cell table:style-name="ce31" table:formula="of:=[.D17]" office:value-type="percentage" office:value="0" calcext:value-type="percentage">
            <text:p>0,00 %</text:p>
          </table:table-cell>
          <table:table-cell table:style-name="ce31" table:formula="of:=[.E17]" office:value-type="percentage" office:value="0" calcext:value-type="percentage">
            <text:p>0,00 %</text:p>
          </table:table-cell>
          <table:table-cell table:style-name="ce31" table:formula="of:=[.F17]" office:value-type="percentage" office:value="0" calcext:value-type="percentage">
            <text:p>0,00 %</text:p>
          </table:table-cell>
          <table:table-cell table:style-name="ce31" table:formula="of:=[.G17]" office:value-type="percentage" office:value="0" calcext:value-type="percentage">
            <text:p>0,00 %</text:p>
          </table:table-cell>
          <table:table-cell table:style-name="ce14"/>
          <table:table-cell table:style-name="ce81"/>
          <table:table-cell table:style-name="ce83"/>
          <table:table-cell table:style-name="ce81"/>
          <table:table-cell table:number-columns-repeated="3"/>
          <table:table-cell table:style-name="ce83" table:number-columns-repeated="3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Zinssatz FK1</text:p>
          </table:table-cell>
          <table:table-cell table:style-name="ce78" office:value-type="percentage" office:value="0.0194" calcext:value-type="percentage">
            <text:p>1,94%</text:p>
          </table:table-cell>
          <table:table-cell table:style-name="ce78" table:formula="of:=[.B18]" office:value-type="percentage" office:value="0.0194" calcext:value-type="percentage">
            <text:p>1,94%</text:p>
          </table:table-cell>
          <table:table-cell table:style-name="ce15" office:value-type="percentage" office:value="0.045" calcext:value-type="percentage">
            <text:p>4,50%</text:p>
          </table:table-cell>
          <table:table-cell table:style-name="ce30" table:formula="of:=[.D18]" office:value-type="percentage" office:value="0.045" calcext:value-type="percentage">
            <text:p>4,50%</text:p>
          </table:table-cell>
          <table:table-cell table:style-name="ce30" table:formula="of:=[.E18]" office:value-type="percentage" office:value="0.045" calcext:value-type="percentage">
            <text:p>4,50%</text:p>
          </table:table-cell>
          <table:table-cell table:style-name="ce30" table:formula="of:=[.E18]" office:value-type="percentage" office:value="0.045" calcext:value-type="percentage">
            <text:p>4,50%</text:p>
          </table:table-cell>
          <table:table-cell table:style-name="ce30" table:formula="of:=[.G18]" office:value-type="percentage" office:value="0.045" calcext:value-type="percentage">
            <text:p>4,50%</text:p>
          </table:table-cell>
          <table:table-cell table:style-name="ce30"/>
          <table:table-cell table:style-name="ce78" table:number-columns-repeated="3"/>
          <table:table-cell table:number-columns-repeated="3"/>
          <table:table-cell table:style-name="ce83" table:number-columns-repeated="3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Zinssatz FK2</text:p>
          </table:table-cell>
          <table:table-cell table:style-name="ce78" office:value-type="percentage" office:value="0.0187" calcext:value-type="percentage">
            <text:p>1,87%</text:p>
          </table:table-cell>
          <table:table-cell table:style-name="ce78" table:formula="of:=[.B19]" office:value-type="percentage" office:value="0.0187" calcext:value-type="percentage">
            <text:p>1,87%</text:p>
          </table:table-cell>
          <table:table-cell table:style-name="ce15" office:value-type="percentage" office:value="0.045" calcext:value-type="percentage">
            <text:p>4,50%</text:p>
          </table:table-cell>
          <table:table-cell table:style-name="ce30" table:formula="of:=[.D19]" office:value-type="percentage" office:value="0.045" calcext:value-type="percentage">
            <text:p>4,50%</text:p>
          </table:table-cell>
          <table:table-cell table:style-name="ce30" table:formula="of:=[.E19]" office:value-type="percentage" office:value="0.045" calcext:value-type="percentage">
            <text:p>4,50%</text:p>
          </table:table-cell>
          <table:table-cell table:style-name="ce30" table:formula="of:=[.E19]" office:value-type="percentage" office:value="0.045" calcext:value-type="percentage">
            <text:p>4,50%</text:p>
          </table:table-cell>
          <table:table-cell table:style-name="ce30" table:formula="of:=[.G19]" office:value-type="percentage" office:value="0.045" calcext:value-type="percentage">
            <text:p>4,50%</text:p>
          </table:table-cell>
          <table:table-cell table:style-name="ce30"/>
          <table:table-cell table:style-name="ce78" table:number-columns-repeated="3"/>
          <table:table-cell table:style-name="ce95"/>
          <table:table-cell table:number-columns-repeated="2"/>
          <table:table-cell table:style-name="ce83" table:number-columns-repeated="3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Laufzeit in Jahren</text:p>
          </table:table-cell>
          <table:table-cell table:style-name="ce98" office:value-type="float" office:value="45" calcext:value-type="float">
            <text:p>45</text:p>
          </table:table-cell>
          <table:table-cell table:style-name="ce80" table:formula="of:=[.B20]" office:value-type="float" office:value="45" calcext:value-type="float">
            <text:p>45</text:p>
          </table:table-cell>
          <table:table-cell table:style-name="ce17" office:value-type="float" office:value="30" calcext:value-type="float">
            <text:p>30</text:p>
          </table:table-cell>
          <table:table-cell table:style-name="ce32" table:formula="of:=[.D20]" office:value-type="float" office:value="30" calcext:value-type="float">
            <text:p>30</text:p>
          </table:table-cell>
          <table:table-cell table:style-name="ce32" table:formula="of:=[.E20]" office:value-type="float" office:value="30" calcext:value-type="float">
            <text:p>30</text:p>
          </table:table-cell>
          <table:table-cell table:style-name="ce32" table:formula="of:=[.E20]" office:value-type="float" office:value="30" calcext:value-type="float">
            <text:p>30</text:p>
          </table:table-cell>
          <table:table-cell table:style-name="ce32" table:formula="of:=[.G20]" office:value-type="float" office:value="30" calcext:value-type="float">
            <text:p>30</text:p>
          </table:table-cell>
          <table:table-cell table:style-name="ce32"/>
          <table:table-cell table:style-name="ce81"/>
          <table:table-cell table:style-name="ce80" table:number-columns-repeated="2"/>
          <table:table-cell table:style-name="ce95" table:number-columns-repeated="6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Annuität 1</text:p>
          </table:table-cell>
          <table:table-cell table:style-name="ce83" table:formula="of:=[.B15]*((1+[.B18])^45)*([.B18])/(((1+[.B18])^45)-1)" office:value-type="float" office:value="612925428.866842" calcext:value-type="float">
            <text:p>612.925.428,87</text:p>
          </table:table-cell>
          <table:table-cell table:style-name="ce83" table:formula="of:=[.C15]*((1+[.C18])^45)*([.C18])/(((1+[.C18])^45)-1)" office:value-type="float" office:value="494220900.970542" calcext:value-type="float">
            <text:p>494.220.900,97</text:p>
          </table:table-cell>
          <table:table-cell table:style-name="ce83" table:formula="of:=[.D15]*((1+[.D18])^[.D20])*([.D18])/(((1+[.D18])^[.D20])-1)" office:value-type="float" office:value="235743524.768998" calcext:value-type="float">
            <text:p>235.743.524,77</text:p>
          </table:table-cell>
          <table:table-cell table:style-name="ce14" table:formula="of:=[.E15]*((1+[.E18])^[.E20])*([.E18])/(((1+[.E18])^[.E20])-1)" office:value-type="float" office:value="324147346.557372" calcext:value-type="float">
            <text:p>324.147.346,56</text:p>
          </table:table-cell>
          <table:table-cell table:style-name="ce14" table:formula="of:=[.F15]*((1+[.F18])^[.F20])*([.F18])/(((1+[.F18])^[.F20])-1)" office:value-type="float" office:value="412551168.345746" calcext:value-type="float">
            <text:p>412.551.168,35</text:p>
          </table:table-cell>
          <table:table-cell table:style-name="ce14" table:formula="of:=[.G15]*((1+[.G18])^[.G20])*([.G18])/(((1+[.G18])^[.G20])-1)" office:value-type="float" office:value="854570277.287617" calcext:value-type="float">
            <text:p>854.570.277,29</text:p>
          </table:table-cell>
          <table:table-cell table:style-name="ce14" table:formula="of:=[.H15]*((1+[.H18])^[.H20])*([.H18])/(((1+[.H18])^[.H20])-1)" office:value-type="float" office:value="1060845861.46049" calcext:value-type="float">
            <text:p>1.060.845.861,46</text:p>
          </table:table-cell>
          <table:table-cell table:style-name="ce14"/>
          <table:table-cell table:style-name="ce83"/>
          <table:table-cell table:style-name="ce93"/>
          <table:table-cell table:style-name="ce83"/>
          <table:table-cell table:style-name="ce94"/>
          <table:table-cell table:style-name="ce95" table:number-columns-repeated="5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Annuität 2</text:p>
          </table:table-cell>
          <table:table-cell table:style-name="ce83" table:formula="of:=[.B16]*((1+[.B19])^45)*([.B19])/(((1+[.B19])^45)-1)" office:value-type="float" office:value="403081850.791014" calcext:value-type="float">
            <text:p>403.081.850,79</text:p>
          </table:table-cell>
          <table:table-cell table:style-name="ce83" table:formula="of:=[.C16]*((1+[.C19])^45)*([.C19])/(((1+[.C19])^45)-1)" office:value-type="float" office:value="325017475.341339" calcext:value-type="float">
            <text:p>325.017.475,34</text:p>
          </table:table-cell>
          <table:table-cell table:style-name="ce83" table:formula="of:=[.D16]*((1+[.D19])^[.D20])*([.D19])/(((1+[.D19])^[.D20])-1)" office:value-type="float" office:value="157162349.845999" calcext:value-type="float">
            <text:p>157.162.349,85</text:p>
          </table:table-cell>
          <table:table-cell table:style-name="ce14" table:formula="of:=[.E16]*((1+[.E19])^[.E20])*([.E19])/(((1+[.E19])^[.E20])-1)" office:value-type="float" office:value="216098231.038248" calcext:value-type="float">
            <text:p>216.098.231,04</text:p>
          </table:table-cell>
          <table:table-cell table:style-name="ce14" table:formula="of:=[.F16]*((1+[.F19])^[.F20])*([.F19])/(((1+[.F19])^[.F20])-1)" office:value-type="float" office:value="275034112.230498" calcext:value-type="float">
            <text:p>275.034.112,23</text:p>
          </table:table-cell>
          <table:table-cell table:style-name="ce14" table:formula="of:=[.G16]*((1+[.G19])^[.G20])*([.G19])/(((1+[.G19])^[.G20])-1)" office:value-type="float" office:value="569713518.191745" calcext:value-type="float">
            <text:p>569.713.518,19</text:p>
          </table:table-cell>
          <table:table-cell table:style-name="ce14" table:formula="of:=[.H16]*((1+[.H19])^[.H20])*([.H19])/(((1+[.H19])^[.H20])-1)" office:value-type="float" office:value="707230574.306994" calcext:value-type="float">
            <text:p>707.230.574,31</text:p>
          </table:table-cell>
          <table:table-cell table:style-name="ce14"/>
          <table:table-cell table:style-name="ce83"/>
          <table:table-cell table:style-name="ce93"/>
          <table:table-cell table:style-name="ce83"/>
          <table:table-cell table:style-name="ce94" table:number-columns-repeated="6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Annuität Summe</text:p>
          </table:table-cell>
          <table:table-cell table:style-name="ce83" table:formula="of:=[.B21]+[.B22]" office:value-type="float" office:value="1016007279.65786" calcext:value-type="float">
            <text:p>1.016.007.279,66</text:p>
          </table:table-cell>
          <table:table-cell table:style-name="ce83" table:formula="of:=[.C21]+[.C22]" office:value-type="float" office:value="819238376.311881" calcext:value-type="float">
            <text:p>819.238.376,31</text:p>
          </table:table-cell>
          <table:table-cell table:style-name="ce83" table:formula="of:=[.D21]+[.D22]" office:value-type="float" office:value="392905874.614997" calcext:value-type="float">
            <text:p>392.905.874,61</text:p>
          </table:table-cell>
          <table:table-cell table:style-name="ce14" table:formula="of:=[.E21]+[.E22]" office:value-type="float" office:value="540245577.59562" calcext:value-type="float">
            <text:p>540.245.577,60</text:p>
          </table:table-cell>
          <table:table-cell table:style-name="ce14" table:formula="of:=[.F21]+[.F22]" office:value-type="float" office:value="687585280.576244" calcext:value-type="float">
            <text:p>687.585.280,58</text:p>
          </table:table-cell>
          <table:table-cell table:style-name="ce14" table:formula="of:=[.G21]+[.G22]" office:value-type="float" office:value="1424283795.47936" calcext:value-type="float">
            <text:p>1.424.283.795,48</text:p>
          </table:table-cell>
          <table:table-cell table:style-name="ce14" table:formula="of:=[.H21]+[.H22]" office:value-type="float" office:value="1768076435.76748" calcext:value-type="float">
            <text:p>1.768.076.435,77</text:p>
          </table:table-cell>
          <table:table-cell table:style-name="ce14"/>
          <table:table-cell table:style-name="ce83" table:number-columns-repeated="3"/>
          <table:table-cell table:style-name="ce94" table:number-columns-repeated="6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Zinsen EK</text:p>
          </table:table-cell>
          <table:table-cell table:style-name="ce83" table:number-columns-repeated="2"/>
          <table:table-cell table:style-name="ce81" table:formula="of:=[.D17]*[.D13]" office:value-type="float" office:value="0" calcext:value-type="float">
            <text:p>0</text:p>
          </table:table-cell>
          <table:table-cell table:style-name="ce81" table:formula="of:=[.E17]*[.E13]" office:value-type="float" office:value="0" calcext:value-type="float">
            <text:p>0</text:p>
          </table:table-cell>
          <table:table-cell table:style-name="ce81" table:formula="of:=[.F17]*[.F13]" office:value-type="float" office:value="0" calcext:value-type="float">
            <text:p>0</text:p>
          </table:table-cell>
          <table:table-cell table:style-name="ce81" table:formula="of:=[.G17]*[.G13]" office:value-type="float" office:value="0" calcext:value-type="float">
            <text:p>0</text:p>
          </table:table-cell>
          <table:table-cell table:style-name="ce81" table:formula="of:=[.H17]*[.H13]" office:value-type="float" office:value="0" calcext:value-type="float">
            <text:p>0</text:p>
          </table:table-cell>
          <table:table-cell table:style-name="ce14"/>
          <table:table-cell table:style-name="ce83" table:number-columns-repeated="3"/>
          <table:table-cell table:style-name="ce94" table:number-columns-repeated="6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Gesamt/anno</text:p>
          </table:table-cell>
          <table:table-cell table:style-name="ce83" table:formula="of:=[.B23]+[.B24]" office:value-type="float" office:value="1016007279.65786" calcext:value-type="float">
            <text:p>1.016.007.279,66</text:p>
          </table:table-cell>
          <table:table-cell table:style-name="ce83" table:formula="of:=[.C23]+[.C24]" office:value-type="float" office:value="819238376.311881" calcext:value-type="float">
            <text:p>819.238.376,31</text:p>
          </table:table-cell>
          <table:table-cell table:style-name="ce83" table:formula="of:=[.D23]+[.D24]" office:value-type="float" office:value="392905874.614997" calcext:value-type="float">
            <text:p>392.905.874,61</text:p>
          </table:table-cell>
          <table:table-cell table:style-name="ce14" table:formula="of:=[.E23]+[.E24]" office:value-type="float" office:value="540245577.59562" calcext:value-type="float">
            <text:p>540.245.577,60</text:p>
          </table:table-cell>
          <table:table-cell table:style-name="ce14" table:formula="of:=[.F23]+[.F24]" office:value-type="float" office:value="687585280.576244" calcext:value-type="float">
            <text:p>687.585.280,58</text:p>
          </table:table-cell>
          <table:table-cell table:style-name="ce14" table:formula="of:=[.G23]+[.G24]" office:value-type="float" office:value="1424283795.47936" calcext:value-type="float">
            <text:p>1.424.283.795,48</text:p>
          </table:table-cell>
          <table:table-cell table:style-name="ce14" table:formula="of:=[.H23]+[.H24]" office:value-type="float" office:value="1768076435.76748" calcext:value-type="float">
            <text:p>1.768.076.435,77</text:p>
          </table:table-cell>
          <table:table-cell table:style-name="ce14"/>
          <table:table-cell table:style-name="ce83" table:number-columns-repeated="3"/>
          <table:table-cell table:style-name="ce94" table:number-columns-repeated="6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Zinsen kumuliert</text:p>
          </table:table-cell>
          <table:table-cell table:style-name="ce83" table:formula="of:=[.B23]*[.B20]-[.B14]" office:value-type="float" office:value="15242727584.6035" calcext:value-type="float">
            <text:p>15.242.727.584,60</text:p>
          </table:table-cell>
          <table:table-cell table:style-name="ce83" table:formula="of:=[.C23]*[.C20]-[.C14]" office:value-type="float" office:value="12290686934.0347" calcext:value-type="float">
            <text:p>12.290.686.934,03</text:p>
          </table:table-cell>
          <table:table-cell table:style-name="ce83" table:formula="of:=[.D23]*[.D20]-[.D14]" office:value-type="float" office:value="5387176238.4499" calcext:value-type="float">
            <text:p>5.387.176.238,45</text:p>
          </table:table-cell>
          <table:table-cell table:style-name="ce14" table:formula="of:=[.E23]*[.E20]-[.E14]" office:value-type="float" office:value="7407367327.86861" calcext:value-type="float">
            <text:p>7.407.367.327,87</text:p>
          </table:table-cell>
          <table:table-cell table:style-name="ce14" table:formula="of:=[.F23]*[.F20]-[.F14]" office:value-type="float" office:value="9427558417.28732" calcext:value-type="float">
            <text:p>9.427.558.417,29</text:p>
          </table:table-cell>
          <table:table-cell table:style-name="ce14" table:formula="of:=[.G23]*[.G20]-[.G14]" office:value-type="float" office:value="19528513864.3809" calcext:value-type="float">
            <text:p>19.528.513.864,38</text:p>
          </table:table-cell>
          <table:table-cell table:style-name="ce14" table:formula="of:=[.H23]*[.H20]-[.H14]" office:value-type="float" office:value="24242293073.0245" calcext:value-type="float">
            <text:p>24.242.293.073,02</text:p>
          </table:table-cell>
          <table:table-cell table:style-name="ce14"/>
          <table:table-cell table:style-name="ce83" table:number-columns-repeated="3"/>
          <table:table-cell/>
          <table:table-cell table:style-name="ce94" table:number-columns-repeated="5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Verwaltung/Instand usw. pro qm und monat</text:p>
          </table:table-cell>
          <table:table-cell table:style-name="ce83" table:formula="of:=507/(62*12)+(16.9/12)" office:value-type="float" office:value="2.08978494623656" calcext:value-type="float">
            <text:p>2,09</text:p>
          </table:table-cell>
          <table:table-cell table:style-name="ce83" table:formula="of:=507/(62*12)+(16.9/12)" office:value-type="float" office:value="2.08978494623656" calcext:value-type="float">
            <text:p>2,09</text:p>
          </table:table-cell>
          <table:table-cell table:style-name="ce18" table:formula="of:=[.I27]+0.55" office:value-type="float" office:value="2.75118852459016" calcext:value-type="float">
            <text:p>2,75</text:p>
          </table:table-cell>
          <table:table-cell table:style-name="ce14" table:formula="of:=[.D27]" office:value-type="float" office:value="2.75118852459016" calcext:value-type="float">
            <text:p>2,75</text:p>
          </table:table-cell>
          <table:table-cell table:style-name="ce14" table:formula="of:=[.E27]" office:value-type="float" office:value="2.75118852459016" calcext:value-type="float">
            <text:p>2,75</text:p>
          </table:table-cell>
          <table:table-cell table:style-name="ce14" table:formula="of:=[.E27]" office:value-type="float" office:value="2.75118852459016" calcext:value-type="float">
            <text:p>2,75</text:p>
          </table:table-cell>
          <table:table-cell table:style-name="ce14" table:formula="of:=[.G27]" office:value-type="float" office:value="2.75118852459016" calcext:value-type="float">
            <text:p>2,75</text:p>
          </table:table-cell>
          <table:table-cell table:style-name="ce18" table:formula="of:=(343.69/[.D3]+17.18+3.6)/12" office:value-type="float" office:value="2.20118852459016" calcext:value-type="float">
            <text:p>2,20</text:p>
          </table:table-cell>
          <table:table-cell table:style-name="ce83" table:number-columns-repeated="3"/>
          <table:table-cell table:number-columns-repeated="3"/>
          <table:table-cell table:style-name="ce83" table:number-columns-repeated="3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Verwaltung+Instandhaltung-konst über Laufzeit</text:p>
          </table:table-cell>
          <table:table-cell table:style-name="ce83" table:formula="of:=[.B4]*[.B27]*12*[.B20]" office:value-type="float" office:value="16987744800" calcext:value-type="float">
            <text:p>16.987.744.800,00</text:p>
          </table:table-cell>
          <table:table-cell table:style-name="ce83" table:formula="of:=[.C4]*[.C27]*12*[.C20]" office:value-type="float" office:value="16987744800" calcext:value-type="float">
            <text:p>16.987.744.800,00</text:p>
          </table:table-cell>
          <table:table-cell table:style-name="ce83" table:formula="of:=[.D4]*[.D27]*12*[.D20]" office:value-type="float" office:value="14499864000" calcext:value-type="float">
            <text:p>14.499.864.000,00</text:p>
          </table:table-cell>
          <table:table-cell table:style-name="ce14" table:formula="of:=[.E4]*[.E27]*12*[.E20]" office:value-type="float" office:value="14499864000" calcext:value-type="float">
            <text:p>14.499.864.000,00</text:p>
          </table:table-cell>
          <table:table-cell table:style-name="ce14" table:formula="of:=[.F4]*[.F27]*12*[.F20]" office:value-type="float" office:value="14499864000" calcext:value-type="float">
            <text:p>14.499.864.000,00</text:p>
          </table:table-cell>
          <table:table-cell table:style-name="ce14" table:formula="of:=[.G4]*[.G27]*12*[.G20]" office:value-type="float" office:value="14499864000" calcext:value-type="float">
            <text:p>14.499.864.000,00</text:p>
          </table:table-cell>
          <table:table-cell table:style-name="ce14" table:formula="of:=[.H4]*[.H27]*12*[.H20]" office:value-type="float" office:value="14499864000" calcext:value-type="float">
            <text:p>14.499.864.000,00</text:p>
          </table:table-cell>
          <table:table-cell table:style-name="ce14"/>
          <table:table-cell table:style-name="ce83" table:number-columns-repeated="3"/>
          <table:table-cell table:style-name="ce96"/>
          <table:table-cell table:number-columns-repeated="2"/>
          <table:table-cell table:style-name="ce83" table:number-columns-repeated="3"/>
          <table:table-cell table:style-name="ce80"/>
          <table:table-cell table:number-columns-repeated="1009"/>
        </table:table-row>
        <table:table-row table:style-name="ro1">
          <table:table-cell table:style-name="ce80" office:value-type="string" calcext:value-type="string">
            <text:p>Verwaltung+Instandhaltung pro Jahr</text:p>
          </table:table-cell>
          <table:table-cell table:style-name="ce83" table:formula="of:=[.B4]*[.B27]*12" office:value-type="float" office:value="377505440" calcext:value-type="float">
            <text:p>377.505.440,00</text:p>
          </table:table-cell>
          <table:table-cell table:style-name="ce83" table:formula="of:=[.C4]*[.C27]*12" office:value-type="float" office:value="377505440" calcext:value-type="float">
            <text:p>377.505.440,00</text:p>
          </table:table-cell>
          <table:table-cell table:style-name="ce83" table:formula="of:=[.D4]*[.D27]*12" office:value-type="float" office:value="483328800" calcext:value-type="float">
            <text:p>483.328.800,00</text:p>
          </table:table-cell>
          <table:table-cell table:style-name="ce83" table:formula="of:=[.E4]*[.E27]*12" office:value-type="float" office:value="483328800" calcext:value-type="float">
            <text:p>483.328.800,00</text:p>
          </table:table-cell>
          <table:table-cell table:style-name="ce83" table:formula="of:=[.F4]*[.F27]*12" office:value-type="float" office:value="483328800" calcext:value-type="float">
            <text:p>483.328.800,00</text:p>
          </table:table-cell>
          <table:table-cell table:style-name="ce83" table:formula="of:=[.G4]*[.G27]*12" office:value-type="float" office:value="483328800" calcext:value-type="float">
            <text:p>483.328.800,00</text:p>
          </table:table-cell>
          <table:table-cell table:style-name="ce83" table:formula="of:=[.H4]*[.H27]*12" office:value-type="float" office:value="483328800" calcext:value-type="float">
            <text:p>483.328.800,00</text:p>
          </table:table-cell>
          <table:table-cell table:style-name="ce14"/>
          <table:table-cell table:style-name="ce83" table:number-columns-repeated="3"/>
          <table:table-cell/>
          <table:table-cell table:style-name="ce94" table:number-columns-repeated="2"/>
          <table:table-cell table:style-name="ce96" table:number-columns-repeated="3"/>
          <table:table-cell table:style-name="ce80"/>
          <table:table-cell table:number-columns-repeated="1009"/>
        </table:table-row>
        <table:table-row table:style-name="ro1">
          <table:table-cell table:style-name="ce80" office:value-type="string" calcext:value-type="string">
            <text:p>Annahme Modernisierung pro qm und Monat</text:p>
          </table:table-cell>
          <table:table-cell table:style-name="ce83" table:number-columns-repeated="2"/>
          <table:table-cell table:style-name="ce18" table:formula="of:=12/12" office:value-type="float" office:value="1" calcext:value-type="float">
            <text:p>1,00</text:p>
          </table:table-cell>
          <table:table-cell table:style-name="ce83" table:formula="of:=[.D30]" office:value-type="float" office:value="1" calcext:value-type="float">
            <text:p>1,00</text:p>
          </table:table-cell>
          <table:table-cell table:style-name="ce83" table:formula="of:=[.E30]" office:value-type="float" office:value="1" calcext:value-type="float">
            <text:p>1,00</text:p>
          </table:table-cell>
          <table:table-cell table:style-name="ce83" table:formula="of:=[.F30]" office:value-type="float" office:value="1" calcext:value-type="float">
            <text:p>1,00</text:p>
          </table:table-cell>
          <table:table-cell table:style-name="ce83" table:formula="of:=[.G30]" office:value-type="float" office:value="1" calcext:value-type="float">
            <text:p>1,00</text:p>
          </table:table-cell>
          <table:table-cell table:style-name="ce14"/>
          <table:table-cell table:style-name="ce83" table:number-columns-repeated="3"/>
          <table:table-cell/>
          <table:table-cell table:style-name="ce94" table:number-columns-repeated="2"/>
          <table:table-cell table:style-name="ce96" table:number-columns-repeated="3"/>
          <table:table-cell table:style-name="ce80"/>
          <table:table-cell table:number-columns-repeated="1009"/>
        </table:table-row>
        <table:table-row table:style-name="ro1">
          <table:table-cell table:style-name="ce80" office:value-type="string" calcext:value-type="string">
            <text:p>Modernisierung p.a.</text:p>
          </table:table-cell>
          <table:table-cell table:style-name="ce83" table:number-columns-repeated="2"/>
          <table:table-cell table:style-name="ce14" table:formula="of:=[.D30]*12*[.D4]" office:value-type="float" office:value="175680000" calcext:value-type="float">
            <text:p>175.680.000,00</text:p>
          </table:table-cell>
          <table:table-cell table:style-name="ce14" table:formula="of:=[.E30]*12*[.E4]" office:value-type="float" office:value="175680000" calcext:value-type="float">
            <text:p>175.680.000,00</text:p>
          </table:table-cell>
          <table:table-cell table:style-name="ce14" table:formula="of:=[.F30]*12*[.F4]" office:value-type="float" office:value="175680000" calcext:value-type="float">
            <text:p>175.680.000,00</text:p>
          </table:table-cell>
          <table:table-cell table:style-name="ce14" table:formula="of:=[.G30]*12*[.G4]" office:value-type="float" office:value="175680000" calcext:value-type="float">
            <text:p>175.680.000,00</text:p>
          </table:table-cell>
          <table:table-cell table:style-name="ce14" table:formula="of:=[.H30]*12*[.H4]" office:value-type="float" office:value="175680000" calcext:value-type="float">
            <text:p>175.680.000,00</text:p>
          </table:table-cell>
          <table:table-cell table:style-name="ce14"/>
          <table:table-cell table:style-name="ce83" table:number-columns-repeated="3"/>
          <table:table-cell/>
          <table:table-cell table:style-name="ce94" table:number-columns-repeated="2"/>
          <table:table-cell table:style-name="ce96" table:number-columns-repeated="3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Baukosten/qm</text:p>
          </table:table-cell>
          <table:table-cell table:style-name="ce83" table:number-columns-repeated="7"/>
          <table:table-cell table:style-name="ce14"/>
          <table:table-cell table:style-name="ce83" table:number-columns-repeated="3"/>
          <table:table-cell table:number-columns-repeated="3"/>
          <table:table-cell table:style-name="ce83" table:number-columns-repeated="3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Baukosten gesamt</text:p>
          </table:table-cell>
          <table:table-cell table:style-name="ce83" table:number-columns-repeated="7"/>
          <table:table-cell table:style-name="ce14"/>
          <table:table-cell table:style-name="ce83" table:number-columns-repeated="3"/>
          <table:table-cell table:number-columns-repeated="3"/>
          <table:table-cell table:style-name="ce83" table:number-columns-repeated="3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Abschreibungssatz</text:p>
          </table:table-cell>
          <table:table-cell table:style-name="ce83" table:number-columns-repeated="7"/>
          <table:table-cell table:style-name="ce14"/>
          <table:table-cell table:style-name="ce80"/>
          <table:table-cell table:style-name="ce83" table:number-columns-repeated="2"/>
          <table:table-cell table:number-columns-repeated="3"/>
          <table:table-cell table:style-name="ce83" table:number-columns-repeated="3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Abschreibungen pro Jahr</text:p>
          </table:table-cell>
          <table:table-cell table:style-name="ce83" table:number-columns-repeated="7"/>
          <table:table-cell table:style-name="ce14"/>
          <table:table-cell table:style-name="ce51"/>
          <table:table-cell table:style-name="ce83" table:number-columns-repeated="2"/>
          <table:table-cell table:style-name="ce95"/>
          <table:table-cell table:number-columns-repeated="2"/>
          <table:table-cell table:style-name="ce83" table:number-columns-repeated="3"/>
          <table:table-cell table:number-columns-repeated="1010"/>
        </table:table-row>
        <table:table-row table:style-name="ro1">
          <table:table-cell table:style-name="ce80" office:value-type="string" calcext:value-type="string">
            <text:p>Abschreibungen 30J</text:p>
          </table:table-cell>
          <table:table-cell table:style-name="ce83" table:number-columns-repeated="7"/>
          <table:table-cell table:style-name="ce14"/>
          <table:table-cell table:style-name="ce51"/>
          <table:table-cell table:style-name="ce83" table:number-columns-repeated="2"/>
          <table:table-cell table:style-name="ce79"/>
          <table:table-cell table:style-name="ce95" table:number-columns-repeated="5"/>
          <table:table-cell table:style-name="ce80"/>
          <table:table-cell table:number-columns-repeated="242"/>
          <table:table-cell table:style-name="ce79" table:number-columns-repeated="767"/>
        </table:table-row>
        <table:table-row table:style-name="ro1">
          <table:table-cell office:value-type="string" calcext:value-type="string">
            <text:p>Miete per Abschr.+Zinsdurchschnitt+Instandhaltung/Verw.</text:p>
          </table:table-cell>
          <table:table-cell table:style-name="ce83" table:number-columns-repeated="7"/>
          <table:table-cell table:style-name="ce14"/>
          <table:table-cell table:style-name="ce83" table:number-columns-repeated="3"/>
          <table:table-cell/>
          <table:table-cell table:style-name="ce79" table:number-columns-repeated="2"/>
          <table:table-cell table:number-columns-repeated="246"/>
          <table:table-cell table:style-name="ce79" table:number-columns-repeated="767"/>
        </table:table-row>
        <table:table-row table:style-name="ro1">
          <table:table-cell office:value-type="string" calcext:value-type="string">
            <text:p>per anno</text:p>
          </table:table-cell>
          <table:table-cell table:style-name="ce83" table:number-columns-repeated="7"/>
          <table:table-cell table:style-name="ce14"/>
          <table:table-cell table:style-name="ce83" table:number-columns-repeated="3"/>
          <table:table-cell table:number-columns-repeated="3"/>
          <table:table-cell table:style-name="ce83" table:number-columns-repeated="3"/>
          <table:table-cell table:number-columns-repeated="1010"/>
        </table:table-row>
        <table:table-row table:style-name="ro1">
          <table:table-cell table:style-name="ce80" office:value-type="string" calcext:value-type="string">
            <text:p>per monat</text:p>
          </table:table-cell>
          <table:table-cell table:style-name="ce83" table:number-columns-repeated="7"/>
          <table:table-cell table:style-name="ce14"/>
          <table:table-cell table:style-name="ce83" table:number-columns-repeated="3"/>
          <table:table-cell table:number-columns-repeated="3"/>
          <table:table-cell table:style-name="ce83" table:number-columns-repeated="3"/>
          <table:table-cell table:style-name="ce80" table:number-columns-repeated="4"/>
          <table:table-cell table:number-columns-repeated="1006"/>
        </table:table-row>
        <table:table-row table:style-name="ro1">
          <table:table-cell table:style-name="Default" office:value-type="string" calcext:value-type="string">
            <text:p>Normmiete</text:p>
          </table:table-cell>
          <table:table-cell table:style-name="ce83" table:number-columns-repeated="7"/>
          <table:table-cell table:style-name="ce18" office:value-type="float" office:value="7.16" calcext:value-type="float">
            <text:p>7,16</text:p>
          </table:table-cell>
          <table:table-cell table:style-name="ce83" table:number-columns-repeated="3"/>
          <table:table-cell table:number-columns-repeated="3"/>
          <table:table-cell table:style-name="ce83" table:number-columns-repeated="3"/>
          <table:table-cell table:style-name="ce80" table:number-columns-repeated="4"/>
          <table:table-cell table:number-columns-repeated="1006"/>
        </table:table-row>
        <table:table-row table:style-name="ro1">
          <table:table-cell table:style-name="ce80" office:value-type="string" calcext:value-type="string">
            <text:p>Normmiete p.a.</text:p>
          </table:table-cell>
          <table:table-cell table:style-name="ce83" table:formula="of:=[.B4]*[.$I40]*12" office:value-type="float" office:value="1293405312" calcext:value-type="float">
            <text:p>1.293.405.312,00</text:p>
          </table:table-cell>
          <table:table-cell table:style-name="ce83" table:formula="of:=[.C4]*[.$I40]*12" office:value-type="float" office:value="1293405312" calcext:value-type="float">
            <text:p>1.293.405.312,00</text:p>
          </table:table-cell>
          <table:table-cell table:style-name="ce83" table:formula="of:=[.D4]*[.$I40]*12" office:value-type="float" office:value="1257868800" calcext:value-type="float">
            <text:p>1.257.868.800,00</text:p>
          </table:table-cell>
          <table:table-cell table:style-name="ce83" table:formula="of:=[.E4]*[.$I40]*12" office:value-type="float" office:value="1257868800" calcext:value-type="float">
            <text:p>1.257.868.800,00</text:p>
          </table:table-cell>
          <table:table-cell table:style-name="ce83" table:formula="of:=[.F4]*[.$I40]*12" office:value-type="float" office:value="1257868800" calcext:value-type="float">
            <text:p>1.257.868.800,00</text:p>
          </table:table-cell>
          <table:table-cell table:style-name="ce83" table:formula="of:=[.G4]*[.$I40]*12" office:value-type="float" office:value="1257868800" calcext:value-type="float">
            <text:p>1.257.868.800,00</text:p>
          </table:table-cell>
          <table:table-cell table:style-name="ce83" table:formula="of:=[.H4]*[.$I40]*12" office:value-type="float" office:value="1257868800" calcext:value-type="float">
            <text:p>1.257.868.800,00</text:p>
          </table:table-cell>
          <table:table-cell table:style-name="ce14"/>
          <table:table-cell table:style-name="ce83" table:number-columns-repeated="3"/>
          <table:table-cell table:number-columns-repeated="3"/>
          <table:table-cell table:style-name="ce83" table:number-columns-repeated="3"/>
          <table:table-cell table:style-name="ce80" table:number-columns-repeated="4"/>
          <table:table-cell table:number-columns-repeated="1006"/>
        </table:table-row>
        <table:table-row table:style-name="ro1">
          <table:table-cell table:style-name="ce80" office:value-type="string" calcext:value-type="string">
            <text:p>Miete min (nie neg. Cash flow), real. Instandh.+Mod.</text:p>
          </table:table-cell>
          <table:table-cell table:style-name="ce83" table:formula="of:=[.B25]+[.B29]+[.B31]" office:value-type="float" office:value="1393512719.65786" calcext:value-type="float">
            <text:p>1.393.512.719,66</text:p>
          </table:table-cell>
          <table:table-cell table:style-name="ce83" table:formula="of:=[.C25]+[.C29]+[.C31]" office:value-type="float" office:value="1196743816.31188" calcext:value-type="float">
            <text:p>1.196.743.816,31</text:p>
          </table:table-cell>
          <table:table-cell table:style-name="ce83" table:formula="of:=[.D25]+[.D29]+[.D31]" office:value-type="float" office:value="1051914674.615" calcext:value-type="float">
            <text:p>1.051.914.674,61</text:p>
          </table:table-cell>
          <table:table-cell table:style-name="ce83" table:formula="of:=[.E25]+[.E29]+[.E31]" office:value-type="float" office:value="1199254377.59562" calcext:value-type="float">
            <text:p>1.199.254.377,60</text:p>
          </table:table-cell>
          <table:table-cell table:style-name="ce83" table:formula="of:=[.F25]+[.F29]+[.F31]" office:value-type="float" office:value="1346594080.57624" calcext:value-type="float">
            <text:p>1.346.594.080,58</text:p>
          </table:table-cell>
          <table:table-cell table:style-name="ce83" table:formula="of:=[.G25]+[.G29]+[.G31]" office:value-type="float" office:value="2083292595.47936" calcext:value-type="float">
            <text:p>2.083.292.595,48</text:p>
          </table:table-cell>
          <table:table-cell table:style-name="ce83" table:formula="of:=[.H25]+[.H29]+[.H31]" office:value-type="float" office:value="2427085235.76748" calcext:value-type="float">
            <text:p>2.427.085.235,77</text:p>
          </table:table-cell>
          <table:table-cell table:style-name="ce14"/>
          <table:table-cell table:style-name="ce83" table:number-columns-repeated="3"/>
          <table:table-cell table:number-columns-repeated="3"/>
          <table:table-cell table:style-name="ce83" table:number-columns-repeated="3"/>
          <table:table-cell table:style-name="ce80" table:number-columns-repeated="4"/>
          <table:table-cell table:number-columns-repeated="1006"/>
        </table:table-row>
        <table:table-row table:style-name="ro1">
          <table:table-cell table:style-name="ce80"/>
          <table:table-cell table:style-name="ce83" table:formula="of:=[.B42]/([.B4]*12)" office:value-type="float" office:value="7.71417202340224" calcext:value-type="float">
            <text:p>7,71</text:p>
          </table:table-cell>
          <table:table-cell table:style-name="ce83" table:formula="of:=[.C42]/([.C4]*12)" office:value-type="float" office:value="6.62490376782454" calcext:value-type="float">
            <text:p>6,62</text:p>
          </table:table-cell>
          <table:table-cell table:style-name="ce83" table:formula="of:=[.D42]/([.D4]*12)" office:value-type="float" office:value="5.98767460504893" calcext:value-type="float">
            <text:p>5,99</text:p>
          </table:table-cell>
          <table:table-cell table:style-name="ce83" table:formula="of:=[.E42]/([.E4]*12)" office:value-type="float" office:value="6.82635688522097" calcext:value-type="float">
            <text:p>6,83</text:p>
          </table:table-cell>
          <table:table-cell table:style-name="ce83" table:formula="of:=[.F42]/([.F4]*12)" office:value-type="float" office:value="7.66503916539301" calcext:value-type="float">
            <text:p>7,67</text:p>
          </table:table-cell>
          <table:table-cell table:style-name="ce83" table:formula="of:=[.G42]/([.G4]*12)" office:value-type="float" office:value="11.8584505662532" calcext:value-type="float">
            <text:p>11,86</text:p>
          </table:table-cell>
          <table:table-cell table:style-name="ce83" table:formula="of:=[.H42]/([.H4]*12)" office:value-type="float" office:value="13.8153758866546" calcext:value-type="float">
            <text:p>13,82</text:p>
          </table:table-cell>
          <table:table-cell table:style-name="Default"/>
          <table:table-cell table:style-name="ce83" table:number-columns-repeated="3"/>
          <table:table-cell table:number-columns-repeated="4"/>
          <table:table-cell table:style-name="ce80" table:number-columns-repeated="6"/>
          <table:table-cell table:number-columns-repeated="1006"/>
        </table:table-row>
        <table:table-row table:style-name="ro1">
          <table:table-cell table:style-name="ce80" office:value-type="string" calcext:value-type="string">
            <text:p>Mit Mietausfallwagnis 2 %: Ausgangsmiete</text:p>
          </table:table-cell>
          <table:table-cell table:style-name="ce83" table:formula="of:=[.B43]*1.02" office:value-type="float" office:value="7.86845546387029" calcext:value-type="float">
            <text:p>7,87</text:p>
          </table:table-cell>
          <table:table-cell table:style-name="ce83" table:formula="of:=[.C43]*1.02" office:value-type="float" office:value="6.75740184318103" calcext:value-type="float">
            <text:p>6,76</text:p>
          </table:table-cell>
          <table:table-cell table:style-name="ce83" table:formula="of:=[.D43]*1.02" office:value-type="float" office:value="6.10742809714991" calcext:value-type="float">
            <text:p>6,11</text:p>
          </table:table-cell>
          <table:table-cell table:style-name="ce83" table:formula="of:=[.E43]*1.02" office:value-type="float" office:value="6.96288402292539" calcext:value-type="float">
            <text:p>6,96</text:p>
          </table:table-cell>
          <table:table-cell table:style-name="ce83" table:formula="of:=[.F43]*1.02" office:value-type="float" office:value="7.81833994870087" calcext:value-type="float">
            <text:p>7,82</text:p>
          </table:table-cell>
          <table:table-cell table:style-name="ce83" table:formula="of:=[.G43]*1.02" office:value-type="float" office:value="12.0956195775783" calcext:value-type="float">
            <text:p>12,10</text:p>
          </table:table-cell>
          <table:table-cell table:style-name="ce83" table:formula="of:=[.H43]*1.02" office:value-type="float" office:value="14.0916834043877" calcext:value-type="float">
            <text:p>14,09</text:p>
          </table:table-cell>
          <table:table-cell table:style-name="ce14"/>
          <table:table-cell table:style-name="ce83" table:number-columns-repeated="3"/>
          <table:table-cell table:number-columns-repeated="3"/>
          <table:table-cell table:style-name="ce83" table:number-columns-repeated="3"/>
          <table:table-cell table:style-name="ce80" table:number-columns-repeated="4"/>
          <table:table-cell table:number-columns-repeated="1006"/>
        </table:table-row>
        <table:table-row table:style-name="ro1">
          <table:table-cell table:style-name="ce80"/>
          <table:table-cell table:style-name="ce83" table:number-columns-repeated="7"/>
          <table:table-cell table:style-name="ce14"/>
          <table:table-cell table:style-name="ce83" table:number-columns-repeated="3"/>
          <table:table-cell table:number-columns-repeated="3"/>
          <table:table-cell table:style-name="ce83" table:number-columns-repeated="3"/>
          <table:table-cell table:style-name="ce80" table:number-columns-repeated="4"/>
          <table:table-cell table:number-columns-repeated="1006"/>
        </table:table-row>
        <table:table-row table:style-name="ro1">
          <table:table-cell table:style-name="ce80" office:value-type="string" calcext:value-type="string">
            <text:p>Zinsen 1.Jahr</text:p>
          </table:table-cell>
          <table:table-cell table:style-name="ce83" table:formula="of:=[.B15]*[.B18]+[.B16]*[.B19]" office:value-type="float" office:value="582731712" calcext:value-type="float">
            <text:p>582.731.712,00</text:p>
          </table:table-cell>
          <table:table-cell table:style-name="ce83" table:formula="of:=[.C15]*[.C18]+[.C16]*[.C19]" office:value-type="float" office:value="469874764.8" calcext:value-type="float">
            <text:p>469.874.764,80</text:p>
          </table:table-cell>
          <table:table-cell table:style-name="ce83" table:formula="of:=[.D15]*[.D18]+[.D16]*[.D19]" office:value-type="float" office:value="288000000" calcext:value-type="float">
            <text:p>288.000.000,00</text:p>
          </table:table-cell>
          <table:table-cell table:style-name="ce83" table:formula="of:=[.E15]*[.E18]+[.E16]*[.E19]" office:value-type="float" office:value="396000000" calcext:value-type="float">
            <text:p>396.000.000,00</text:p>
          </table:table-cell>
          <table:table-cell table:style-name="ce83" table:formula="of:=[.F15]*[.F18]+[.F16]*[.F19]" office:value-type="float" office:value="504000000" calcext:value-type="float">
            <text:p>504.000.000,00</text:p>
          </table:table-cell>
          <table:table-cell table:style-name="ce83" table:formula="of:=[.G15]*[.G18]+[.G16]*[.G19]" office:value-type="float" office:value="1044000000" calcext:value-type="float">
            <text:p>1.044.000.000,00</text:p>
          </table:table-cell>
          <table:table-cell table:style-name="ce83" table:formula="of:=[.H15]*[.H18]+[.H16]*[.H19]" office:value-type="float" office:value="1296000000" calcext:value-type="float">
            <text:p>1.296.000.000,00</text:p>
          </table:table-cell>
          <table:table-cell table:style-name="ce14"/>
          <table:table-cell table:style-name="ce83" table:number-columns-repeated="3"/>
          <table:table-cell table:number-columns-repeated="1016"/>
        </table:table-row>
        <table:table-row table:style-name="ro1">
          <table:table-cell table:style-name="ce80" office:value-type="string" calcext:value-type="string">
            <text:p>Tilgung 1. Jahr</text:p>
          </table:table-cell>
          <table:table-cell table:style-name="ce83" table:formula="of:=[.B23]-[.B46]" office:value-type="float" office:value="433275567.657856" calcext:value-type="float">
            <text:p>433.275.567,66</text:p>
          </table:table-cell>
          <table:table-cell table:style-name="ce83" table:formula="of:=[.C23]-[.C46]" office:value-type="float" office:value="349363611.511881" calcext:value-type="float">
            <text:p>349.363.611,51</text:p>
          </table:table-cell>
          <table:table-cell table:style-name="ce83" table:formula="of:=[.D23]-[.D46]" office:value-type="float" office:value="104905874.614997" calcext:value-type="float">
            <text:p>104.905.874,61</text:p>
          </table:table-cell>
          <table:table-cell table:style-name="ce83" table:formula="of:=[.E23]-[.E46]" office:value-type="float" office:value="144245577.59562" calcext:value-type="float">
            <text:p>144.245.577,60</text:p>
          </table:table-cell>
          <table:table-cell table:style-name="ce83" table:formula="of:=[.F23]-[.F46]" office:value-type="float" office:value="183585280.576244" calcext:value-type="float">
            <text:p>183.585.280,58</text:p>
          </table:table-cell>
          <table:table-cell table:style-name="ce83" table:formula="of:=[.G23]-[.G46]" office:value-type="float" office:value="380283795.479362" calcext:value-type="float">
            <text:p>380.283.795,48</text:p>
          </table:table-cell>
          <table:table-cell table:style-name="ce83" table:formula="of:=[.H23]-[.H46]" office:value-type="float" office:value="472076435.767484" calcext:value-type="float">
            <text:p>472.076.435,77</text:p>
          </table:table-cell>
          <table:table-cell table:style-name="ce14"/>
          <table:table-cell table:style-name="ce83" table:number-columns-repeated="3"/>
          <table:table-cell table:number-columns-repeated="1016"/>
        </table:table-row>
        <table:table-row table:style-name="ro1">
          <table:table-cell table:style-name="ce80" office:value-type="string" calcext:value-type="string">
            <text:p>Vgl. Tilgung rechnerisch 1,5%</text:p>
          </table:table-cell>
          <table:table-cell table:style-name="ce83" table:formula="of:=[.B14]*[.B51]" office:value-type="float" office:value="457164000" calcext:value-type="float">
            <text:p>457.164.000,00</text:p>
          </table:table-cell>
          <table:table-cell table:style-name="ce83" table:formula="of:=[.C14]*[.C51]" office:value-type="float" office:value="368625600" calcext:value-type="float">
            <text:p>368.625.600,00</text:p>
          </table:table-cell>
          <table:table-cell table:style-name="ce83" table:formula="of:=[.D14]*[.D51]" office:value-type="float" office:value="96000000" calcext:value-type="float">
            <text:p>96.000.000,00</text:p>
          </table:table-cell>
          <table:table-cell table:style-name="ce83" table:formula="of:=[.E14]*[.E51]" office:value-type="float" office:value="132000000" calcext:value-type="float">
            <text:p>132.000.000,00</text:p>
          </table:table-cell>
          <table:table-cell table:style-name="ce83" table:formula="of:=[.F14]*[.F51]" office:value-type="float" office:value="168000000" calcext:value-type="float">
            <text:p>168.000.000,00</text:p>
          </table:table-cell>
          <table:table-cell table:style-name="ce83" table:formula="of:=[.G14]*[.G51]" office:value-type="float" office:value="348000000" calcext:value-type="float">
            <text:p>348.000.000,00</text:p>
          </table:table-cell>
          <table:table-cell table:style-name="ce83" table:formula="of:=[.H14]*[.H51]" office:value-type="float" office:value="432000000" calcext:value-type="float">
            <text:p>432.000.000,00</text:p>
          </table:table-cell>
          <table:table-cell table:style-name="ce14"/>
          <table:table-cell table:style-name="ce83" table:number-columns-repeated="3"/>
          <table:table-cell table:number-columns-repeated="9"/>
          <table:table-cell table:style-name="ce78"/>
          <table:table-cell table:number-columns-repeated="1006"/>
        </table:table-row>
        <table:table-row table:style-name="ro1">
          <table:table-cell office:value-type="string" calcext:value-type="string">
            <text:p>Abschätzung Laufzeit,</text:p>
          </table:table-cell>
          <table:table-cell table:style-name="ce83" table:formula="of:=LN([.B23]/([.B23]-[.B14]*[.B52]))/LN(1+[.B52])" office:value-type="float" office:value="44.8340889220623" calcext:value-type="float">
            <text:p>44,83</text:p>
          </table:table-cell>
          <table:table-cell table:style-name="ce83" table:formula="of:=LN([.C23]/([.C23]-[.C14]*[.C52]))/LN(1+[.C52])" office:value-type="float" office:value="44.8340889220623" calcext:value-type="float">
            <text:p>44,83</text:p>
          </table:table-cell>
          <table:table-cell table:style-name="ce83" table:formula="of:=LN([.D23]/([.D23]-[.D14]*[.D52]))/LN(1+[.D52])" office:value-type="float" office:value="30" calcext:value-type="float">
            <text:p>30,00</text:p>
          </table:table-cell>
          <table:table-cell table:style-name="ce83" table:formula="of:=LN([.E23]/([.E23]-[.E14]*[.E52]))/LN(1+[.E52])" office:value-type="float" office:value="30" calcext:value-type="float">
            <text:p>30,00</text:p>
          </table:table-cell>
          <table:table-cell table:style-name="ce83" table:formula="of:=LN([.F23]/([.F23]-[.F14]*[.F52]))/LN(1+[.F52])" office:value-type="float" office:value="30" calcext:value-type="float">
            <text:p>30,00</text:p>
          </table:table-cell>
          <table:table-cell table:style-name="ce83" table:formula="of:=LN([.G23]/([.G23]-[.G14]*[.G52]))/LN(1+[.G52])" office:value-type="float" office:value="30" calcext:value-type="float">
            <text:p>30,00</text:p>
          </table:table-cell>
          <table:table-cell table:style-name="ce83" table:formula="of:=LN([.H23]/([.H23]-[.H14]*[.H52]))/LN(1+[.H52])" office:value-type="float" office:value="30" calcext:value-type="float">
            <text:p>30,00</text:p>
          </table:table-cell>
          <table:table-cell table:style-name="ce14"/>
          <table:table-cell table:style-name="ce8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Vergleich Tabellendaten, i=2%</text:p>
          </table:table-cell>
          <table:table-cell table:style-name="ce83" table:formula="of:=LN(1040/(1040-30400*[.B53]))/LN(1+[.B53])" office:value-type="float" office:value="44.365345605469" calcext:value-type="float">
            <text:p>44,37</text:p>
          </table:table-cell>
          <table:table-cell table:style-name="ce83" table:formula="of:=LN(840/(840-24600*0.02))/LN(1+0.02)" office:value-type="float" office:value="44.4991161467188" calcext:value-type="float">
            <text:p>44,50</text:p>
          </table:table-cell>
          <table:table-cell table:style-name="ce83" table:number-columns-repeated="5"/>
          <table:table-cell table:style-name="ce14"/>
          <table:table-cell table:style-name="ce83" table:number-columns-repeated="3"/>
          <table:table-cell table:number-columns-repeated="3"/>
          <table:table-cell table:style-name="ce80"/>
          <table:table-cell table:style-name="ce99"/>
          <table:table-cell table:style-name="ce80"/>
          <table:table-cell table:number-columns-repeated="1010"/>
        </table:table-row>
        <table:table-row table:style-name="ro1">
          <table:table-cell office:value-type="string" calcext:value-type="string">
            <text:p>Tilgung Anfangsrate</text:p>
          </table:table-cell>
          <table:table-cell table:style-name="ce83" table:formula="of:=1.5%" office:value-type="float" office:value="0.015" calcext:value-type="float">
            <text:p>0,02</text:p>
          </table:table-cell>
          <table:table-cell table:style-name="ce83" table:formula="of:=1.5%" office:value-type="float" office:value="0.015" calcext:value-type="float">
            <text:p>0,02</text:p>
          </table:table-cell>
          <table:table-cell table:style-name="ce113" office:value-type="percentage" office:value="0.015" calcext:value-type="percentage">
            <text:p>1,50 %</text:p>
          </table:table-cell>
          <table:table-cell table:style-name="ce113" table:formula="of:=[.D51]" office:value-type="percentage" office:value="0.015" calcext:value-type="percentage">
            <text:p>1,50 %</text:p>
          </table:table-cell>
          <table:table-cell table:style-name="ce113" table:formula="of:=[.E51]" office:value-type="percentage" office:value="0.015" calcext:value-type="percentage">
            <text:p>1,50 %</text:p>
          </table:table-cell>
          <table:table-cell table:style-name="ce113" table:formula="of:=[.E51]" office:value-type="percentage" office:value="0.015" calcext:value-type="percentage">
            <text:p>1,50 %</text:p>
          </table:table-cell>
          <table:table-cell table:style-name="ce113" table:formula="of:=[.G51]" office:value-type="percentage" office:value="0.015" calcext:value-type="percentage">
            <text:p>1,50 %</text:p>
          </table:table-cell>
          <table:table-cell table:style-name="ce14"/>
          <table:table-cell table:style-name="ce83" table:number-columns-repeated="3"/>
          <table:table-cell table:number-columns-repeated="3"/>
          <table:table-cell table:style-name="ce80"/>
          <table:table-cell table:number-columns-repeated="1012"/>
        </table:table-row>
        <table:table-row table:style-name="ro1">
          <table:table-cell office:value-type="string" calcext:value-type="string">
            <text:p>Zinslaufzeit</text:p>
          </table:table-cell>
          <table:table-cell office:value-type="float" office:value="0.019" calcext:value-type="float">
            <text:p>0,02</text:p>
          </table:table-cell>
          <table:table-cell table:formula="of:=[.B52]" office:value-type="float" office:value="0.019" calcext:value-type="float">
            <text:p>0,02</text:p>
          </table:table-cell>
          <table:table-cell table:style-name="ce113" table:formula="of:=[.D18]" office:value-type="percentage" office:value="0.045" calcext:value-type="percentage">
            <text:p>4,50 %</text:p>
          </table:table-cell>
          <table:table-cell table:style-name="ce113" table:formula="of:=[.E18]" office:value-type="percentage" office:value="0.045" calcext:value-type="percentage">
            <text:p>4,50 %</text:p>
          </table:table-cell>
          <table:table-cell table:style-name="ce113" table:formula="of:=[.F18]" office:value-type="percentage" office:value="0.045" calcext:value-type="percentage">
            <text:p>4,50 %</text:p>
          </table:table-cell>
          <table:table-cell table:style-name="ce113" table:formula="of:=[.G18]" office:value-type="percentage" office:value="0.045" calcext:value-type="percentage">
            <text:p>4,50 %</text:p>
          </table:table-cell>
          <table:table-cell table:style-name="ce113" table:formula="of:=[.H18]" office:value-type="percentage" office:value="0.045" calcext:value-type="percentage">
            <text:p>4,50 %</text:p>
          </table:table-cell>
          <table:table-cell table:number-columns-repeated="7"/>
          <table:table-cell table:style-name="ce80"/>
          <table:table-cell table:number-columns-repeated="3"/>
          <table:table-cell table:style-name="ce99"/>
          <table:table-cell/>
          <table:table-cell table:style-name="ce99"/>
          <table:table-cell table:number-columns-repeated="1006"/>
        </table:table-row>
        <table:table-row table:style-name="ro1">
          <table:table-cell office:value-type="string" calcext:value-type="string">
            <text:p>Vgl. </text:p>
          </table:table-cell>
          <table:table-cell office:value-type="float" office:value="0.02" calcext:value-type="float">
            <text:p>0,02</text:p>
          </table:table-cell>
          <table:table-cell table:formula="of:=[.B53]" office:value-type="float" office:value="0.02" calcext:value-type="float">
            <text:p>0,02</text:p>
          </table:table-cell>
          <table:table-cell table:formula="of:=[.C53]" office:value-type="float" office:value="0.02" calcext:value-type="float">
            <text:p>0,02</text:p>
          </table:table-cell>
          <table:table-cell table:style-name="ce113" table:formula="of:=[.D53]" office:value-type="percentage" office:value="0.02" calcext:value-type="percentage">
            <text:p>2,00 %</text:p>
          </table:table-cell>
          <table:table-cell table:style-name="ce113" table:formula="of:=[.E53]" office:value-type="percentage" office:value="0.02" calcext:value-type="percentage">
            <text:p>2,00 %</text:p>
          </table:table-cell>
          <table:table-cell table:style-name="ce113" table:formula="of:=[.E53]" office:value-type="percentage" office:value="0.02" calcext:value-type="percentage">
            <text:p>2,00 %</text:p>
          </table:table-cell>
          <table:table-cell table:style-name="ce113" table:formula="of:=[.G53]" office:value-type="percentage" office:value="0.02" calcext:value-type="percentage">
            <text:p>2,00 %</text:p>
          </table:table-cell>
          <table:table-cell table:number-columns-repeated="7"/>
          <table:table-cell table:style-name="ce80"/>
          <table:table-cell table:style-name="ce100"/>
          <table:table-cell table:style-name="ce80" table:number-columns-repeated="4"/>
          <table:table-cell table:style-name="ce78"/>
          <table:table-cell table:number-columns-repeated="1006"/>
        </table:table-row>
        <table:table-row table:style-name="ro1">
          <table:table-cell table:style-name="ce4" office:value-type="string" calcext:value-type="string">
            <text:p>LRH S. 29:</text:p>
          </table:table-cell>
          <table:table-cell table:number-columns-repeated="14"/>
          <table:table-cell table:style-name="ce80" table:number-columns-repeated="6"/>
          <table:table-cell table:style-name="ce78"/>
          <table:table-cell table:number-columns-repeated="1006"/>
        </table:table-row>
        <table:table-row table:style-name="ro1">
          <table:table-cell table:style-name="ce80" office:value-type="string" calcext:value-type="string">
            <text:p>LRH Verschuldung/EBITDA 1. Jahr</text:p>
          </table:table-cell>
          <table:table-cell table:number-columns-repeated="2"/>
          <table:table-cell table:style-name="ce20" office:value-type="float" office:value="7.96" calcext:value-type="float">
            <text:p>7,96</text:p>
          </table:table-cell>
          <table:table-cell table:style-name="ce20" office:value-type="float" office:value="10.95" calcext:value-type="float">
            <text:p>10,95</text:p>
          </table:table-cell>
          <table:table-cell/>
          <table:table-cell table:style-name="ce20" office:value-type="float" office:value="28.87" calcext:value-type="float">
            <text:p>28,87</text:p>
          </table:table-cell>
          <table:table-cell table:style-name="ce20" office:value-type="float" office:value="35.81" calcext:value-type="float">
            <text:p>35,81</text:p>
          </table:table-cell>
          <table:table-cell table:number-columns-repeated="7"/>
          <table:table-cell table:style-name="ce80"/>
          <table:table-cell/>
          <table:table-cell table:style-name="ce80" table:number-columns-repeated="4"/>
          <table:table-cell table:style-name="ce78"/>
          <table:table-cell table:number-columns-repeated="1006"/>
        </table:table-row>
        <table:table-row table:style-name="ro1">
          <table:table-cell office:value-type="string" calcext:value-type="string">
            <text:p>LRH EBITDA/Zinsen (Zinsdeckungsgrad) 1. Jahr</text:p>
          </table:table-cell>
          <table:table-cell table:number-columns-repeated="2"/>
          <table:table-cell table:style-name="ce20" office:value-type="float" office:value="2.74" calcext:value-type="float">
            <text:p>2,74</text:p>
          </table:table-cell>
          <table:table-cell table:style-name="ce20" office:value-type="float" office:value="2" calcext:value-type="float">
            <text:p>2,00</text:p>
          </table:table-cell>
          <table:table-cell/>
          <table:table-cell table:style-name="ce20" office:value-type="float" office:value="0.76" calcext:value-type="float">
            <text:p>0,76</text:p>
          </table:table-cell>
          <table:table-cell table:style-name="ce20" office:value-type="float" office:value="0.61" calcext:value-type="float">
            <text:p>0,61</text:p>
          </table:table-cell>
          <table:table-cell table:number-columns-repeated="7"/>
          <table:table-cell table:style-name="ce80"/>
          <table:table-cell table:style-name="ce99"/>
          <table:table-cell table:style-name="ce80" table:number-columns-repeated="4"/>
          <table:table-cell table:style-name="ce78"/>
          <table:table-cell table:number-columns-repeated="1006"/>
        </table:table-row>
        <table:table-row table:style-name="ro1">
          <table:table-cell office:value-type="string" calcext:value-type="string">
            <text:p>Schuldendienstdeckungsgrad per Annuität 1. Jahr</text:p>
          </table:table-cell>
          <table:table-cell table:number-columns-repeated="2"/>
          <table:table-cell table:style-name="ce20" office:value-type="float" office:value="2.01" calcext:value-type="float">
            <text:p>2,01</text:p>
          </table:table-cell>
          <table:table-cell table:style-name="ce20" office:value-type="float" office:value="1.46" calcext:value-type="float">
            <text:p>1,46</text:p>
          </table:table-cell>
          <table:table-cell/>
          <table:table-cell table:style-name="ce20" office:value-type="float" office:value="0.56" calcext:value-type="float">
            <text:p>0,56</text:p>
          </table:table-cell>
          <table:table-cell table:style-name="ce20" office:value-type="float" office:value="0.45" calcext:value-type="float">
            <text:p>0,45</text:p>
          </table:table-cell>
          <table:table-cell table:number-columns-repeated="7"/>
          <table:table-cell table:style-name="ce80"/>
          <table:table-cell/>
          <table:table-cell table:style-name="ce80" table:number-columns-repeated="4"/>
          <table:table-cell table:style-name="ce78"/>
          <table:table-cell table:number-columns-repeated="1006"/>
        </table:table-row>
        <table:table-row table:style-name="ro1">
          <table:table-cell table:number-columns-repeated="15"/>
          <table:table-cell table:style-name="ce80"/>
          <table:table-cell/>
          <table:table-cell table:style-name="ce80" table:number-columns-repeated="4"/>
          <table:table-cell table:style-name="ce78"/>
          <table:table-cell table:number-columns-repeated="1006"/>
        </table:table-row>
        <table:table-row table:style-name="ro1">
          <table:table-cell office:value-type="string" calcext:value-type="string">
            <text:p>EBITDA 1. Jahr, Rückrechnung aus LRH S. 29</text:p>
          </table:table-cell>
          <table:table-cell table:number-columns-repeated="2"/>
          <table:table-cell table:formula="of:=[.D14]/[.D55]" office:value-type="float" office:value="804020100.502513" calcext:value-type="float">
            <text:p>804.020.100,50</text:p>
          </table:table-cell>
          <table:table-cell table:style-name="ce79" table:formula="of:=[.E14]/[.E55]" office:value-type="float" office:value="803652968.03653" calcext:value-type="float">
            <text:p>803.652.968,04</text:p>
          </table:table-cell>
          <table:table-cell/>
          <table:table-cell table:style-name="ce79" table:formula="of:=[.G14]/[.G55]" office:value-type="float" office:value="803602355.386214" calcext:value-type="float">
            <text:p>803.602.355,39</text:p>
          </table:table-cell>
          <table:table-cell table:style-name="ce79" table:formula="of:=[.H14]/[.H55]" office:value-type="float" office:value="804244624.40659" calcext:value-type="float">
            <text:p>804.244.624,41</text:p>
          </table:table-cell>
          <table:table-cell table:number-columns-repeated="7"/>
          <table:table-cell table:style-name="ce80"/>
          <table:table-cell/>
          <table:table-cell table:style-name="ce80" table:number-columns-repeated="4"/>
          <table:table-cell table:number-columns-repeated="1007"/>
        </table:table-row>
        <table:table-row table:style-name="ro1">
          <table:table-cell table:number-columns-repeated="3"/>
          <table:table-cell table:style-name="ce21" table:formula="of:=[.D46]*[.D56]" office:value-type="float" office:value="789120000" calcext:value-type="float">
            <text:p>789.120.000,00</text:p>
          </table:table-cell>
          <table:table-cell table:style-name="ce21" table:formula="of:=[.E46]*[.E56]" office:value-type="float" office:value="792000000" calcext:value-type="float">
            <text:p>792.000.000,00</text:p>
          </table:table-cell>
          <table:table-cell/>
          <table:table-cell table:style-name="ce21" table:formula="of:=[.G46]*[.G56]" office:value-type="float" office:value="793440000" calcext:value-type="float">
            <text:p>793.440.000,00</text:p>
          </table:table-cell>
          <table:table-cell table:style-name="ce21" table:formula="of:=[.H46]*[.H56]" office:value-type="float" office:value="790560000" calcext:value-type="float">
            <text:p>790.560.000,00</text:p>
          </table:table-cell>
          <table:table-cell table:number-columns-repeated="9"/>
          <table:table-cell table:style-name="ce80" table:number-columns-repeated="4"/>
          <table:table-cell table:number-columns-repeated="1007"/>
        </table:table-row>
        <table:table-row table:style-name="ro1">
          <table:table-cell table:number-columns-repeated="3"/>
          <table:table-cell table:formula="of:=[.D23]*[.D57]" office:value-type="float" office:value="789740807.976143" calcext:value-type="float">
            <text:p>789.740.807,98</text:p>
          </table:table-cell>
          <table:table-cell table:style-name="ce79" table:formula="of:=[.E23]*[.E57]" office:value-type="float" office:value="788758543.289605" calcext:value-type="float">
            <text:p>788.758.543,29</text:p>
          </table:table-cell>
          <table:table-cell/>
          <table:table-cell table:style-name="ce79" table:formula="of:=[.G23]*[.G57]" office:value-type="float" office:value="797598925.468443" calcext:value-type="float">
            <text:p>797.598.925,47</text:p>
          </table:table-cell>
          <table:table-cell table:style-name="ce79" table:formula="of:=[.H23]*[.H57]" office:value-type="float" office:value="795634396.095368" calcext:value-type="float">
            <text:p>795.634.396,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ennzahlen linear in Entschädigung:</text:p>
          </table:table-cell>
          <table:table-cell table:number-columns-repeated="3"/>
          <table:table-cell table:formula="of:=[.D55]*11/8" office:value-type="float" office:value="10.945" calcext:value-type="float">
            <text:p>10,95</text:p>
          </table:table-cell>
          <table:table-cell/>
          <table:table-cell table:formula="of:=[.D55]*29/8" office:value-type="float" office:value="28.855" calcext:value-type="float">
            <text:p>28,86</text:p>
          </table:table-cell>
          <table:table-cell table:formula="of:=[.D55]*36/8" office:value-type="float" office:value="35.82" calcext:value-type="float">
            <text:p>35,82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formula="of:=[.D56]*8/11" office:value-type="float" office:value="1.99272727272727" calcext:value-type="float">
            <text:p>1,99</text:p>
          </table:table-cell>
          <table:table-cell/>
          <table:table-cell table:formula="of:=[.D56]*8/29" office:value-type="float" office:value="0.755862068965517" calcext:value-type="float">
            <text:p>0,76</text:p>
          </table:table-cell>
          <table:table-cell table:formula="of:=[.D56]*8/36" office:value-type="float" office:value="0.608888888888889" calcext:value-type="float">
            <text:p>0,61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formula="of:=[.D57]*8/11" office:value-type="float" office:value="1.46181818181818" calcext:value-type="float">
            <text:p>1,46</text:p>
          </table:table-cell>
          <table:table-cell/>
          <table:table-cell table:formula="of:=[.D57]*8/29" office:value-type="float" office:value="0.55448275862069" calcext:value-type="float">
            <text:p>0,55</text:p>
          </table:table-cell>
          <table:table-cell table:formula="of:=[.D57]*8/36" office:value-type="float" office:value="0.446666666666667" calcext:value-type="float">
            <text:p>0,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asi EBITDA bei Normmiete</text:p>
          </table:table-cell>
          <table:table-cell table:number-columns-repeated="2"/>
          <table:table-cell table:formula="of:=[.D41]-[.D29]" office:value-type="float" office:value="774540000" calcext:value-type="float">
            <text:p>774.540.000,00</text:p>
          </table:table-cell>
          <table:table-cell table:style-name="ce79" table:formula="of:=[.E41]-[.E29]" office:value-type="float" office:value="774540000" calcext:value-type="float">
            <text:p>774.540.000,00</text:p>
          </table:table-cell>
          <table:table-cell table:style-name="ce79" table:formula="of:=[.F41]-[.F29]" office:value-type="float" office:value="774540000" calcext:value-type="float">
            <text:p>774.540.000,00</text:p>
          </table:table-cell>
          <table:table-cell table:style-name="ce79" table:formula="of:=[.G41]-[.G29]" office:value-type="float" office:value="774540000" calcext:value-type="float">
            <text:p>774.540.000,00</text:p>
          </table:table-cell>
          <table:table-cell table:style-name="ce79" table:formula="of:=[.H41]-[.H29]" office:value-type="float" office:value="774540000" calcext:value-type="float">
            <text:p>774.540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asi EBITDA bei Miete min.</text:p>
          </table:table-cell>
          <table:table-cell table:number-columns-repeated="2"/>
          <table:table-cell table:formula="of:=[.D42]-[.D29]" office:value-type="float" office:value="568585874.614997" calcext:value-type="float">
            <text:p>568.585.874,61</text:p>
          </table:table-cell>
          <table:table-cell table:style-name="ce79" table:formula="of:=[.E42]-[.E29]" office:value-type="float" office:value="715925577.59562" calcext:value-type="float">
            <text:p>715.925.577,60</text:p>
          </table:table-cell>
          <table:table-cell table:style-name="ce79" table:formula="of:=[.F42]-[.F29]" office:value-type="float" office:value="863265280.576244" calcext:value-type="float">
            <text:p>863.265.280,58</text:p>
          </table:table-cell>
          <table:table-cell table:style-name="ce79" table:formula="of:=[.G42]-[.G29]" office:value-type="float" office:value="1599963795.47936" calcext:value-type="float">
            <text:p>1.599.963.795,48</text:p>
          </table:table-cell>
          <table:table-cell table:style-name="ce79" table:formula="of:=[.H42]-[.H29]" office:value-type="float" office:value="1943756435.76748" calcext:value-type="float">
            <text:p>1.943.756.435,77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3"/>
          <table:table-cell table:number-columns-repeated="1024"/>
        </table:table-row>
        <table:table-row table:style-name="ro1">
          <table:table-cell office:value-type="string" calcext:value-type="string">
            <text:p>Ausgangsmiete linear in Entschädigung:</text:p>
          </table:table-cell>
          <table:table-cell table:number-columns-repeated="3"/>
          <table:table-cell table:formula="of:=[.$D44]+([.$E44]-[.$D44])/(11-8)*(11-8)" office:value-type="float" office:value="6.96288402292539" calcext:value-type="float">
            <text:p>6,96</text:p>
          </table:table-cell>
          <table:table-cell table:style-name="ce33" table:formula="of:=[.$D44]+([.$E44]-[.$D44])/(11-8)*(14-8)" office:value-type="float" office:value="7.81833994870087" calcext:value-type="float">
            <text:p>7,82</text:p>
          </table:table-cell>
          <table:table-cell table:formula="of:=[.$D44]+([.$E44]-[.$D44])/(11-8)*(29-8)" office:value-type="float" office:value="12.0956195775783" calcext:value-type="float">
            <text:p>12,10</text:p>
          </table:table-cell>
          <table:table-cell table:formula="of:=[.$D44]+([.$E44]-[.$D44])/(11-8)*(36-8)" office:value-type="float" office:value="14.0916834043877" calcext:value-type="float">
            <text:p>14,09</text:p>
          </table:table-cell>
          <table:table-cell table:number-columns-repeated="1020"/>
        </table:table-row>
        <table:table-row table:style-name="ro1" table:number-rows-repeated="1048498">
          <table:table-cell table:number-columns-repeated="1028"/>
        </table:table-row>
        <table:table-row table:style-name="ro2" table:number-rows-repeated="9">
          <table:table-cell table:number-columns-repeated="1028"/>
        </table:table-row>
        <table:table-row table:style-name="ro2">
          <table:table-cell table:number-columns-repeated="1028"/>
        </table:table-row>
      </table:table>
      <table:table table:name="Basis+Szenarien_LRH-fix" table:style-name="ta2">
        <office:forms form:automatic-focus="false" form:apply-design-mode="false"/>
        <table:table-column table:style-name="co1" table:default-cell-style-name="ce79"/>
        <table:table-column table:style-name="co2" table:number-columns-repeated="3" table:default-cell-style-name="ce79"/>
        <table:table-column table:style-name="co2" table:default-cell-style-name="ce33"/>
        <table:table-column table:style-name="co2" table:default-cell-style-name="Default"/>
        <table:table-column table:style-name="co2" table:number-columns-repeated="3" table:default-cell-style-name="ce33"/>
        <table:table-column table:style-name="co2" table:number-columns-repeated="3" table:default-cell-style-name="ce79"/>
        <table:table-column table:style-name="co2" table:default-cell-style-name="ce83"/>
        <table:table-column table:style-name="co3" table:number-columns-repeated="2" table:default-cell-style-name="ce83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3" table:number-columns-repeated="242" table:default-cell-style-name="ce79"/>
        <table:table-column table:style-name="co8" table:number-columns-repeated="767" table:default-cell-style-name="Default"/>
        <table:table-row table:style-name="ro1">
          <table:table-cell table:style-name="ce78"/>
          <table:table-cell table:style-name="ce81" office:value-type="string" calcext:value-type="string">
            <text:p>Senat hoch</text:p>
          </table:table-cell>
          <table:table-cell table:style-name="ce81" office:value-type="string" calcext:value-type="string">
            <text:p>Senat niedrig</text:p>
          </table:table-cell>
          <table:table-cell table:style-name="ce81" office:value-type="string" calcext:value-type="string">
            <text:p>LRH 1</text:p>
          </table:table-cell>
          <table:table-cell table:style-name="ce24" office:value-type="string" calcext:value-type="string">
            <text:p>LRH 2</text:p>
          </table:table-cell>
          <table:table-cell office:value-type="string" calcext:value-type="string">
            <text:p>Grenzfall</text:p>
          </table:table-cell>
          <table:table-cell table:style-name="ce24" office:value-type="string" calcext:value-type="string">
            <text:p>LRH 3</text:p>
          </table:table-cell>
          <table:table-cell table:style-name="ce24" office:value-type="string" calcext:value-type="string">
            <text:p>LRH 4</text:p>
          </table:table-cell>
          <table:table-cell table:style-name="ce24"/>
          <table:table-cell table:style-name="ce81" table:number-columns-repeated="3"/>
          <table:table-cell table:number-columns-repeated="1016"/>
        </table:table-row>
        <table:table-row table:style-name="ro1">
          <table:table-cell table:style-name="ce78"/>
          <table:table-cell table:style-name="ce81" office:value-type="float" office:value="242800" calcext:value-type="float">
            <text:p>242.800</text:p>
          </table:table-cell>
          <table:table-cell table:style-name="ce81" table:formula="of:=[.B2]" office:value-type="float" office:value="242800" calcext:value-type="float">
            <text:p>242.800</text:p>
          </table:table-cell>
          <table:table-cell table:style-name="ce12" office:value-type="float" office:value="240000" calcext:value-type="float">
            <text:p>240.000</text:p>
          </table:table-cell>
          <table:table-cell table:style-name="ce28" table:formula="of:=[.D2]" office:value-type="float" office:value="240000" calcext:value-type="float">
            <text:p>240.000</text:p>
          </table:table-cell>
          <table:table-cell table:style-name="ce28" table:formula="of:=[.E2]" office:value-type="float" office:value="240000" calcext:value-type="float">
            <text:p>240.000</text:p>
          </table:table-cell>
          <table:table-cell table:style-name="ce28" table:formula="of:=[.E2]" office:value-type="float" office:value="240000" calcext:value-type="float">
            <text:p>240.000</text:p>
          </table:table-cell>
          <table:table-cell table:style-name="ce28" table:formula="of:=[.G2]" office:value-type="float" office:value="240000" calcext:value-type="float">
            <text:p>240.000</text:p>
          </table:table-cell>
          <table:table-cell table:style-name="ce28"/>
          <table:table-cell table:style-name="ce83"/>
          <table:table-cell table:style-name="ce81" table:number-columns-repeated="2"/>
          <table:table-cell table:number-columns-repeated="1016"/>
        </table:table-row>
        <table:table-row table:style-name="ro1">
          <table:table-cell table:style-name="ce78"/>
          <table:table-cell table:style-name="ce82" office:value-type="float" office:value="62" calcext:value-type="float">
            <text:p>62,0</text:p>
          </table:table-cell>
          <table:table-cell table:style-name="ce82" table:formula="of:=[.B3]" office:value-type="float" office:value="62" calcext:value-type="float">
            <text:p>62,0</text:p>
          </table:table-cell>
          <table:table-cell table:style-name="ce13" office:value-type="float" office:value="61" calcext:value-type="float">
            <text:p>61,0</text:p>
          </table:table-cell>
          <table:table-cell table:style-name="ce28" table:formula="of:=[.D3]" office:value-type="float" office:value="61" calcext:value-type="float">
            <text:p>61</text:p>
          </table:table-cell>
          <table:table-cell table:style-name="ce28" table:formula="of:=[.E3]" office:value-type="float" office:value="61" calcext:value-type="float">
            <text:p>61</text:p>
          </table:table-cell>
          <table:table-cell table:style-name="ce28" table:formula="of:=[.E3]" office:value-type="float" office:value="61" calcext:value-type="float">
            <text:p>61</text:p>
          </table:table-cell>
          <table:table-cell table:style-name="ce28" table:formula="of:=[.G3]" office:value-type="float" office:value="61" calcext:value-type="float">
            <text:p>61</text:p>
          </table:table-cell>
          <table:table-cell table:style-name="ce35"/>
          <table:table-cell table:style-name="ce80"/>
          <table:table-cell table:style-name="ce81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Wohnfläche qm</text:p>
          </table:table-cell>
          <table:table-cell table:style-name="ce81" table:formula="of:=[.B2]*[.B3]" office:value-type="float" office:value="15053600" calcext:value-type="float">
            <text:p>15.053.600</text:p>
          </table:table-cell>
          <table:table-cell table:style-name="ce81" table:formula="of:=[.B4]" office:value-type="float" office:value="15053600" calcext:value-type="float">
            <text:p>15.053.600</text:p>
          </table:table-cell>
          <table:table-cell table:style-name="ce81" table:formula="of:=[.D2]*[.D3]" office:value-type="float" office:value="14640000" calcext:value-type="float">
            <text:p>14.640.000</text:p>
          </table:table-cell>
          <table:table-cell table:style-name="ce81" table:formula="of:=[.E2]*[.E3]" office:value-type="float" office:value="14640000" calcext:value-type="float">
            <text:p>14.640.000</text:p>
          </table:table-cell>
          <table:table-cell table:style-name="ce81" table:formula="of:=[.F2]*[.F3]" office:value-type="float" office:value="14640000" calcext:value-type="float">
            <text:p>14.640.000</text:p>
          </table:table-cell>
          <table:table-cell table:style-name="ce81" table:formula="of:=[.G2]*[.G3]" office:value-type="float" office:value="14640000" calcext:value-type="float">
            <text:p>14.640.000</text:p>
          </table:table-cell>
          <table:table-cell table:style-name="ce81" table:formula="of:=[.H2]*[.H3]" office:value-type="float" office:value="14640000" calcext:value-type="float">
            <text:p>14.640.000</text:p>
          </table:table-cell>
          <table:table-cell table:style-name="ce24"/>
          <table:table-cell table:style-name="ce81" table:number-columns-repeated="3"/>
          <table:table-cell table:number-columns-repeated="1016"/>
        </table:table-row>
        <table:table-row table:style-name="ro1">
          <table:table-cell table:style-name="ce78"/>
          <table:table-cell table:style-name="ce81" table:formula="of:=36.117*10^9" office:value-type="float" office:value="36117000000" calcext:value-type="float">
            <text:p>36.117.000.000</text:p>
          </table:table-cell>
          <table:table-cell table:style-name="ce81" table:formula="of:=28.8*10^9" office:value-type="float" office:value="28800000000" calcext:value-type="float">
            <text:p>28.800.000.000</text:p>
          </table:table-cell>
          <table:table-cell table:style-name="ce12" office:value-type="float" office:value="8000000000" calcext:value-type="float">
            <text:p>8.000.000.000</text:p>
          </table:table-cell>
          <table:table-cell table:style-name="ce12" office:value-type="float" office:value="11000000000" calcext:value-type="float">
            <text:p>11.000.000.000</text:p>
          </table:table-cell>
          <table:table-cell table:style-name="ce12" office:value-type="float" office:value="14000000000" calcext:value-type="float">
            <text:p>14.000.000.000</text:p>
          </table:table-cell>
          <table:table-cell table:style-name="ce12" office:value-type="float" office:value="29000000000" calcext:value-type="float">
            <text:p>29.000.000.000</text:p>
          </table:table-cell>
          <table:table-cell table:style-name="ce12" office:value-type="float" office:value="36000000000" calcext:value-type="float">
            <text:p>36.000.000.000</text:p>
          </table:table-cell>
          <table:table-cell table:style-name="ce28"/>
          <table:table-cell table:style-name="ce81" table:number-columns-repeated="3"/>
          <table:table-cell table:number-columns-repeated="1016"/>
        </table:table-row>
        <table:table-row table:style-name="ro1">
          <table:table-cell table:style-name="ce78" office:value-type="string" calcext:value-type="string">
            <text:p>Kaufpreis pro qm</text:p>
          </table:table-cell>
          <table:table-cell table:style-name="ce83" table:formula="of:=[.B5]/[.B4]" office:value-type="float" office:value="2399.22676303343" calcext:value-type="float">
            <text:p>2.399,23</text:p>
          </table:table-cell>
          <table:table-cell table:style-name="ce83" table:formula="of:=[.C5]/[.C4]" office:value-type="float" office:value="1913.16362863368" calcext:value-type="float">
            <text:p>1.913,16</text:p>
          </table:table-cell>
          <table:table-cell table:style-name="ce83" table:formula="of:=[.D5]/[.D4]" office:value-type="float" office:value="546.448087431694" calcext:value-type="float">
            <text:p>546,45</text:p>
          </table:table-cell>
          <table:table-cell table:style-name="ce83" table:formula="of:=[.E5]/[.E4]" office:value-type="float" office:value="751.366120218579" calcext:value-type="float">
            <text:p>751,37</text:p>
          </table:table-cell>
          <table:table-cell table:style-name="ce83" table:formula="of:=[.F5]/[.F4]" office:value-type="float" office:value="956.284153005465" calcext:value-type="float">
            <text:p>956,28</text:p>
          </table:table-cell>
          <table:table-cell table:style-name="ce83" table:formula="of:=[.G5]/[.G4]" office:value-type="float" office:value="1980.87431693989" calcext:value-type="float">
            <text:p>1.980,87</text:p>
          </table:table-cell>
          <table:table-cell table:style-name="ce83" table:formula="of:=[.H5]/[.H4]" office:value-type="float" office:value="2459.01639344262" calcext:value-type="float">
            <text:p>2.459,02</text:p>
          </table:table-cell>
          <table:table-cell table:style-name="ce14"/>
          <table:table-cell table:style-name="ce81"/>
          <table:table-cell table:style-name="ce83"/>
          <table:table-cell table:style-name="ce81"/>
          <table:table-cell table:number-columns-repeated="1016"/>
        </table:table-row>
        <table:table-row table:style-name="ro1">
          <table:table-cell table:style-name="ce78" office:value-type="string" calcext:value-type="string">
            <text:p>Bodenpreis pro qm Wohnfläche</text:p>
          </table:table-cell>
          <table:table-cell table:style-name="ce83" table:number-columns-repeated="3"/>
          <table:table-cell table:style-name="ce14" table:number-columns-repeated="5"/>
          <table:table-cell table:style-name="ce78"/>
          <table:table-cell table:style-name="ce83"/>
          <table:table-cell table:style-name="ce81"/>
          <table:table-cell table:style-name="ce94" table:number-columns-repeated="3"/>
          <table:table-cell table:style-name="ce96" table:number-columns-repeated="6"/>
          <table:table-cell table:number-columns-repeated="1007"/>
        </table:table-row>
        <table:table-row table:style-name="ro1">
          <table:table-cell office:value-type="string" calcext:value-type="string">
            <text:p>Kaufpreis</text:p>
          </table:table-cell>
          <table:table-cell table:style-name="ce83" table:formula="of:=[.B4]*[.B6]" office:value-type="float" office:value="36117000000" calcext:value-type="float">
            <text:p>36.117.000.000,00</text:p>
          </table:table-cell>
          <table:table-cell table:style-name="ce83" table:formula="of:=[.C4]*[.C6]" office:value-type="float" office:value="28800000000" calcext:value-type="float">
            <text:p>28.800.000.000,00</text:p>
          </table:table-cell>
          <table:table-cell table:style-name="ce14" table:formula="of:=[.D4]*[.D6]" office:value-type="float" office:value="8000000000" calcext:value-type="float">
            <text:p>8.000.000.000,00</text:p>
          </table:table-cell>
          <table:table-cell table:style-name="ce14" table:formula="of:=[.E4]*[.E6]" office:value-type="float" office:value="11000000000" calcext:value-type="float">
            <text:p>11.000.000.000,00</text:p>
          </table:table-cell>
          <table:table-cell table:style-name="ce14" table:formula="of:=[.F4]*[.F6]" office:value-type="float" office:value="14000000000" calcext:value-type="float">
            <text:p>14.000.000.000,00</text:p>
          </table:table-cell>
          <table:table-cell table:style-name="ce14" table:formula="of:=[.G4]*[.G6]" office:value-type="float" office:value="29000000000" calcext:value-type="float">
            <text:p>29.000.000.000,00</text:p>
          </table:table-cell>
          <table:table-cell table:style-name="ce14" table:formula="of:=[.H4]*[.H6]" office:value-type="float" office:value="36000000000" calcext:value-type="float">
            <text:p>36.000.000.000,00</text:p>
          </table:table-cell>
          <table:table-cell table:style-name="ce14"/>
          <table:table-cell table:style-name="ce81"/>
          <table:table-cell table:style-name="ce83"/>
          <table:table-cell table:style-name="ce81"/>
          <table:table-cell table:style-name="ce94" table:number-columns-repeated="3"/>
          <table:table-cell table:style-name="ce97"/>
          <table:table-cell table:number-columns-repeated="2"/>
          <table:table-cell table:style-name="ce80"/>
          <table:table-cell table:style-name="ce96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Nebenkosten</text:p>
          </table:table-cell>
          <table:table-cell table:number-columns-repeated="2" table:style-name="ce83" office:value-type="float" office:value="180000000" calcext:value-type="float">
            <text:p>180.000.000,00</text:p>
          </table:table-cell>
          <table:table-cell table:style-name="ce87"/>
          <table:table-cell table:style-name="ce29" table:number-columns-repeated="5"/>
          <table:table-cell table:style-name="ce81"/>
          <table:table-cell table:style-name="ce83"/>
          <table:table-cell table:style-name="ce81"/>
          <table:table-cell/>
          <table:table-cell table:style-name="ce94" table:number-columns-repeated="2"/>
          <table:table-cell table:style-name="ce98"/>
          <table:table-cell table:style-name="ce80" table:number-columns-repeated="5"/>
          <table:table-cell table:number-columns-repeated="1007"/>
        </table:table-row>
        <table:table-row table:style-name="ro1">
          <table:table-cell office:value-type="string" calcext:value-type="string">
            <text:p>Weitere Kosten Errichtung</text:p>
          </table:table-cell>
          <table:table-cell table:style-name="ce83" office:value-type="float" office:value="1800000000" calcext:value-type="float">
            <text:p>1.800.000.000,00</text:p>
          </table:table-cell>
          <table:table-cell table:style-name="ce83" table:formula="of:=([.C8]+[.C9])*0.06" office:value-type="float" office:value="1738800000" calcext:value-type="float">
            <text:p>1.738.800.000,00</text:p>
          </table:table-cell>
          <table:table-cell table:style-name="ce83"/>
          <table:table-cell table:style-name="ce14" table:number-columns-repeated="5"/>
          <table:table-cell table:style-name="ce81"/>
          <table:table-cell table:style-name="ce83"/>
          <table:table-cell table:style-name="ce81"/>
          <table:table-cell table:number-columns-repeated="3"/>
          <table:table-cell table:style-name="ce83" table:number-columns-repeated="3"/>
          <table:table-cell table:style-name="ce80" table:number-columns-repeated="2"/>
          <table:table-cell table:number-columns-repeated="1008"/>
        </table:table-row>
        <table:table-row table:style-name="ro1">
          <table:table-cell office:value-type="string" calcext:value-type="string">
            <text:p>Gesamt</text:p>
          </table:table-cell>
          <table:table-cell table:style-name="ce83" table:formula="of:=[.B8]+[.B9]+[.B10]" office:value-type="float" office:value="38097000000" calcext:value-type="float">
            <text:p>38.097.000.000,00</text:p>
          </table:table-cell>
          <table:table-cell table:style-name="ce83" table:formula="of:=[.C8]+[.C9]+[.C10]" office:value-type="float" office:value="30718800000" calcext:value-type="float">
            <text:p>30.718.800.000,00</text:p>
          </table:table-cell>
          <table:table-cell table:style-name="ce83" table:formula="of:=[.D8]+[.D9]+[.D10]" office:value-type="float" office:value="8000000000" calcext:value-type="float">
            <text:p>8.000.000.000,00</text:p>
          </table:table-cell>
          <table:table-cell table:style-name="ce83" table:formula="of:=[.E8]+[.E9]+[.E10]" office:value-type="float" office:value="11000000000" calcext:value-type="float">
            <text:p>11.000.000.000,00</text:p>
          </table:table-cell>
          <table:table-cell table:style-name="ce83" table:formula="of:=[.F8]+[.F9]+[.F10]" office:value-type="float" office:value="14000000000" calcext:value-type="float">
            <text:p>14.000.000.000,00</text:p>
          </table:table-cell>
          <table:table-cell table:style-name="ce83" table:formula="of:=[.G8]+[.G9]+[.G10]" office:value-type="float" office:value="29000000000" calcext:value-type="float">
            <text:p>29.000.000.000,00</text:p>
          </table:table-cell>
          <table:table-cell table:style-name="ce83" table:formula="of:=[.H8]+[.H9]+[.H10]" office:value-type="float" office:value="36000000000" calcext:value-type="float">
            <text:p>36.000.000.000,00</text:p>
          </table:table-cell>
          <table:table-cell table:style-name="ce14"/>
          <table:table-cell table:style-name="ce81"/>
          <table:table-cell table:style-name="ce83"/>
          <table:table-cell table:style-name="ce81"/>
          <table:table-cell table:number-columns-repeated="3"/>
          <table:table-cell table:style-name="ce83" table:number-columns-repeated="3"/>
          <table:table-cell table:style-name="ce80" table:number-columns-repeated="2"/>
          <table:table-cell table:number-columns-repeated="1008"/>
        </table:table-row>
        <table:table-row table:style-name="ro1">
          <table:table-cell office:value-type="string" calcext:value-type="string">
            <text:p>Anteil EK</text:p>
          </table:table-cell>
          <table:table-cell table:number-columns-repeated="2" table:style-name="ce78" office:value-type="percentage" office:value="0.2" calcext:value-type="percentage">
            <text:p>20,00%</text:p>
          </table:table-cell>
          <table:table-cell table:style-name="ce15" office:value-type="percentage" office:value="0.2" calcext:value-type="percentage">
            <text:p>20,00%</text:p>
          </table:table-cell>
          <table:table-cell table:style-name="ce30" table:formula="of:=[.D12]" office:value-type="percentage" office:value="0.2" calcext:value-type="percentage">
            <text:p>20,00%</text:p>
          </table:table-cell>
          <table:table-cell table:style-name="ce30" table:formula="of:=[.E12]" office:value-type="percentage" office:value="0.2" calcext:value-type="percentage">
            <text:p>20,00%</text:p>
          </table:table-cell>
          <table:table-cell table:style-name="ce30" table:formula="of:=[.E12]" office:value-type="percentage" office:value="0.2" calcext:value-type="percentage">
            <text:p>20,00%</text:p>
          </table:table-cell>
          <table:table-cell table:style-name="ce30" table:formula="of:=[.G12]" office:value-type="percentage" office:value="0.2" calcext:value-type="percentage">
            <text:p>20,00%</text:p>
          </table:table-cell>
          <table:table-cell table:style-name="ce30"/>
          <table:table-cell table:style-name="ce78" table:number-columns-repeated="3"/>
          <table:table-cell table:number-columns-repeated="3"/>
          <table:table-cell table:style-name="ce83" table:number-columns-repeated="3"/>
          <table:table-cell table:style-name="ce80" table:number-columns-repeated="2"/>
          <table:table-cell table:number-columns-repeated="1008"/>
        </table:table-row>
        <table:table-row table:style-name="ro1">
          <table:table-cell office:value-type="string" calcext:value-type="string">
            <text:p>Eigenkapital</text:p>
          </table:table-cell>
          <table:table-cell table:style-name="ce83" table:formula="of:=[.B11]*[.B12]" office:value-type="float" office:value="7619400000" calcext:value-type="float">
            <text:p>7.619.400.000,00</text:p>
          </table:table-cell>
          <table:table-cell table:style-name="ce83" table:formula="of:=[.C11]*[.C12]" office:value-type="float" office:value="6143760000" calcext:value-type="float">
            <text:p>6.143.760.000,00</text:p>
          </table:table-cell>
          <table:table-cell table:style-name="ce83" table:formula="of:=[.D11]*[.D12]" office:value-type="float" office:value="1600000000" calcext:value-type="float">
            <text:p>1.600.000.000,00</text:p>
          </table:table-cell>
          <table:table-cell table:style-name="ce83" table:formula="of:=[.E11]*[.E12]" office:value-type="float" office:value="2200000000" calcext:value-type="float">
            <text:p>2.200.000.000,00</text:p>
          </table:table-cell>
          <table:table-cell table:style-name="ce83" table:formula="of:=[.F11]*[.F12]" office:value-type="float" office:value="2800000000" calcext:value-type="float">
            <text:p>2.800.000.000,00</text:p>
          </table:table-cell>
          <table:table-cell table:style-name="ce83" table:formula="of:=[.G11]*[.G12]" office:value-type="float" office:value="5800000000" calcext:value-type="float">
            <text:p>5.800.000.000,00</text:p>
          </table:table-cell>
          <table:table-cell table:style-name="ce83" table:formula="of:=[.H11]*[.H12]" office:value-type="float" office:value="7200000000" calcext:value-type="float">
            <text:p>7.200.000.000,00</text:p>
          </table:table-cell>
          <table:table-cell table:style-name="ce14"/>
          <table:table-cell table:style-name="ce81"/>
          <table:table-cell table:style-name="ce83"/>
          <table:table-cell table:style-name="ce81"/>
          <table:table-cell table:style-name="ce95"/>
          <table:table-cell table:number-columns-repeated="2"/>
          <table:table-cell table:style-name="ce83" table:number-columns-repeated="3"/>
          <table:table-cell table:style-name="ce80" table:number-columns-repeated="2"/>
          <table:table-cell table:number-columns-repeated="1008"/>
        </table:table-row>
        <table:table-row table:style-name="ro1">
          <table:table-cell office:value-type="string" calcext:value-type="string">
            <text:p>Kredit</text:p>
          </table:table-cell>
          <table:table-cell table:style-name="ce83" table:formula="of:=[.B11]-[.B13]" office:value-type="float" office:value="30477600000" calcext:value-type="float">
            <text:p>30.477.600.000,00</text:p>
          </table:table-cell>
          <table:table-cell table:style-name="ce83" table:formula="of:=[.C11]-[.C13]" office:value-type="float" office:value="24575040000" calcext:value-type="float">
            <text:p>24.575.040.000,00</text:p>
          </table:table-cell>
          <table:table-cell table:style-name="ce83" table:formula="of:=[.D11]-[.D13]" office:value-type="float" office:value="6400000000" calcext:value-type="float">
            <text:p>6.400.000.000,00</text:p>
          </table:table-cell>
          <table:table-cell table:style-name="ce83" table:formula="of:=[.E11]-[.E13]" office:value-type="float" office:value="8800000000" calcext:value-type="float">
            <text:p>8.800.000.000,00</text:p>
          </table:table-cell>
          <table:table-cell table:style-name="ce83" table:formula="of:=[.F11]-[.F13]" office:value-type="float" office:value="11200000000" calcext:value-type="float">
            <text:p>11.200.000.000,00</text:p>
          </table:table-cell>
          <table:table-cell table:style-name="ce83" table:formula="of:=[.G11]-[.G13]" office:value-type="float" office:value="23200000000" calcext:value-type="float">
            <text:p>23.200.000.000,00</text:p>
          </table:table-cell>
          <table:table-cell table:style-name="ce83" table:formula="of:=[.H11]-[.H13]" office:value-type="float" office:value="28800000000" calcext:value-type="float">
            <text:p>28.800.000.000,00</text:p>
          </table:table-cell>
          <table:table-cell table:style-name="ce14"/>
          <table:table-cell table:style-name="ce81"/>
          <table:table-cell table:style-name="ce83"/>
          <table:table-cell table:style-name="ce81"/>
          <table:table-cell/>
          <table:table-cell table:style-name="ce95" table:number-columns-repeated="5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FK1</text:p>
          </table:table-cell>
          <table:table-cell table:style-name="ce83" table:formula="of:=[.B14]*0.6" office:value-type="float" office:value="18286560000" calcext:value-type="float">
            <text:p>18.286.560.000,00</text:p>
          </table:table-cell>
          <table:table-cell table:style-name="ce83" table:formula="of:=[.C14]*0.6" office:value-type="float" office:value="14745024000" calcext:value-type="float">
            <text:p>14.745.024.000,00</text:p>
          </table:table-cell>
          <table:table-cell table:style-name="ce83" office:value-type="float" office:value="0" calcext:value-type="float">
            <text:p>0,00</text:p>
          </table:table-cell>
          <table:table-cell table:style-name="ce83" table:formula="of:=[.D15]" office:value-type="float" office:value="0" calcext:value-type="float">
            <text:p>0,00</text:p>
          </table:table-cell>
          <table:table-cell table:style-name="ce83" table:formula="of:=[.E15]" office:value-type="float" office:value="0" calcext:value-type="float">
            <text:p>0,00</text:p>
          </table:table-cell>
          <table:table-cell table:style-name="ce83" table:formula="of:=[.F15]" office:value-type="float" office:value="0" calcext:value-type="float">
            <text:p>0,00</text:p>
          </table:table-cell>
          <table:table-cell table:style-name="ce83" table:formula="of:=[.G15]" office:value-type="float" office:value="0" calcext:value-type="float">
            <text:p>0,00</text:p>
          </table:table-cell>
          <table:table-cell table:style-name="ce14"/>
          <table:table-cell table:style-name="ce81"/>
          <table:table-cell table:style-name="ce83"/>
          <table:table-cell table:style-name="ce81"/>
          <table:table-cell table:number-columns-repeated="3"/>
          <table:table-cell table:style-name="ce83" table:number-columns-repeated="3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FK2</text:p>
          </table:table-cell>
          <table:table-cell table:style-name="ce83" table:formula="of:=[.B11]-[.B13]-[.B15]" office:value-type="float" office:value="12191040000" calcext:value-type="float">
            <text:p>12.191.040.000,00</text:p>
          </table:table-cell>
          <table:table-cell table:style-name="ce83" table:formula="of:=[.C11]-[.C13]-[.C15]" office:value-type="float" office:value="9830016000" calcext:value-type="float">
            <text:p>9.830.016.000,00</text:p>
          </table:table-cell>
          <table:table-cell table:style-name="ce83" table:formula="of:=[.D11]-[.D13]-[.D15]" office:value-type="float" office:value="6400000000" calcext:value-type="float">
            <text:p>6.400.000.000,00</text:p>
          </table:table-cell>
          <table:table-cell table:style-name="ce83" table:formula="of:=[.E11]-[.E13]-[.E15]" office:value-type="float" office:value="8800000000" calcext:value-type="float">
            <text:p>8.800.000.000,00</text:p>
          </table:table-cell>
          <table:table-cell table:style-name="ce83" table:formula="of:=[.F11]-[.F13]-[.F15]" office:value-type="float" office:value="11200000000" calcext:value-type="float">
            <text:p>11.200.000.000,00</text:p>
          </table:table-cell>
          <table:table-cell table:style-name="ce83" table:formula="of:=[.G11]-[.G13]-[.G15]" office:value-type="float" office:value="23200000000" calcext:value-type="float">
            <text:p>23.200.000.000,00</text:p>
          </table:table-cell>
          <table:table-cell table:style-name="ce83" table:formula="of:=[.H11]-[.H13]-[.H15]" office:value-type="float" office:value="28800000000" calcext:value-type="float">
            <text:p>28.800.000.000,00</text:p>
          </table:table-cell>
          <table:table-cell table:style-name="ce14"/>
          <table:table-cell table:style-name="ce81"/>
          <table:table-cell table:style-name="ce83"/>
          <table:table-cell table:style-name="ce81"/>
          <table:table-cell table:number-columns-repeated="3"/>
          <table:table-cell table:style-name="ce83" table:number-columns-repeated="3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Zinssatz EK</text:p>
          </table:table-cell>
          <table:table-cell table:style-name="ce83" table:number-columns-repeated="2"/>
          <table:table-cell table:style-name="ce16" office:value-type="percentage" office:value="0" calcext:value-type="percentage">
            <text:p>0,00 %</text:p>
          </table:table-cell>
          <table:table-cell table:style-name="ce31" table:formula="of:=[.D17]" office:value-type="percentage" office:value="0" calcext:value-type="percentage">
            <text:p>0,00 %</text:p>
          </table:table-cell>
          <table:table-cell table:style-name="ce31" table:formula="of:=[.E17]" office:value-type="percentage" office:value="0" calcext:value-type="percentage">
            <text:p>0,00 %</text:p>
          </table:table-cell>
          <table:table-cell table:style-name="ce31" table:formula="of:=[.F17]" office:value-type="percentage" office:value="0" calcext:value-type="percentage">
            <text:p>0,00 %</text:p>
          </table:table-cell>
          <table:table-cell table:style-name="ce31" table:formula="of:=[.G17]" office:value-type="percentage" office:value="0" calcext:value-type="percentage">
            <text:p>0,00 %</text:p>
          </table:table-cell>
          <table:table-cell table:style-name="ce14"/>
          <table:table-cell table:style-name="ce81"/>
          <table:table-cell table:style-name="ce83"/>
          <table:table-cell table:style-name="ce81"/>
          <table:table-cell table:number-columns-repeated="3"/>
          <table:table-cell table:style-name="ce83" table:number-columns-repeated="3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Zinssatz FK1</text:p>
          </table:table-cell>
          <table:table-cell table:style-name="ce78" office:value-type="percentage" office:value="0.0194" calcext:value-type="percentage">
            <text:p>1,94%</text:p>
          </table:table-cell>
          <table:table-cell table:style-name="ce78" table:formula="of:=[.B18]" office:value-type="percentage" office:value="0.0194" calcext:value-type="percentage">
            <text:p>1,94%</text:p>
          </table:table-cell>
          <table:table-cell table:style-name="ce15" office:value-type="percentage" office:value="0.03" calcext:value-type="percentage">
            <text:p>3,00%</text:p>
          </table:table-cell>
          <table:table-cell table:style-name="ce30" table:formula="of:=[.D18]" office:value-type="percentage" office:value="0.03" calcext:value-type="percentage">
            <text:p>3,00%</text:p>
          </table:table-cell>
          <table:table-cell table:style-name="ce30" table:formula="of:=[.E18]" office:value-type="percentage" office:value="0.03" calcext:value-type="percentage">
            <text:p>3,00%</text:p>
          </table:table-cell>
          <table:table-cell table:style-name="ce30" table:formula="of:=[.E18]" office:value-type="percentage" office:value="0.03" calcext:value-type="percentage">
            <text:p>3,00%</text:p>
          </table:table-cell>
          <table:table-cell table:style-name="ce30" table:formula="of:=[.G18]" office:value-type="percentage" office:value="0.03" calcext:value-type="percentage">
            <text:p>3,00%</text:p>
          </table:table-cell>
          <table:table-cell table:style-name="ce30"/>
          <table:table-cell table:style-name="ce78" table:number-columns-repeated="3"/>
          <table:table-cell table:number-columns-repeated="3"/>
          <table:table-cell table:style-name="ce83" table:number-columns-repeated="3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Zinssatz FK2</text:p>
          </table:table-cell>
          <table:table-cell table:style-name="ce78" office:value-type="percentage" office:value="0.0187" calcext:value-type="percentage">
            <text:p>1,87%</text:p>
          </table:table-cell>
          <table:table-cell table:style-name="ce78" table:formula="of:=[.B19]" office:value-type="percentage" office:value="0.0187" calcext:value-type="percentage">
            <text:p>1,87%</text:p>
          </table:table-cell>
          <table:table-cell table:style-name="ce15" office:value-type="percentage" office:value="0.045" calcext:value-type="percentage">
            <text:p>4,50%</text:p>
          </table:table-cell>
          <table:table-cell table:style-name="ce30" table:formula="of:=[.D19]" office:value-type="percentage" office:value="0.045" calcext:value-type="percentage">
            <text:p>4,50%</text:p>
          </table:table-cell>
          <table:table-cell table:style-name="ce30" table:formula="of:=[.E19]" office:value-type="percentage" office:value="0.045" calcext:value-type="percentage">
            <text:p>4,50%</text:p>
          </table:table-cell>
          <table:table-cell table:style-name="ce30" table:formula="of:=[.E19]" office:value-type="percentage" office:value="0.045" calcext:value-type="percentage">
            <text:p>4,50%</text:p>
          </table:table-cell>
          <table:table-cell table:style-name="ce30" table:formula="of:=[.G19]" office:value-type="percentage" office:value="0.045" calcext:value-type="percentage">
            <text:p>4,50%</text:p>
          </table:table-cell>
          <table:table-cell table:style-name="ce30"/>
          <table:table-cell table:style-name="ce78" table:number-columns-repeated="3"/>
          <table:table-cell table:style-name="ce95"/>
          <table:table-cell table:number-columns-repeated="2"/>
          <table:table-cell table:style-name="ce83" table:number-columns-repeated="3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Laufzeit in Jahren</text:p>
          </table:table-cell>
          <table:table-cell table:style-name="ce98" office:value-type="float" office:value="45" calcext:value-type="float">
            <text:p>45</text:p>
          </table:table-cell>
          <table:table-cell table:style-name="ce80" table:formula="of:=[.B20]" office:value-type="float" office:value="45" calcext:value-type="float">
            <text:p>45</text:p>
          </table:table-cell>
          <table:table-cell table:style-name="ce17" office:value-type="float" office:value="30" calcext:value-type="float">
            <text:p>30</text:p>
          </table:table-cell>
          <table:table-cell table:style-name="ce32" table:formula="of:=[.D20]" office:value-type="float" office:value="30" calcext:value-type="float">
            <text:p>30</text:p>
          </table:table-cell>
          <table:table-cell table:style-name="ce32" table:formula="of:=[.E20]" office:value-type="float" office:value="30" calcext:value-type="float">
            <text:p>30</text:p>
          </table:table-cell>
          <table:table-cell table:style-name="ce32" table:formula="of:=[.E20]" office:value-type="float" office:value="30" calcext:value-type="float">
            <text:p>30</text:p>
          </table:table-cell>
          <table:table-cell table:style-name="ce32" table:formula="of:=[.G20]" office:value-type="float" office:value="30" calcext:value-type="float">
            <text:p>30</text:p>
          </table:table-cell>
          <table:table-cell table:style-name="ce32"/>
          <table:table-cell table:style-name="ce81"/>
          <table:table-cell table:style-name="ce80" table:number-columns-repeated="2"/>
          <table:table-cell table:style-name="ce95" table:number-columns-repeated="6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Annuität 1</text:p>
          </table:table-cell>
          <table:table-cell table:style-name="ce83" table:formula="of:=[.B15]*((1+[.B18])^45)*([.B18])/(((1+[.B18])^45)-1)" office:value-type="float" office:value="612925428.866842" calcext:value-type="float">
            <text:p>612.925.428,87</text:p>
          </table:table-cell>
          <table:table-cell table:style-name="ce83" table:formula="of:=[.C15]*((1+[.C18])^45)*([.C18])/(((1+[.C18])^45)-1)" office:value-type="float" office:value="494220900.970542" calcext:value-type="float">
            <text:p>494.220.900,97</text:p>
          </table:table-cell>
          <table:table-cell table:style-name="ce83" table:formula="of:=[.D15]*((1+[.D18])^[.D20])*([.D18])/(((1+[.D18])^[.D20])-1)" office:value-type="float" office:value="0" calcext:value-type="float">
            <text:p>0,00</text:p>
          </table:table-cell>
          <table:table-cell table:style-name="ce14" table:formula="of:=[.E15]*((1+[.E18])^[.E20])*([.E18])/(((1+[.E18])^[.E20])-1)" office:value-type="float" office:value="0" calcext:value-type="float">
            <text:p>0,00</text:p>
          </table:table-cell>
          <table:table-cell table:style-name="ce14" table:formula="of:=[.F15]*((1+[.F18])^[.F20])*([.F18])/(((1+[.F18])^[.F20])-1)" office:value-type="float" office:value="0" calcext:value-type="float">
            <text:p>0,00</text:p>
          </table:table-cell>
          <table:table-cell table:style-name="ce14" table:formula="of:=[.G15]*((1+[.G18])^[.G20])*([.G18])/(((1+[.G18])^[.G20])-1)" office:value-type="float" office:value="0" calcext:value-type="float">
            <text:p>0,00</text:p>
          </table:table-cell>
          <table:table-cell table:style-name="ce14" table:formula="of:=[.H15]*((1+[.H18])^[.H20])*([.H18])/(((1+[.H18])^[.H20])-1)" office:value-type="float" office:value="0" calcext:value-type="float">
            <text:p>0,00</text:p>
          </table:table-cell>
          <table:table-cell table:style-name="ce14"/>
          <table:table-cell table:style-name="ce83"/>
          <table:table-cell table:style-name="ce93"/>
          <table:table-cell table:style-name="ce83"/>
          <table:table-cell table:style-name="ce94"/>
          <table:table-cell table:style-name="ce95" table:number-columns-repeated="5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Annuität 2</text:p>
          </table:table-cell>
          <table:table-cell table:style-name="ce83" table:formula="of:=[.B16]*((1+[.B19])^45)*([.B19])/(((1+[.B19])^45)-1)" office:value-type="float" office:value="403081850.791014" calcext:value-type="float">
            <text:p>403.081.850,79</text:p>
          </table:table-cell>
          <table:table-cell table:style-name="ce83" table:formula="of:=[.C16]*((1+[.C19])^45)*([.C19])/(((1+[.C19])^45)-1)" office:value-type="float" office:value="325017475.341339" calcext:value-type="float">
            <text:p>325.017.475,34</text:p>
          </table:table-cell>
          <table:table-cell table:style-name="ce83" table:formula="of:=[.D16]*((1+[.D19])^[.D20])*([.D19])/(((1+[.D19])^[.D20])-1)" office:value-type="float" office:value="392905874.614997" calcext:value-type="float">
            <text:p>392.905.874,61</text:p>
          </table:table-cell>
          <table:table-cell table:style-name="ce14" table:formula="of:=[.E16]*((1+[.E19])^[.E20])*([.E19])/(((1+[.E19])^[.E20])-1)" office:value-type="float" office:value="540245577.59562" calcext:value-type="float">
            <text:p>540.245.577,60</text:p>
          </table:table-cell>
          <table:table-cell table:style-name="ce14" table:formula="of:=[.F16]*((1+[.F19])^[.F20])*([.F19])/(((1+[.F19])^[.F20])-1)" office:value-type="float" office:value="687585280.576244" calcext:value-type="float">
            <text:p>687.585.280,58</text:p>
          </table:table-cell>
          <table:table-cell table:style-name="ce14" table:formula="of:=[.G16]*((1+[.G19])^[.G20])*([.G19])/(((1+[.G19])^[.G20])-1)" office:value-type="float" office:value="1424283795.47936" calcext:value-type="float">
            <text:p>1.424.283.795,48</text:p>
          </table:table-cell>
          <table:table-cell table:style-name="ce14" table:formula="of:=[.H16]*((1+[.H19])^[.H20])*([.H19])/(((1+[.H19])^[.H20])-1)" office:value-type="float" office:value="1768076435.76748" calcext:value-type="float">
            <text:p>1.768.076.435,77</text:p>
          </table:table-cell>
          <table:table-cell table:style-name="ce14"/>
          <table:table-cell table:style-name="ce83"/>
          <table:table-cell table:style-name="ce93"/>
          <table:table-cell table:style-name="ce83"/>
          <table:table-cell table:style-name="ce94" table:number-columns-repeated="6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Annuität Summe</text:p>
          </table:table-cell>
          <table:table-cell table:style-name="ce83" table:formula="of:=[.B21]+[.B22]" office:value-type="float" office:value="1016007279.65786" calcext:value-type="float">
            <text:p>1.016.007.279,66</text:p>
          </table:table-cell>
          <table:table-cell table:style-name="ce83" table:formula="of:=[.C21]+[.C22]" office:value-type="float" office:value="819238376.311881" calcext:value-type="float">
            <text:p>819.238.376,31</text:p>
          </table:table-cell>
          <table:table-cell table:style-name="ce83" table:formula="of:=[.D21]+[.D22]" office:value-type="float" office:value="392905874.614997" calcext:value-type="float">
            <text:p>392.905.874,61</text:p>
          </table:table-cell>
          <table:table-cell table:style-name="ce14" table:formula="of:=[.E21]+[.E22]" office:value-type="float" office:value="540245577.59562" calcext:value-type="float">
            <text:p>540.245.577,60</text:p>
          </table:table-cell>
          <table:table-cell table:style-name="ce14" table:formula="of:=[.F21]+[.F22]" office:value-type="float" office:value="687585280.576244" calcext:value-type="float">
            <text:p>687.585.280,58</text:p>
          </table:table-cell>
          <table:table-cell table:style-name="ce14" table:formula="of:=[.G21]+[.G22]" office:value-type="float" office:value="1424283795.47936" calcext:value-type="float">
            <text:p>1.424.283.795,48</text:p>
          </table:table-cell>
          <table:table-cell table:style-name="ce14" table:formula="of:=[.H21]+[.H22]" office:value-type="float" office:value="1768076435.76748" calcext:value-type="float">
            <text:p>1.768.076.435,77</text:p>
          </table:table-cell>
          <table:table-cell table:style-name="ce14"/>
          <table:table-cell table:style-name="ce83" table:number-columns-repeated="3"/>
          <table:table-cell table:style-name="ce94" table:number-columns-repeated="6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Zinsen EK</text:p>
          </table:table-cell>
          <table:table-cell table:style-name="ce83" table:number-columns-repeated="2"/>
          <table:table-cell table:style-name="ce81" table:formula="of:=[.D17]*[.D13]" office:value-type="float" office:value="0" calcext:value-type="float">
            <text:p>0</text:p>
          </table:table-cell>
          <table:table-cell table:style-name="ce81" table:formula="of:=[.E17]*[.E13]" office:value-type="float" office:value="0" calcext:value-type="float">
            <text:p>0</text:p>
          </table:table-cell>
          <table:table-cell table:style-name="ce81" table:formula="of:=[.F17]*[.F13]" office:value-type="float" office:value="0" calcext:value-type="float">
            <text:p>0</text:p>
          </table:table-cell>
          <table:table-cell table:style-name="ce81" table:formula="of:=[.G17]*[.G13]" office:value-type="float" office:value="0" calcext:value-type="float">
            <text:p>0</text:p>
          </table:table-cell>
          <table:table-cell table:style-name="ce81" table:formula="of:=[.H17]*[.H13]" office:value-type="float" office:value="0" calcext:value-type="float">
            <text:p>0</text:p>
          </table:table-cell>
          <table:table-cell table:style-name="ce14"/>
          <table:table-cell table:style-name="ce83" table:number-columns-repeated="3"/>
          <table:table-cell table:style-name="ce94" table:number-columns-repeated="6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Gesamt/anno</text:p>
          </table:table-cell>
          <table:table-cell table:style-name="ce83" table:formula="of:=[.B23]+[.B24]" office:value-type="float" office:value="1016007279.65786" calcext:value-type="float">
            <text:p>1.016.007.279,66</text:p>
          </table:table-cell>
          <table:table-cell table:style-name="ce83" table:formula="of:=[.C23]+[.C24]" office:value-type="float" office:value="819238376.311881" calcext:value-type="float">
            <text:p>819.238.376,31</text:p>
          </table:table-cell>
          <table:table-cell table:style-name="ce83" table:formula="of:=[.D23]+[.D24]" office:value-type="float" office:value="392905874.614997" calcext:value-type="float">
            <text:p>392.905.874,61</text:p>
          </table:table-cell>
          <table:table-cell table:style-name="ce14" table:formula="of:=[.E23]+[.E24]" office:value-type="float" office:value="540245577.59562" calcext:value-type="float">
            <text:p>540.245.577,60</text:p>
          </table:table-cell>
          <table:table-cell table:style-name="ce14" table:formula="of:=[.F23]+[.F24]" office:value-type="float" office:value="687585280.576244" calcext:value-type="float">
            <text:p>687.585.280,58</text:p>
          </table:table-cell>
          <table:table-cell table:style-name="ce14" table:formula="of:=[.G23]+[.G24]" office:value-type="float" office:value="1424283795.47936" calcext:value-type="float">
            <text:p>1.424.283.795,48</text:p>
          </table:table-cell>
          <table:table-cell table:style-name="ce14" table:formula="of:=[.H23]+[.H24]" office:value-type="float" office:value="1768076435.76748" calcext:value-type="float">
            <text:p>1.768.076.435,77</text:p>
          </table:table-cell>
          <table:table-cell table:style-name="ce14"/>
          <table:table-cell table:style-name="ce83" table:number-columns-repeated="3"/>
          <table:table-cell table:style-name="ce94" table:number-columns-repeated="6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Zinsen kumuliert</text:p>
          </table:table-cell>
          <table:table-cell table:style-name="ce83" table:formula="of:=[.B23]*[.B20]-[.B14]" office:value-type="float" office:value="15242727584.6035" calcext:value-type="float">
            <text:p>15.242.727.584,60</text:p>
          </table:table-cell>
          <table:table-cell table:style-name="ce83" table:formula="of:=[.C23]*[.C20]-[.C14]" office:value-type="float" office:value="12290686934.0347" calcext:value-type="float">
            <text:p>12.290.686.934,03</text:p>
          </table:table-cell>
          <table:table-cell table:style-name="ce83" table:formula="of:=[.D23]*[.D20]-[.D14]" office:value-type="float" office:value="5387176238.44989" calcext:value-type="float">
            <text:p>5.387.176.238,45</text:p>
          </table:table-cell>
          <table:table-cell table:style-name="ce14" table:formula="of:=[.E23]*[.E20]-[.E14]" office:value-type="float" office:value="7407367327.86861" calcext:value-type="float">
            <text:p>7.407.367.327,87</text:p>
          </table:table-cell>
          <table:table-cell table:style-name="ce14" table:formula="of:=[.F23]*[.F20]-[.F14]" office:value-type="float" office:value="9427558417.28732" calcext:value-type="float">
            <text:p>9.427.558.417,29</text:p>
          </table:table-cell>
          <table:table-cell table:style-name="ce14" table:formula="of:=[.G23]*[.G20]-[.G14]" office:value-type="float" office:value="19528513864.3809" calcext:value-type="float">
            <text:p>19.528.513.864,38</text:p>
          </table:table-cell>
          <table:table-cell table:style-name="ce14" table:formula="of:=[.H23]*[.H20]-[.H14]" office:value-type="float" office:value="24242293073.0245" calcext:value-type="float">
            <text:p>24.242.293.073,02</text:p>
          </table:table-cell>
          <table:table-cell table:style-name="ce14"/>
          <table:table-cell table:style-name="ce83" table:number-columns-repeated="3"/>
          <table:table-cell/>
          <table:table-cell table:style-name="ce94" table:number-columns-repeated="5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Verwaltung/Instand usw. pro qm und monat</text:p>
          </table:table-cell>
          <table:table-cell table:style-name="ce83" table:formula="of:=507/(62*12)+(16.9/12)" office:value-type="float" office:value="2.08978494623656" calcext:value-type="float">
            <text:p>2,09</text:p>
          </table:table-cell>
          <table:table-cell table:style-name="ce83" table:formula="of:=507/(62*12)+(16.9/12)" office:value-type="float" office:value="2.08978494623656" calcext:value-type="float">
            <text:p>2,09</text:p>
          </table:table-cell>
          <table:table-cell table:style-name="ce18" table:formula="of:=[.I27]" office:value-type="float" office:value="2.20118852459016" calcext:value-type="float">
            <text:p>2,20</text:p>
          </table:table-cell>
          <table:table-cell table:style-name="ce14" table:formula="of:=[.D27]" office:value-type="float" office:value="2.20118852459016" calcext:value-type="float">
            <text:p>2,20</text:p>
          </table:table-cell>
          <table:table-cell table:style-name="ce14" table:formula="of:=[.E27]" office:value-type="float" office:value="2.20118852459016" calcext:value-type="float">
            <text:p>2,20</text:p>
          </table:table-cell>
          <table:table-cell table:style-name="ce14" table:formula="of:=[.E27]" office:value-type="float" office:value="2.20118852459016" calcext:value-type="float">
            <text:p>2,20</text:p>
          </table:table-cell>
          <table:table-cell table:style-name="ce14" table:formula="of:=[.G27]" office:value-type="float" office:value="2.20118852459016" calcext:value-type="float">
            <text:p>2,20</text:p>
          </table:table-cell>
          <table:table-cell table:style-name="ce18" table:formula="of:=(343.69/[.D3]+17.18+3.6)/12" office:value-type="float" office:value="2.20118852459016" calcext:value-type="float">
            <text:p>2,20</text:p>
          </table:table-cell>
          <table:table-cell table:style-name="ce83" table:number-columns-repeated="3"/>
          <table:table-cell table:number-columns-repeated="3"/>
          <table:table-cell table:style-name="ce83" table:number-columns-repeated="3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Verwaltung+Instandhaltung-konst über Laufzeit</text:p>
          </table:table-cell>
          <table:table-cell table:style-name="ce83" table:formula="of:=[.B4]*[.B27]*12*[.B20]" office:value-type="float" office:value="16987744800" calcext:value-type="float">
            <text:p>16.987.744.800,00</text:p>
          </table:table-cell>
          <table:table-cell table:style-name="ce83" table:formula="of:=[.C4]*[.C27]*12*[.C20]" office:value-type="float" office:value="16987744800" calcext:value-type="float">
            <text:p>16.987.744.800,00</text:p>
          </table:table-cell>
          <table:table-cell table:style-name="ce83" table:formula="of:=[.D4]*[.D27]*12*[.D20]" office:value-type="float" office:value="11601144000" calcext:value-type="float">
            <text:p>11.601.144.000,00</text:p>
          </table:table-cell>
          <table:table-cell table:style-name="ce14" table:formula="of:=[.E4]*[.E27]*12*[.E20]" office:value-type="float" office:value="11601144000" calcext:value-type="float">
            <text:p>11.601.144.000,00</text:p>
          </table:table-cell>
          <table:table-cell table:style-name="ce14" table:formula="of:=[.F4]*[.F27]*12*[.F20]" office:value-type="float" office:value="11601144000" calcext:value-type="float">
            <text:p>11.601.144.000,00</text:p>
          </table:table-cell>
          <table:table-cell table:style-name="ce14" table:formula="of:=[.G4]*[.G27]*12*[.G20]" office:value-type="float" office:value="11601144000" calcext:value-type="float">
            <text:p>11.601.144.000,00</text:p>
          </table:table-cell>
          <table:table-cell table:style-name="ce14" table:formula="of:=[.H4]*[.H27]*12*[.H20]" office:value-type="float" office:value="11601144000" calcext:value-type="float">
            <text:p>11.601.144.000,00</text:p>
          </table:table-cell>
          <table:table-cell table:style-name="ce14"/>
          <table:table-cell table:style-name="ce83" table:number-columns-repeated="3"/>
          <table:table-cell table:style-name="ce96"/>
          <table:table-cell table:number-columns-repeated="2"/>
          <table:table-cell table:style-name="ce83" table:number-columns-repeated="3"/>
          <table:table-cell table:style-name="ce80"/>
          <table:table-cell table:number-columns-repeated="1009"/>
        </table:table-row>
        <table:table-row table:style-name="ro1">
          <table:table-cell table:style-name="ce80" office:value-type="string" calcext:value-type="string">
            <text:p>Verwaltung+Instandhaltung pro Jahr</text:p>
          </table:table-cell>
          <table:table-cell table:style-name="ce83" table:formula="of:=[.B4]*[.B27]*12" office:value-type="float" office:value="377505440" calcext:value-type="float">
            <text:p>377.505.440,00</text:p>
          </table:table-cell>
          <table:table-cell table:style-name="ce83" table:formula="of:=[.C4]*[.C27]*12" office:value-type="float" office:value="377505440" calcext:value-type="float">
            <text:p>377.505.440,00</text:p>
          </table:table-cell>
          <table:table-cell table:style-name="ce83" table:formula="of:=[.D4]*[.D27]*12" office:value-type="float" office:value="386704800" calcext:value-type="float">
            <text:p>386.704.800,00</text:p>
          </table:table-cell>
          <table:table-cell table:style-name="ce83" table:formula="of:=[.E4]*[.E27]*12" office:value-type="float" office:value="386704800" calcext:value-type="float">
            <text:p>386.704.800,00</text:p>
          </table:table-cell>
          <table:table-cell table:style-name="ce83" table:formula="of:=[.F4]*[.F27]*12" office:value-type="float" office:value="386704800" calcext:value-type="float">
            <text:p>386.704.800,00</text:p>
          </table:table-cell>
          <table:table-cell table:style-name="ce83" table:formula="of:=[.G4]*[.G27]*12" office:value-type="float" office:value="386704800" calcext:value-type="float">
            <text:p>386.704.800,00</text:p>
          </table:table-cell>
          <table:table-cell table:style-name="ce83" table:formula="of:=[.H4]*[.H27]*12" office:value-type="float" office:value="386704800" calcext:value-type="float">
            <text:p>386.704.800,00</text:p>
          </table:table-cell>
          <table:table-cell table:style-name="ce14"/>
          <table:table-cell table:style-name="ce83" table:number-columns-repeated="3"/>
          <table:table-cell/>
          <table:table-cell table:style-name="ce94" table:number-columns-repeated="2"/>
          <table:table-cell table:style-name="ce96" table:number-columns-repeated="3"/>
          <table:table-cell table:style-name="ce80"/>
          <table:table-cell table:number-columns-repeated="1009"/>
        </table:table-row>
        <table:table-row table:style-name="ro1">
          <table:table-cell table:style-name="ce80" office:value-type="string" calcext:value-type="string">
            <text:p>Annahme Modernisierung pro qm und Monat</text:p>
          </table:table-cell>
          <table:table-cell table:style-name="ce83" table:number-columns-repeated="2"/>
          <table:table-cell table:style-name="ce18" table:formula="of:=12/12" office:value-type="float" office:value="1" calcext:value-type="float">
            <text:p>1,00</text:p>
          </table:table-cell>
          <table:table-cell table:style-name="ce83" table:formula="of:=[.D30]" office:value-type="float" office:value="1" calcext:value-type="float">
            <text:p>1,00</text:p>
          </table:table-cell>
          <table:table-cell table:style-name="ce83" table:formula="of:=[.E30]" office:value-type="float" office:value="1" calcext:value-type="float">
            <text:p>1,00</text:p>
          </table:table-cell>
          <table:table-cell table:style-name="ce83" table:formula="of:=[.F30]" office:value-type="float" office:value="1" calcext:value-type="float">
            <text:p>1,00</text:p>
          </table:table-cell>
          <table:table-cell table:style-name="ce83" table:formula="of:=[.G30]" office:value-type="float" office:value="1" calcext:value-type="float">
            <text:p>1,00</text:p>
          </table:table-cell>
          <table:table-cell table:style-name="ce14"/>
          <table:table-cell table:style-name="ce83" table:number-columns-repeated="3"/>
          <table:table-cell/>
          <table:table-cell table:style-name="ce94" table:number-columns-repeated="2"/>
          <table:table-cell table:style-name="ce96" table:number-columns-repeated="3"/>
          <table:table-cell table:style-name="ce80"/>
          <table:table-cell table:number-columns-repeated="1009"/>
        </table:table-row>
        <table:table-row table:style-name="ro1">
          <table:table-cell table:style-name="ce80" office:value-type="string" calcext:value-type="string">
            <text:p>Modernisierung p.a.</text:p>
          </table:table-cell>
          <table:table-cell table:style-name="ce83" table:number-columns-repeated="2"/>
          <table:table-cell table:style-name="ce14" table:formula="of:=[.D30]*12*[.D4]" office:value-type="float" office:value="175680000" calcext:value-type="float">
            <text:p>175.680.000,00</text:p>
          </table:table-cell>
          <table:table-cell table:style-name="ce14" table:formula="of:=[.E30]*12*[.E4]" office:value-type="float" office:value="175680000" calcext:value-type="float">
            <text:p>175.680.000,00</text:p>
          </table:table-cell>
          <table:table-cell table:style-name="ce14" table:formula="of:=[.F30]*12*[.F4]" office:value-type="float" office:value="175680000" calcext:value-type="float">
            <text:p>175.680.000,00</text:p>
          </table:table-cell>
          <table:table-cell table:style-name="ce14" table:formula="of:=[.G30]*12*[.G4]" office:value-type="float" office:value="175680000" calcext:value-type="float">
            <text:p>175.680.000,00</text:p>
          </table:table-cell>
          <table:table-cell table:style-name="ce14" table:formula="of:=[.H30]*12*[.H4]" office:value-type="float" office:value="175680000" calcext:value-type="float">
            <text:p>175.680.000,00</text:p>
          </table:table-cell>
          <table:table-cell table:style-name="ce14"/>
          <table:table-cell table:style-name="ce83" table:number-columns-repeated="3"/>
          <table:table-cell/>
          <table:table-cell table:style-name="ce94" table:number-columns-repeated="2"/>
          <table:table-cell table:style-name="ce96" table:number-columns-repeated="3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Baukosten/qm</text:p>
          </table:table-cell>
          <table:table-cell table:style-name="ce83" table:number-columns-repeated="7"/>
          <table:table-cell table:style-name="ce14"/>
          <table:table-cell table:style-name="ce83" table:number-columns-repeated="3"/>
          <table:table-cell table:number-columns-repeated="3"/>
          <table:table-cell table:style-name="ce83" table:number-columns-repeated="3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Baukosten gesamt</text:p>
          </table:table-cell>
          <table:table-cell table:style-name="ce83" table:number-columns-repeated="7"/>
          <table:table-cell table:style-name="ce14"/>
          <table:table-cell table:style-name="ce83" table:number-columns-repeated="3"/>
          <table:table-cell table:number-columns-repeated="3"/>
          <table:table-cell table:style-name="ce83" table:number-columns-repeated="3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Abschreibungssatz</text:p>
          </table:table-cell>
          <table:table-cell table:style-name="ce83" table:number-columns-repeated="7"/>
          <table:table-cell table:style-name="ce14"/>
          <table:table-cell table:style-name="ce80"/>
          <table:table-cell table:style-name="ce83" table:number-columns-repeated="2"/>
          <table:table-cell table:number-columns-repeated="3"/>
          <table:table-cell table:style-name="ce83" table:number-columns-repeated="3"/>
          <table:table-cell table:style-name="ce80"/>
          <table:table-cell table:number-columns-repeated="1009"/>
        </table:table-row>
        <table:table-row table:style-name="ro1">
          <table:table-cell office:value-type="string" calcext:value-type="string">
            <text:p>Abschreibungen pro Jahr</text:p>
          </table:table-cell>
          <table:table-cell table:style-name="ce83" table:number-columns-repeated="7"/>
          <table:table-cell table:style-name="ce14"/>
          <table:table-cell table:style-name="ce80"/>
          <table:table-cell table:style-name="ce83" table:number-columns-repeated="2"/>
          <table:table-cell table:style-name="ce95"/>
          <table:table-cell table:number-columns-repeated="2"/>
          <table:table-cell table:style-name="ce83" table:number-columns-repeated="3"/>
          <table:table-cell table:number-columns-repeated="1010"/>
        </table:table-row>
        <table:table-row table:style-name="ro1">
          <table:table-cell table:style-name="ce80" office:value-type="string" calcext:value-type="string">
            <text:p>Abschreibungen 30J</text:p>
          </table:table-cell>
          <table:table-cell table:style-name="ce83" table:number-columns-repeated="7"/>
          <table:table-cell table:style-name="ce14"/>
          <table:table-cell table:style-name="ce51"/>
          <table:table-cell table:style-name="ce83" table:number-columns-repeated="2"/>
          <table:table-cell table:style-name="ce79"/>
          <table:table-cell table:style-name="ce95" table:number-columns-repeated="5"/>
          <table:table-cell table:style-name="ce80"/>
          <table:table-cell table:number-columns-repeated="242"/>
          <table:table-cell table:style-name="ce79" table:number-columns-repeated="767"/>
        </table:table-row>
        <table:table-row table:style-name="ro1">
          <table:table-cell office:value-type="string" calcext:value-type="string">
            <text:p>Miete per Abschr.+Zinsdurchschnitt+Instandhaltung/Verw.</text:p>
          </table:table-cell>
          <table:table-cell table:style-name="ce83" table:number-columns-repeated="7"/>
          <table:table-cell table:style-name="ce14"/>
          <table:table-cell table:style-name="ce83" table:number-columns-repeated="3"/>
          <table:table-cell/>
          <table:table-cell table:style-name="ce79" table:number-columns-repeated="2"/>
          <table:table-cell table:number-columns-repeated="246"/>
          <table:table-cell table:style-name="ce79" table:number-columns-repeated="767"/>
        </table:table-row>
        <table:table-row table:style-name="ro1">
          <table:table-cell office:value-type="string" calcext:value-type="string">
            <text:p>per anno</text:p>
          </table:table-cell>
          <table:table-cell table:style-name="ce83" table:number-columns-repeated="7"/>
          <table:table-cell table:style-name="ce14"/>
          <table:table-cell table:style-name="ce83" table:number-columns-repeated="3"/>
          <table:table-cell table:number-columns-repeated="3"/>
          <table:table-cell table:style-name="ce83" table:number-columns-repeated="3"/>
          <table:table-cell table:number-columns-repeated="1010"/>
        </table:table-row>
        <table:table-row table:style-name="ro1">
          <table:table-cell table:style-name="ce80" office:value-type="string" calcext:value-type="string">
            <text:p>per monat</text:p>
          </table:table-cell>
          <table:table-cell table:style-name="ce83" table:number-columns-repeated="7"/>
          <table:table-cell table:style-name="ce14"/>
          <table:table-cell table:style-name="ce83" table:number-columns-repeated="3"/>
          <table:table-cell table:number-columns-repeated="3"/>
          <table:table-cell table:style-name="ce83" table:number-columns-repeated="3"/>
          <table:table-cell table:style-name="ce80" table:number-columns-repeated="4"/>
          <table:table-cell table:number-columns-repeated="1006"/>
        </table:table-row>
        <table:table-row table:style-name="ro1">
          <table:table-cell table:style-name="Default" office:value-type="string" calcext:value-type="string">
            <text:p>Normmiete</text:p>
          </table:table-cell>
          <table:table-cell table:style-name="ce83" table:number-columns-repeated="7"/>
          <table:table-cell table:style-name="ce18" office:value-type="float" office:value="7.16" calcext:value-type="float">
            <text:p>7,16</text:p>
          </table:table-cell>
          <table:table-cell table:style-name="ce83" table:number-columns-repeated="3"/>
          <table:table-cell table:number-columns-repeated="3"/>
          <table:table-cell table:style-name="ce83" table:number-columns-repeated="3"/>
          <table:table-cell table:style-name="ce80" table:number-columns-repeated="4"/>
          <table:table-cell table:number-columns-repeated="1006"/>
        </table:table-row>
        <table:table-row table:style-name="ro1">
          <table:table-cell table:style-name="ce80" office:value-type="string" calcext:value-type="string">
            <text:p>Normmiete p.a.</text:p>
          </table:table-cell>
          <table:table-cell table:style-name="ce83" table:formula="of:=[.$I40]*12*[.B4]" office:value-type="float" office:value="1293405312" calcext:value-type="float">
            <text:p>1.293.405.312,00</text:p>
          </table:table-cell>
          <table:table-cell table:style-name="ce83" table:formula="of:=[.$I40]*12*[.C4]" office:value-type="float" office:value="1293405312" calcext:value-type="float">
            <text:p>1.293.405.312,00</text:p>
          </table:table-cell>
          <table:table-cell table:style-name="ce83" table:formula="of:=[.$I40]*12*[.D4]" office:value-type="float" office:value="1257868800" calcext:value-type="float">
            <text:p>1.257.868.800,00</text:p>
          </table:table-cell>
          <table:table-cell table:style-name="ce83" table:formula="of:=[.$I40]*12*[.E4]" office:value-type="float" office:value="1257868800" calcext:value-type="float">
            <text:p>1.257.868.800,00</text:p>
          </table:table-cell>
          <table:table-cell table:style-name="ce83" table:formula="of:=[.$I40]*12*[.F4]" office:value-type="float" office:value="1257868800" calcext:value-type="float">
            <text:p>1.257.868.800,00</text:p>
          </table:table-cell>
          <table:table-cell table:style-name="ce83" table:formula="of:=[.$I40]*12*[.G4]" office:value-type="float" office:value="1257868800" calcext:value-type="float">
            <text:p>1.257.868.800,00</text:p>
          </table:table-cell>
          <table:table-cell table:style-name="ce83" table:formula="of:=[.$I40]*12*[.H4]" office:value-type="float" office:value="1257868800" calcext:value-type="float">
            <text:p>1.257.868.800,00</text:p>
          </table:table-cell>
          <table:table-cell table:style-name="ce14"/>
          <table:table-cell table:style-name="ce83" table:number-columns-repeated="3"/>
          <table:table-cell table:number-columns-repeated="3"/>
          <table:table-cell table:style-name="ce83" table:number-columns-repeated="3"/>
          <table:table-cell table:style-name="ce80" table:number-columns-repeated="4"/>
          <table:table-cell table:number-columns-repeated="1006"/>
        </table:table-row>
        <table:table-row table:style-name="ro1">
          <table:table-cell table:style-name="ce80" office:value-type="string" calcext:value-type="string">
            <text:p>Miete min (nie neg. Cash flow), real. Instandh.+Mod.</text:p>
          </table:table-cell>
          <table:table-cell table:style-name="ce83" table:formula="of:=[.B25]+[.B29]+[.B31]" office:value-type="float" office:value="1393512719.65786" calcext:value-type="float">
            <text:p>1.393.512.719,66</text:p>
          </table:table-cell>
          <table:table-cell table:style-name="ce83" table:formula="of:=[.C25]+[.C29]+[.C31]" office:value-type="float" office:value="1196743816.31188" calcext:value-type="float">
            <text:p>1.196.743.816,31</text:p>
          </table:table-cell>
          <table:table-cell table:style-name="ce83" table:formula="of:=[.D25]+[.D29]+[.D31]" office:value-type="float" office:value="955290674.614996" calcext:value-type="float">
            <text:p>955.290.674,61</text:p>
          </table:table-cell>
          <table:table-cell table:style-name="ce83" table:formula="of:=[.E25]+[.E29]+[.E31]" office:value-type="float" office:value="1102630377.59562" calcext:value-type="float">
            <text:p>1.102.630.377,60</text:p>
          </table:table-cell>
          <table:table-cell table:style-name="ce83" table:formula="of:=[.F25]+[.F29]+[.F31]" office:value-type="float" office:value="1249970080.57624" calcext:value-type="float">
            <text:p>1.249.970.080,58</text:p>
          </table:table-cell>
          <table:table-cell table:style-name="ce83" table:formula="of:=[.G25]+[.G29]+[.G31]" office:value-type="float" office:value="1986668595.47936" calcext:value-type="float">
            <text:p>1.986.668.595,48</text:p>
          </table:table-cell>
          <table:table-cell table:style-name="ce83" table:formula="of:=[.H25]+[.H29]+[.H31]" office:value-type="float" office:value="2330461235.76748" calcext:value-type="float">
            <text:p>2.330.461.235,77</text:p>
          </table:table-cell>
          <table:table-cell table:style-name="ce14"/>
          <table:table-cell table:style-name="ce83" table:number-columns-repeated="3"/>
          <table:table-cell table:number-columns-repeated="3"/>
          <table:table-cell table:style-name="ce83" table:number-columns-repeated="3"/>
          <table:table-cell table:style-name="ce80" table:number-columns-repeated="4"/>
          <table:table-cell table:number-columns-repeated="1006"/>
        </table:table-row>
        <table:table-row table:style-name="ro1">
          <table:table-cell table:style-name="ce80"/>
          <table:table-cell table:style-name="ce83" table:formula="of:=[.B42]/([.B4]*12)" office:value-type="float" office:value="7.71417202340224" calcext:value-type="float">
            <text:p>7,71</text:p>
          </table:table-cell>
          <table:table-cell table:style-name="ce83" table:formula="of:=[.C42]/([.C4]*12)" office:value-type="float" office:value="6.62490376782454" calcext:value-type="float">
            <text:p>6,62</text:p>
          </table:table-cell>
          <table:table-cell table:style-name="ce83" table:formula="of:=[.D42]/([.D4]*12)" office:value-type="float" office:value="5.43767460504893" calcext:value-type="float">
            <text:p>5,44</text:p>
          </table:table-cell>
          <table:table-cell table:style-name="ce83" table:formula="of:=[.E42]/([.E4]*12)" office:value-type="float" office:value="6.27635688522097" calcext:value-type="float">
            <text:p>6,28</text:p>
          </table:table-cell>
          <table:table-cell table:style-name="ce83" table:formula="of:=[.F42]/([.F4]*12)" office:value-type="float" office:value="7.11503916539301" calcext:value-type="float">
            <text:p>7,12</text:p>
          </table:table-cell>
          <table:table-cell table:style-name="ce83" table:formula="of:=[.G42]/([.G4]*12)" office:value-type="float" office:value="11.3084505662532" calcext:value-type="float">
            <text:p>11,31</text:p>
          </table:table-cell>
          <table:table-cell table:style-name="ce83" table:formula="of:=[.H42]/([.H4]*12)" office:value-type="float" office:value="13.2653758866546" calcext:value-type="float">
            <text:p>13,27</text:p>
          </table:table-cell>
          <table:table-cell table:style-name="Default"/>
          <table:table-cell table:style-name="ce83" table:number-columns-repeated="3"/>
          <table:table-cell table:number-columns-repeated="4"/>
          <table:table-cell table:style-name="ce80" table:number-columns-repeated="6"/>
          <table:table-cell table:number-columns-repeated="1006"/>
        </table:table-row>
        <table:table-row table:style-name="ro1">
          <table:table-cell table:style-name="ce80" office:value-type="string" calcext:value-type="string">
            <text:p>Mit Mietausfallwagnis 2 %</text:p>
          </table:table-cell>
          <table:table-cell table:style-name="ce83" table:formula="of:=[.B43]*1.02" office:value-type="float" office:value="7.86845546387029" calcext:value-type="float">
            <text:p>7,87</text:p>
          </table:table-cell>
          <table:table-cell table:style-name="ce83" table:formula="of:=[.C43]*1.02" office:value-type="float" office:value="6.75740184318103" calcext:value-type="float">
            <text:p>6,76</text:p>
          </table:table-cell>
          <table:table-cell table:style-name="ce83" table:formula="of:=[.D43]*1.02" office:value-type="float" office:value="5.54642809714991" calcext:value-type="float">
            <text:p>5,55</text:p>
          </table:table-cell>
          <table:table-cell table:style-name="ce83" table:formula="of:=[.E43]*1.02" office:value-type="float" office:value="6.40188402292539" calcext:value-type="float">
            <text:p>6,40</text:p>
          </table:table-cell>
          <table:table-cell table:style-name="ce83" table:formula="of:=[.F43]*1.02" office:value-type="float" office:value="7.25733994870087" calcext:value-type="float">
            <text:p>7,26</text:p>
          </table:table-cell>
          <table:table-cell table:style-name="ce83" table:formula="of:=[.G43]*1.02" office:value-type="float" office:value="11.5346195775783" calcext:value-type="float">
            <text:p>11,53</text:p>
          </table:table-cell>
          <table:table-cell table:style-name="ce83" table:formula="of:=[.H43]*1.02" office:value-type="float" office:value="13.5306834043877" calcext:value-type="float">
            <text:p>13,53</text:p>
          </table:table-cell>
          <table:table-cell table:style-name="ce14"/>
          <table:table-cell table:style-name="ce83" table:number-columns-repeated="3"/>
          <table:table-cell table:number-columns-repeated="3"/>
          <table:table-cell table:style-name="ce83" table:number-columns-repeated="3"/>
          <table:table-cell table:style-name="ce80" table:number-columns-repeated="4"/>
          <table:table-cell table:number-columns-repeated="1006"/>
        </table:table-row>
        <table:table-row table:style-name="ro1">
          <table:table-cell table:style-name="ce80"/>
          <table:table-cell table:style-name="ce83" table:number-columns-repeated="7"/>
          <table:table-cell table:style-name="ce14"/>
          <table:table-cell table:style-name="ce83" table:number-columns-repeated="3"/>
          <table:table-cell table:number-columns-repeated="3"/>
          <table:table-cell table:style-name="ce83" table:number-columns-repeated="3"/>
          <table:table-cell table:style-name="ce80" table:number-columns-repeated="4"/>
          <table:table-cell table:number-columns-repeated="1006"/>
        </table:table-row>
        <table:table-row table:style-name="ro1">
          <table:table-cell table:style-name="ce80" office:value-type="string" calcext:value-type="string">
            <text:p>Zinsen 1.Jahr</text:p>
          </table:table-cell>
          <table:table-cell table:style-name="ce83" table:formula="of:=[.B15]*[.B18]+[.B16]*[.B19]" office:value-type="float" office:value="582731712" calcext:value-type="float">
            <text:p>582.731.712,00</text:p>
          </table:table-cell>
          <table:table-cell table:style-name="ce83" table:formula="of:=[.C15]*[.C18]+[.C16]*[.C19]" office:value-type="float" office:value="469874764.8" calcext:value-type="float">
            <text:p>469.874.764,80</text:p>
          </table:table-cell>
          <table:table-cell table:style-name="ce83" table:formula="of:=[.D15]*[.D18]+[.D16]*[.D19]" office:value-type="float" office:value="288000000" calcext:value-type="float">
            <text:p>288.000.000,00</text:p>
          </table:table-cell>
          <table:table-cell table:style-name="ce83" table:formula="of:=[.E15]*[.E18]+[.E16]*[.E19]" office:value-type="float" office:value="396000000" calcext:value-type="float">
            <text:p>396.000.000,00</text:p>
          </table:table-cell>
          <table:table-cell table:style-name="ce83" table:formula="of:=[.F15]*[.F18]+[.F16]*[.F19]" office:value-type="float" office:value="504000000" calcext:value-type="float">
            <text:p>504.000.000,00</text:p>
          </table:table-cell>
          <table:table-cell table:style-name="ce83" table:formula="of:=[.G15]*[.G18]+[.G16]*[.G19]" office:value-type="float" office:value="1044000000" calcext:value-type="float">
            <text:p>1.044.000.000,00</text:p>
          </table:table-cell>
          <table:table-cell table:style-name="ce83" table:formula="of:=[.H15]*[.H18]+[.H16]*[.H19]" office:value-type="float" office:value="1296000000" calcext:value-type="float">
            <text:p>1.296.000.000,00</text:p>
          </table:table-cell>
          <table:table-cell table:style-name="ce14"/>
          <table:table-cell table:style-name="ce83" table:number-columns-repeated="3"/>
          <table:table-cell table:number-columns-repeated="1016"/>
        </table:table-row>
        <table:table-row table:style-name="ro1">
          <table:table-cell table:style-name="ce80" office:value-type="string" calcext:value-type="string">
            <text:p>Tilgung 1. Jahr</text:p>
          </table:table-cell>
          <table:table-cell table:style-name="ce83" table:formula="of:=[.B23]-[.B46]" office:value-type="float" office:value="433275567.657856" calcext:value-type="float">
            <text:p>433.275.567,66</text:p>
          </table:table-cell>
          <table:table-cell table:style-name="ce83" table:formula="of:=[.C23]-[.C46]" office:value-type="float" office:value="349363611.511881" calcext:value-type="float">
            <text:p>349.363.611,51</text:p>
          </table:table-cell>
          <table:table-cell table:style-name="ce83" table:formula="of:=[.D23]-[.D46]" office:value-type="float" office:value="104905874.614996" calcext:value-type="float">
            <text:p>104.905.874,61</text:p>
          </table:table-cell>
          <table:table-cell table:style-name="ce83" table:formula="of:=[.E23]-[.E46]" office:value-type="float" office:value="144245577.59562" calcext:value-type="float">
            <text:p>144.245.577,60</text:p>
          </table:table-cell>
          <table:table-cell table:style-name="ce83" table:formula="of:=[.F23]-[.F46]" office:value-type="float" office:value="183585280.576244" calcext:value-type="float">
            <text:p>183.585.280,58</text:p>
          </table:table-cell>
          <table:table-cell table:style-name="ce83" table:formula="of:=[.G23]-[.G46]" office:value-type="float" office:value="380283795.479362" calcext:value-type="float">
            <text:p>380.283.795,48</text:p>
          </table:table-cell>
          <table:table-cell table:style-name="ce83" table:formula="of:=[.H23]-[.H46]" office:value-type="float" office:value="472076435.767484" calcext:value-type="float">
            <text:p>472.076.435,77</text:p>
          </table:table-cell>
          <table:table-cell table:style-name="ce14"/>
          <table:table-cell table:style-name="ce83" table:number-columns-repeated="3"/>
          <table:table-cell table:number-columns-repeated="1016"/>
        </table:table-row>
        <table:table-row table:style-name="ro1">
          <table:table-cell table:style-name="ce80" office:value-type="string" calcext:value-type="string">
            <text:p>Vgl. Tilgung rechnerisch 1,5%</text:p>
          </table:table-cell>
          <table:table-cell table:style-name="ce83" table:formula="of:=[.B14]*[.B51]" office:value-type="float" office:value="457164000" calcext:value-type="float">
            <text:p>457.164.000,00</text:p>
          </table:table-cell>
          <table:table-cell table:style-name="ce83" table:formula="of:=[.C14]*[.C51]" office:value-type="float" office:value="368625600" calcext:value-type="float">
            <text:p>368.625.600,00</text:p>
          </table:table-cell>
          <table:table-cell table:style-name="ce83" table:formula="of:=[.D14]*[.D51]" office:value-type="float" office:value="96000000" calcext:value-type="float">
            <text:p>96.000.000,00</text:p>
          </table:table-cell>
          <table:table-cell table:style-name="ce83" table:formula="of:=[.E14]*[.E51]" office:value-type="float" office:value="132000000" calcext:value-type="float">
            <text:p>132.000.000,00</text:p>
          </table:table-cell>
          <table:table-cell table:style-name="ce83" table:formula="of:=[.F14]*[.F51]" office:value-type="float" office:value="168000000" calcext:value-type="float">
            <text:p>168.000.000,00</text:p>
          </table:table-cell>
          <table:table-cell table:style-name="ce83" table:formula="of:=[.G14]*[.G51]" office:value-type="float" office:value="348000000" calcext:value-type="float">
            <text:p>348.000.000,00</text:p>
          </table:table-cell>
          <table:table-cell table:style-name="ce83" table:formula="of:=[.H14]*[.H51]" office:value-type="float" office:value="432000000" calcext:value-type="float">
            <text:p>432.000.000,00</text:p>
          </table:table-cell>
          <table:table-cell table:style-name="ce14"/>
          <table:table-cell table:style-name="ce83" table:number-columns-repeated="3"/>
          <table:table-cell table:number-columns-repeated="9"/>
          <table:table-cell table:style-name="ce78"/>
          <table:table-cell table:number-columns-repeated="1006"/>
        </table:table-row>
        <table:table-row table:style-name="ro1">
          <table:table-cell office:value-type="string" calcext:value-type="string">
            <text:p>Abschätzung Laufzeit,</text:p>
          </table:table-cell>
          <table:table-cell table:style-name="ce83" table:formula="of:=LN([.B23]/([.B23]-[.B14]*[.B52]))/LN(1+[.B52])" office:value-type="float" office:value="44.8340889220623" calcext:value-type="float">
            <text:p>44,83</text:p>
          </table:table-cell>
          <table:table-cell table:style-name="ce83" table:formula="of:=LN([.C23]/([.C23]-[.C14]*[.C52]))/LN(1+[.C52])" office:value-type="float" office:value="44.8340889220623" calcext:value-type="float">
            <text:p>44,83</text:p>
          </table:table-cell>
          <table:table-cell table:style-name="ce83" table:formula="of:=LN([.D23]/([.D23]-[.D14]*[.D52]))/LN(1+[.D52])" office:value-type="float" office:value="22.6915001502532" calcext:value-type="float">
            <text:p>22,69</text:p>
          </table:table-cell>
          <table:table-cell table:style-name="ce83" table:formula="of:=LN([.E23]/([.E23]-[.E14]*[.E52]))/LN(1+[.E52])" office:value-type="float" office:value="22.6915001502532" calcext:value-type="float">
            <text:p>22,69</text:p>
          </table:table-cell>
          <table:table-cell table:style-name="ce83" table:formula="of:=LN([.F23]/([.F23]-[.F14]*[.F52]))/LN(1+[.F52])" office:value-type="float" office:value="22.6915001502532" calcext:value-type="float">
            <text:p>22,69</text:p>
          </table:table-cell>
          <table:table-cell table:style-name="ce83" table:formula="of:=LN([.G23]/([.G23]-[.G14]*[.G52]))/LN(1+[.G52])" office:value-type="float" office:value="22.6915001502532" calcext:value-type="float">
            <text:p>22,69</text:p>
          </table:table-cell>
          <table:table-cell table:style-name="ce83" table:formula="of:=LN([.H23]/([.H23]-[.H14]*[.H52]))/LN(1+[.H52])" office:value-type="float" office:value="22.6915001502532" calcext:value-type="float">
            <text:p>22,69</text:p>
          </table:table-cell>
          <table:table-cell table:style-name="ce14"/>
          <table:table-cell table:style-name="ce8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Vergleich Tabellendaten, i=2%</text:p>
          </table:table-cell>
          <table:table-cell table:style-name="ce83" table:formula="of:=LN(1040/(1040-30400*[.B53]))/LN(1+[.B53])" office:value-type="float" office:value="44.365345605469" calcext:value-type="float">
            <text:p>44,37</text:p>
          </table:table-cell>
          <table:table-cell table:style-name="ce83" table:formula="of:=LN(840/(840-24600*0.02))/LN(1+0.02)" office:value-type="float" office:value="44.4991161467188" calcext:value-type="float">
            <text:p>44,50</text:p>
          </table:table-cell>
          <table:table-cell table:style-name="ce83" table:number-columns-repeated="5"/>
          <table:table-cell table:style-name="ce14"/>
          <table:table-cell table:style-name="ce83" table:number-columns-repeated="3"/>
          <table:table-cell table:number-columns-repeated="3"/>
          <table:table-cell table:style-name="ce80"/>
          <table:table-cell table:style-name="ce99"/>
          <table:table-cell table:style-name="ce80"/>
          <table:table-cell table:number-columns-repeated="1010"/>
        </table:table-row>
        <table:table-row table:style-name="ro1">
          <table:table-cell office:value-type="string" calcext:value-type="string">
            <text:p>Tilgung Anfangsrate</text:p>
          </table:table-cell>
          <table:table-cell table:style-name="ce83" table:formula="of:=1.5%" office:value-type="float" office:value="0.015" calcext:value-type="float">
            <text:p>0,02</text:p>
          </table:table-cell>
          <table:table-cell table:style-name="ce83" table:formula="of:=1.5%" office:value-type="float" office:value="0.015" calcext:value-type="float">
            <text:p>0,02</text:p>
          </table:table-cell>
          <table:table-cell table:style-name="ce113" office:value-type="percentage" office:value="0.015" calcext:value-type="percentage">
            <text:p>1,50 %</text:p>
          </table:table-cell>
          <table:table-cell table:style-name="ce113" table:formula="of:=[.D51]" office:value-type="percentage" office:value="0.015" calcext:value-type="percentage">
            <text:p>1,50 %</text:p>
          </table:table-cell>
          <table:table-cell table:style-name="ce113" table:formula="of:=[.E51]" office:value-type="percentage" office:value="0.015" calcext:value-type="percentage">
            <text:p>1,50 %</text:p>
          </table:table-cell>
          <table:table-cell table:style-name="ce113" table:formula="of:=[.E51]" office:value-type="percentage" office:value="0.015" calcext:value-type="percentage">
            <text:p>1,50 %</text:p>
          </table:table-cell>
          <table:table-cell table:style-name="ce113" table:formula="of:=[.G51]" office:value-type="percentage" office:value="0.015" calcext:value-type="percentage">
            <text:p>1,50 %</text:p>
          </table:table-cell>
          <table:table-cell table:style-name="ce14"/>
          <table:table-cell table:style-name="ce83" table:number-columns-repeated="3"/>
          <table:table-cell table:number-columns-repeated="3"/>
          <table:table-cell table:style-name="ce80"/>
          <table:table-cell table:number-columns-repeated="1012"/>
        </table:table-row>
        <table:table-row table:style-name="ro1">
          <table:table-cell office:value-type="string" calcext:value-type="string">
            <text:p>Zinslaufzeit</text:p>
          </table:table-cell>
          <table:table-cell office:value-type="float" office:value="0.019" calcext:value-type="float">
            <text:p>0,02</text:p>
          </table:table-cell>
          <table:table-cell table:formula="of:=[.B52]" office:value-type="float" office:value="0.019" calcext:value-type="float">
            <text:p>0,02</text:p>
          </table:table-cell>
          <table:table-cell table:style-name="ce113" table:formula="of:=[.D18]" office:value-type="percentage" office:value="0.03" calcext:value-type="percentage">
            <text:p>3,00 %</text:p>
          </table:table-cell>
          <table:table-cell table:style-name="ce113" table:formula="of:=[.E18]" office:value-type="percentage" office:value="0.03" calcext:value-type="percentage">
            <text:p>3,00 %</text:p>
          </table:table-cell>
          <table:table-cell table:style-name="ce113" table:formula="of:=[.F18]" office:value-type="percentage" office:value="0.03" calcext:value-type="percentage">
            <text:p>3,00 %</text:p>
          </table:table-cell>
          <table:table-cell table:style-name="ce113" table:formula="of:=[.G18]" office:value-type="percentage" office:value="0.03" calcext:value-type="percentage">
            <text:p>3,00 %</text:p>
          </table:table-cell>
          <table:table-cell table:style-name="ce113" table:formula="of:=[.H18]" office:value-type="percentage" office:value="0.03" calcext:value-type="percentage">
            <text:p>3,00 %</text:p>
          </table:table-cell>
          <table:table-cell table:number-columns-repeated="7"/>
          <table:table-cell table:style-name="ce80"/>
          <table:table-cell table:number-columns-repeated="3"/>
          <table:table-cell table:style-name="ce99"/>
          <table:table-cell/>
          <table:table-cell table:style-name="ce99"/>
          <table:table-cell table:number-columns-repeated="1006"/>
        </table:table-row>
        <table:table-row table:style-name="ro1">
          <table:table-cell office:value-type="string" calcext:value-type="string">
            <text:p>Vgl. </text:p>
          </table:table-cell>
          <table:table-cell office:value-type="float" office:value="0.02" calcext:value-type="float">
            <text:p>0,02</text:p>
          </table:table-cell>
          <table:table-cell table:formula="of:=[.B53]" office:value-type="float" office:value="0.02" calcext:value-type="float">
            <text:p>0,02</text:p>
          </table:table-cell>
          <table:table-cell table:formula="of:=[.C53]" office:value-type="float" office:value="0.02" calcext:value-type="float">
            <text:p>0,02</text:p>
          </table:table-cell>
          <table:table-cell table:style-name="ce113" table:formula="of:=[.D53]" office:value-type="percentage" office:value="0.02" calcext:value-type="percentage">
            <text:p>2,00 %</text:p>
          </table:table-cell>
          <table:table-cell table:style-name="ce113" table:formula="of:=[.E53]" office:value-type="percentage" office:value="0.02" calcext:value-type="percentage">
            <text:p>2,00 %</text:p>
          </table:table-cell>
          <table:table-cell table:style-name="ce113" table:formula="of:=[.E53]" office:value-type="percentage" office:value="0.02" calcext:value-type="percentage">
            <text:p>2,00 %</text:p>
          </table:table-cell>
          <table:table-cell table:style-name="ce113" table:formula="of:=[.G53]" office:value-type="percentage" office:value="0.02" calcext:value-type="percentage">
            <text:p>2,00 %</text:p>
          </table:table-cell>
          <table:table-cell table:number-columns-repeated="7"/>
          <table:table-cell table:style-name="ce80"/>
          <table:table-cell table:style-name="ce100"/>
          <table:table-cell table:style-name="ce80" table:number-columns-repeated="4"/>
          <table:table-cell table:style-name="ce78"/>
          <table:table-cell table:number-columns-repeated="1006"/>
        </table:table-row>
        <table:table-row table:style-name="ro1" table:number-rows-repeated="2">
          <table:table-cell table:number-columns-repeated="1028"/>
        </table:table-row>
        <table:table-row table:style-name="ro1">
          <table:table-cell office:value-type="string" calcext:value-type="string">
            <text:p>Quasi EBITDA bei Normmiete</text:p>
          </table:table-cell>
          <table:table-cell table:number-columns-repeated="2"/>
          <table:table-cell table:style-name="ce71" table:formula="of:=[.D41]-[.D29]" office:value-type="float" office:value="871164000" calcext:value-type="float">
            <text:p>871.164.000,00</text:p>
          </table:table-cell>
          <table:table-cell table:style-name="ce71" table:formula="of:=[.E41]-[.E29]" office:value-type="float" office:value="871164000" calcext:value-type="float">
            <text:p>871.164.000,00</text:p>
          </table:table-cell>
          <table:table-cell table:style-name="ce71" table:formula="of:=[.F41]-[.F29]" office:value-type="float" office:value="871164000" calcext:value-type="float">
            <text:p>871.164.000,00</text:p>
          </table:table-cell>
          <table:table-cell table:style-name="ce71" table:formula="of:=[.G41]-[.G29]" office:value-type="float" office:value="871164000" calcext:value-type="float">
            <text:p>871.164.000,00</text:p>
          </table:table-cell>
          <table:table-cell table:style-name="ce71" table:formula="of:=[.H41]-[.H29]" office:value-type="float" office:value="871164000" calcext:value-type="float">
            <text:p>871.164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asi EBITDA bei Miete min.</text:p>
          </table:table-cell>
          <table:table-cell table:number-columns-repeated="2"/>
          <table:table-cell table:formula="of:=[.D42]-[.D29]" office:value-type="float" office:value="568585874.614996" calcext:value-type="float">
            <text:p>568.585.874,61</text:p>
          </table:table-cell>
          <table:table-cell table:style-name="ce79" table:formula="of:=[.E42]-[.E29]" office:value-type="float" office:value="715925577.59562" calcext:value-type="float">
            <text:p>715.925.577,60</text:p>
          </table:table-cell>
          <table:table-cell table:style-name="ce79" table:formula="of:=[.F42]-[.F29]" office:value-type="float" office:value="863265280.576244" calcext:value-type="float">
            <text:p>863.265.280,58</text:p>
          </table:table-cell>
          <table:table-cell table:style-name="ce79" table:formula="of:=[.G42]-[.G29]" office:value-type="float" office:value="1599963795.47936" calcext:value-type="float">
            <text:p>1.599.963.795,48</text:p>
          </table:table-cell>
          <table:table-cell table:style-name="ce79" table:formula="of:=[.H42]-[.H29]" office:value-type="float" office:value="1943756435.76748" calcext:value-type="float">
            <text:p>1.943.756.435,77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3"/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79"/>
          <table:table-cell/>
          <table:table-cell table:style-name="ce79" table:number-columns-repeated="2"/>
          <table:table-cell table:number-columns-repeated="1020"/>
        </table:table-row>
        <table:table-row table:style-name="ro1" table:number-rows-repeated="1048502">
          <table:table-cell table:number-columns-repeated="1028"/>
        </table:table-row>
        <table:table-row table:style-name="ro2" table:number-rows-repeated="13">
          <table:table-cell table:number-columns-repeated="1028"/>
        </table:table-row>
        <table:table-row table:style-name="ro2">
          <table:table-cell table:number-columns-repeated="1028"/>
        </table:table-row>
      </table:table>
      <table:table table:name="Dynamik-8" table:style-name="ta2">
        <office:forms form:automatic-focus="false" form:apply-design-mode="false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default-cell-style-name="ce86"/>
        <table:table-column table:style-name="co13" table:default-cell-style-name="ce80"/>
        <table:table-column table:style-name="co14" table:default-cell-style-name="ce80"/>
        <table:table-column table:style-name="co15" table:default-cell-style-name="ce80"/>
        <table:table-column table:style-name="co16" table:default-cell-style-name="ce80"/>
        <table:table-column table:style-name="co3" table:default-cell-style-name="ce80"/>
        <table:table-column table:style-name="co17" table:number-columns-repeated="2" table:default-cell-style-name="ce80"/>
        <table:table-column table:style-name="co3" table:default-cell-style-name="ce86"/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80"/>
        <table:table-column table:style-name="co22" table:default-cell-style-name="ce80"/>
        <table:table-column table:style-name="co23" table:default-cell-style-name="ce80"/>
        <table:table-column table:style-name="co3" table:number-columns-repeated="234" table:default-cell-style-name="ce80"/>
        <table:table-column table:style-name="co3" table:number-columns-repeated="2" table:default-cell-style-name="Default"/>
        <table:table-row table:style-name="ro1">
          <table:table-cell table:style-name="ce51" table:number-columns-repeated="3"/>
          <table:table-cell table:style-name="Default" table:number-columns-repeated="2"/>
          <table:table-cell table:style-name="ce51" office:value-type="string" calcext:value-type="string">
            <text:p>Mietsteigerung 1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51" office:value-type="string" calcext:value-type="string">
            <text:p>Preissteigerung 1+2</text:p>
          </table:table-cell>
          <table:table-cell table:style-name="ce88" office:value-type="percentage" office:value="0.1" calcext:value-type="percentage">
            <text:p>10,00 %</text:p>
          </table:table-cell>
          <table:table-cell table:style-name="ce51" table:number-columns-repeated="3"/>
          <table:table-cell table:style-name="ce51" office:value-type="string" calcext:value-type="string">
            <text:p>Abschreibungen:</text:p>
          </table:table-cell>
          <table:table-cell table:style-name="ce27" table:formula="of:=-([$'Basis+Szenarien_LRH-fix'.D11]*0.8*0.02)" office:value-type="float" office:value="-128000000" calcext:value-type="float">
            <text:p>-128.000.000,00</text:p>
          </table:table-cell>
          <table:table-cell table:style-name="ce54"/>
          <table:table-cell table:style-name="ce54" office:value-type="string" calcext:value-type="string">
            <text:p>Abzinsungssatz</text:p>
          </table:table-cell>
          <table:table-cell table:style-name="ce92" office:value-type="percentage" office:value="0.0315" calcext:value-type="percentage">
            <text:p>3,15 %</text:p>
          </table:table-cell>
          <table:table-cell table:style-name="ce101"/>
          <table:table-cell table:number-columns-repeated="235"/>
          <table:table-cell table:style-name="ce80" table:number-columns-repeated="2"/>
        </table:table-row>
        <table:table-row table:style-name="ro1">
          <table:table-cell table:style-name="ce51" table:number-columns-repeated="3"/>
          <table:table-cell table:style-name="Default" table:number-columns-repeated="2"/>
          <table:table-cell table:style-name="ce51" office:value-type="string" calcext:value-type="string">
            <text:p>Mietsteigerung &gt; 1</text:p>
          </table:table-cell>
          <table:table-cell table:style-name="ce52" office:value-type="percentage" office:value="0.02" calcext:value-type="percentage">
            <text:p>2,00%</text:p>
          </table:table-cell>
          <table:table-cell table:style-name="ce51" office:value-type="string" calcext:value-type="string">
            <text:p>Preissteigerung &gt; 2</text:p>
          </table:table-cell>
          <table:table-cell table:style-name="ce88" office:value-type="percentage" office:value="0.02" calcext:value-type="percentage">
            <text:p>2,00 %</text:p>
          </table:table-cell>
          <table:table-cell table:style-name="ce51" table:number-columns-repeated="3"/>
          <table:table-cell table:style-name="ce51" office:value-type="string" calcext:value-type="string">
            <text:p>fixe Kosten:</text:p>
          </table:table-cell>
          <table:table-cell table:style-name="ce27" table:formula="of:=-[$'Basis+Szenarien_LRH-fix'.D29]" office:value-type="float" office:value="-386704800" calcext:value-type="float">
            <text:p>-386.704.800,00</text:p>
          </table:table-cell>
          <table:table-cell table:style-name="ce54" table:number-columns-repeated="2"/>
          <table:table-cell table:number-columns-repeated="237"/>
          <table:table-cell table:style-name="ce80" table:number-columns-repeated="2"/>
        </table:table-row>
        <table:table-row table:style-name="ro1">
          <table:table-cell table:style-name="ce51" table:number-columns-repeated="4"/>
          <table:table-cell table:style-name="ce52"/>
          <table:table-cell table:style-name="ce51"/>
          <table:table-cell table:style-name="ce88"/>
          <table:table-cell table:style-name="ce51" table:number-columns-repeated="5"/>
          <table:table-cell table:style-name="ce51" office:value-type="string" calcext:value-type="string">
            <text:p>Modernisierung:</text:p>
          </table:table-cell>
          <table:table-cell table:style-name="ce27" table:formula="of:=-[$'Basis+Szenarien_LRH-fix'.D31]" office:value-type="float" office:value="-175680000" calcext:value-type="float">
            <text:p>-175.680.000,00</text:p>
          </table:table-cell>
          <table:table-cell table:style-name="ce54" table:number-columns-repeated="2"/>
          <table:table-cell table:number-columns-repeated="237"/>
          <table:table-cell table:style-name="ce80" table:number-columns-repeated="2"/>
        </table:table-row>
        <table:table-row table:style-name="ro1">
          <table:table-cell table:style-name="ce51" table:number-columns-repeated="4"/>
          <table:table-cell table:style-name="ce52"/>
          <table:table-cell table:style-name="ce51" table:number-columns-repeated="7"/>
          <table:table-cell table:style-name="ce51" office:value-type="string" calcext:value-type="string">
            <text:p>Normmiete</text:p>
          </table:table-cell>
          <table:table-cell table:style-name="ce27" table:formula="of:=[$'Basis+Szenarien_LRH-fix'.D41]" office:value-type="float" office:value="1257868800" calcext:value-type="float">
            <text:p>1.257.868.800,00</text:p>
          </table:table-cell>
          <table:table-cell table:style-name="ce54" table:number-columns-repeated="2"/>
          <table:table-cell table:number-columns-repeated="237"/>
          <table:table-cell table:style-name="ce80" table:number-columns-repeated="2"/>
        </table:table-row>
        <table:table-row table:style-name="ro1">
          <table:table-cell table:style-name="ce51" office:value-type="string" calcext:value-type="string">
            <text:p>Jahr</text:p>
          </table:table-cell>
          <table:table-cell table:style-name="ce51" office:value-type="string" calcext:value-type="string">
            <text:p>FK_HS1</text:p>
          </table:table-cell>
          <table:table-cell table:style-name="ce51" office:value-type="string" calcext:value-type="string">
            <text:p>FK_Zinsen 1</text:p>
          </table:table-cell>
          <table:table-cell table:style-name="ce51" office:value-type="string" calcext:value-type="string">
            <text:p>Tilgung 1</text:p>
          </table:table-cell>
          <table:table-cell table:style-name="ce52"/>
          <table:table-cell table:style-name="ce51" office:value-type="string" calcext:value-type="string">
            <text:p>FK_HS2</text:p>
          </table:table-cell>
          <table:table-cell table:style-name="ce51" office:value-type="string" calcext:value-type="string">
            <text:p>FK_Zinsen 2</text:p>
          </table:table-cell>
          <table:table-cell table:style-name="ce51" office:value-type="string" calcext:value-type="string">
            <text:p>Tilgung 2</text:p>
          </table:table-cell>
          <table:table-cell table:style-name="ce51" office:value-type="string" calcext:value-type="string">
            <text:p>Tilgung ges.</text:p>
          </table:table-cell>
          <table:table-cell table:style-name="ce51" office:value-type="string" calcext:value-type="string">
            <text:p>Tilgungsrate</text:p>
          </table:table-cell>
          <table:table-cell table:style-name="ce51" office:value-type="string" calcext:value-type="string">
            <text:p>Cashflow</text:p>
          </table:table-cell>
          <table:table-cell table:style-name="ce51" office:value-type="string" calcext:value-type="string">
            <text:p>EK real.</text:p>
          </table:table-cell>
          <table:table-cell table:style-name="ce52" office:value-type="string" calcext:value-type="string">
            <text:p>EK-Rendite vor Steuern</text:p>
          </table:table-cell>
          <table:table-cell table:style-name="ce54" office:value-type="string" calcext:value-type="string">
            <text:p>;</text:p>
          </table:table-cell>
          <table:table-cell table:number-columns-repeated="241"/>
        </table:table-row>
        <table:table-row table:style-name="ro3">
          <table:table-cell table:style-name="ce51" table:number-columns-repeated="2"/>
          <table:table-cell table:style-name="ce51" office:value-type="string" calcext:value-type="string">
            <text:p>Rate</text:p>
          </table:table-cell>
          <table:table-cell table:style-name="ce51"/>
          <table:table-cell table:style-name="ce52"/>
          <table:table-cell table:style-name="ce51" table:number-columns-repeated="7"/>
          <table:table-cell table:style-name="ce52"/>
          <table:table-cell table:style-name="ce54" office:value-type="string" calcext:value-type="string">
            <text:p>Normmiete</text:p>
          </table:table-cell>
          <table:table-cell office:value-type="string" calcext:value-type="string">
            <text:p>fix+mod</text:p>
          </table:table-cell>
          <table:table-cell office:value-type="string" calcext:value-type="string">
            <text:p>mod angepasst</text:p>
          </table:table-cell>
          <table:table-cell office:value-type="string" calcext:value-type="string">
            <text:p>Abgezinst Cashflow</text:p>
          </table:table-cell>
          <table:table-cell office:value-type="string" calcext:value-type="string">
            <text:p>EBITDA</text:p>
          </table:table-cell>
          <table:table-cell table:style-name="ce102" office:value-type="string" calcext:value-type="string">
            <text:p>Schuldendienst/EBITDa</text:p>
          </table:table-cell>
          <table:table-cell table:style-name="ce102" office:value-type="string" calcext:value-type="string">
            <text:p>EBITDA/Zinsen</text:p>
          </table:table-cell>
          <table:table-cell table:style-name="ce102" office:value-type="string" calcext:value-type="string">
            <text:p>EBITDA/Tilgung</text:p>
          </table:table-cell>
          <table:table-cell table:number-columns-repeated="234"/>
        </table:table-row>
        <table:table-row table:style-name="ro1">
          <table:table-cell table:number-columns-repeated="2"/>
          <table:table-cell table:style-name="ce26" table:formula="of:=[$'Basis+Szenarien_LRH-fix'.D18]" office:value-type="percentage" office:value="0.03" calcext:value-type="percentage">
            <text:p>3,00%</text:p>
          </table:table-cell>
          <table:table-cell table:style-name="ce27" table:formula="of:=[$'Basis+Szenarien_LRH-fix'.D21]" office:value-type="float" office:value="0" calcext:value-type="float">
            <text:p>0,00</text:p>
          </table:table-cell>
          <table:table-cell table:number-columns-repeated="2"/>
          <table:table-cell table:style-name="ce26" table:formula="of:=[$'Basis+Szenarien_LRH-fix'.D19]" office:value-type="percentage" office:value="0.045" calcext:value-type="percentage">
            <text:p>4,50%</text:p>
          </table:table-cell>
          <table:table-cell table:style-name="ce56" table:formula="of:=[$'Basis+Szenarien_LRH-fix'.D22]" office:value-type="float" office:value="392905874.614997" calcext:value-type="float">
            <text:p>392.905.874,61</text:p>
          </table:table-cell>
          <table:table-cell table:number-columns-repeated="3"/>
          <table:table-cell table:style-name="ce57" table:formula="of:=[$'Basis+Szenarien_LRH-fix'.D13]" office:value-type="float" office:value="1600000000" calcext:value-type="float">
            <text:p>1.600.000.000,00</text:p>
          </table:table-cell>
          <table:table-cell/>
          <table:table-cell table:formula="of:=[.N4]" office:value-type="float" office:value="1257868800" calcext:value-type="float">
            <text:p>1.257.868.800,00</text:p>
          </table:table-cell>
          <table:table-cell table:formula="of:=[.N2]+[.N3]" office:value-type="float" office:value="-562384800" calcext:value-type="float">
            <text:p>-562.384.800,00</text:p>
          </table:table-cell>
          <table:table-cell table:formula="of:=[.N3]" office:value-type="float" office:value="-175680000" calcext:value-type="float">
            <text:p>-175.680.000,00</text:p>
          </table:table-cell>
          <table:table-cell table:number-columns-repeated="23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5" table:formula="of:=[$'Basis+Szenarien_LRH-fix'.D15]" office:value-type="float" office:value="0" calcext:value-type="float">
            <text:p>0</text:p>
          </table:table-cell>
          <table:table-cell table:style-name="ce79" table:formula="of:=[.B8]*[.C7]" office:value-type="float" office:value="0" calcext:value-type="float">
            <text:p>0,00</text:p>
          </table:table-cell>
          <table:table-cell table:style-name="ce79" table:formula="of:=[.$D$7]-[.C8]" office:value-type="float" office:value="0" calcext:value-type="float">
            <text:p>0,00</text:p>
          </table:table-cell>
          <table:table-cell table:style-name="ce78" table:formula="of:=[.D8]/[.B8]" office:value-type="string" office:string-value="" calcext:value-type="error">
            <text:p>#DIV/0!</text:p>
          </table:table-cell>
          <table:table-cell table:style-name="ce56" table:formula="of:=[$'Basis+Szenarien_LRH-fix'.D16]" office:value-type="float" office:value="6400000000" calcext:value-type="float">
            <text:p>6.400.000.000,00</text:p>
          </table:table-cell>
          <table:table-cell table:style-name="ce83" table:formula="of:=[.F8]*[.G7]" office:value-type="float" office:value="288000000" calcext:value-type="float">
            <text:p>288.000.000,00</text:p>
          </table:table-cell>
          <table:table-cell table:style-name="ce83" table:formula="of:=[.$H$7]-[.G8]" office:value-type="float" office:value="104905874.614996" calcext:value-type="float">
            <text:p>104.905.874,61</text:p>
          </table:table-cell>
          <table:table-cell table:style-name="ce83" table:formula="of:=[.H8]+[.D8]" office:value-type="float" office:value="104905874.614996" calcext:value-type="float">
            <text:p>104.905.874,61</text:p>
          </table:table-cell>
          <table:table-cell table:style-name="ce78" table:formula="of:=[.I8]/([.F8]+[.B8])" office:value-type="percentage" office:value="0.0163915429085932" calcext:value-type="percentage">
            <text:p>1,64%</text:p>
          </table:table-cell>
          <table:table-cell table:style-name="ce79" table:formula="of:=[.N8]-[.D$7]-[.H$7]+[.O8]" office:value-type="float" office:value="302578125.385004" calcext:value-type="float">
            <text:p>302.578.125,39</text:p>
          </table:table-cell>
          <table:table-cell table:style-name="ce79" table:formula="of:=[.L7]-[.C8]-[.G8]+[.N$1]+([.O7]-[.P7])+[.N8]" office:value-type="float" office:value="2055164000" calcext:value-type="float">
            <text:p>2.055.164.000,00</text:p>
          </table:table-cell>
          <table:table-cell table:formula="of:=([.L8]/[.$L$7])^(1/[.A8])-1" office:value-type="percentage" office:value="0.2844775" calcext:value-type="percentage">
            <text:p>28,45%</text:p>
          </table:table-cell>
          <table:table-cell table:formula="of:=[.N7]" office:value-type="float" office:value="1257868800" calcext:value-type="float">
            <text:p>1.257.868.800,00</text:p>
          </table:table-cell>
          <table:table-cell table:formula="of:=[.O7]" office:value-type="float" office:value="-562384800" calcext:value-type="float">
            <text:p>-562.384.800,00</text:p>
          </table:table-cell>
          <table:table-cell table:formula="of:=[.P7]" office:value-type="float" office:value="-175680000" calcext:value-type="float">
            <text:p>-175.680.000,00</text:p>
          </table:table-cell>
          <table:table-cell table:style-name="ce53" table:formula="of:=[.K8]/((1+[.Q$1])^([.A8]-1))" office:value-type="float" office:value="302578125.385004" calcext:value-type="float">
            <text:p>302.578.125,39</text:p>
          </table:table-cell>
          <table:table-cell table:style-name="ce53" table:formula="of:=([.N8]+[.O7]-[.P7])" office:value-type="float" office:value="871164000" calcext:value-type="float">
            <text:p>871.164.000,00</text:p>
          </table:table-cell>
          <table:table-cell table:style-name="ce87" table:formula="of:=([.B8]+[.F8])/[.R8]" office:value-type="float" office:value="7.34649273845109" calcext:value-type="float">
            <text:p>7,35</text:p>
          </table:table-cell>
          <table:table-cell table:style-name="ce87" table:formula="of:=[.R8]/([.C8]+[.G8])" office:value-type="float" office:value="3.024875" calcext:value-type="float">
            <text:p>3,02</text:p>
          </table:table-cell>
          <table:table-cell table:style-name="ce87" table:formula="of:=[.R8]/([.D7]+[.H7])" office:value-type="float" office:value="2.21723332809326" calcext:value-type="float">
            <text:p>2,22</text:p>
          </table:table-cell>
          <table:table-cell table:number-columns-repeated="234"/>
        </table:table-row>
        <table:table-row table:style-name="ro1">
          <table:table-cell table:formula="of:=[.A8]+1" office:value-type="float" office:value="2" calcext:value-type="float">
            <text:p>2</text:p>
          </table:table-cell>
          <table:table-cell table:style-name="ce79" table:formula="of:=[.B8]-[.D8]" office:value-type="float" office:value="0" calcext:value-type="float">
            <text:p>0,00</text:p>
          </table:table-cell>
          <table:table-cell table:style-name="ce79" table:formula="of:=[.B9]*[.C7]" office:value-type="float" office:value="0" calcext:value-type="float">
            <text:p>0,00</text:p>
          </table:table-cell>
          <table:table-cell table:style-name="ce79" table:formula="of:=[.$D$7]-[.C9]" office:value-type="float" office:value="0" calcext:value-type="float">
            <text:p>0,00</text:p>
          </table:table-cell>
          <table:table-cell table:style-name="ce78" table:formula="of:=[.D9]/[.B9]" office:value-type="string" office:string-value="" calcext:value-type="error">
            <text:p>#DIV/0!</text:p>
          </table:table-cell>
          <table:table-cell table:style-name="ce79" table:formula="of:=[.F8]-[.H8]" office:value-type="float" office:value="6295094125.385" calcext:value-type="float">
            <text:p>6.295.094.125,39</text:p>
          </table:table-cell>
          <table:table-cell table:style-name="ce83" table:formula="of:=[.F9]*[.G7]" office:value-type="float" office:value="283279235.642325" calcext:value-type="float">
            <text:p>283.279.235,64</text:p>
          </table:table-cell>
          <table:table-cell table:style-name="ce83" table:formula="of:=[.$H$7]-[.G9]" office:value-type="float" office:value="109626638.972671" calcext:value-type="float">
            <text:p>109.626.638,97</text:p>
          </table:table-cell>
          <table:table-cell table:style-name="ce83" table:formula="of:=[.H9]+[.D9]" office:value-type="float" office:value="109626638.972671" calcext:value-type="float">
            <text:p>109.626.638,97</text:p>
          </table:table-cell>
          <table:table-cell table:style-name="ce78" table:formula="of:=[.I9]/([.F9]+[.B9])" office:value-type="percentage" office:value="0.0174146147442977" calcext:value-type="percentage">
            <text:p>1,74%</text:p>
          </table:table-cell>
          <table:table-cell table:style-name="ce79" table:formula="of:=[.N9]-[.D$7]-[.H$7]+[.O9]" office:value-type="float" office:value="258918333.385004" calcext:value-type="float">
            <text:p>258.918.333,39</text:p>
          </table:table-cell>
          <table:table-cell table:style-name="ce79" table:formula="of:=[.L8]-[.C9]-[.G9]+[.N$1]+([.O8]-[.P8])+[.N9]" office:value-type="float" office:value="2527627452.35768" calcext:value-type="float">
            <text:p>2.527.627.452,36</text:p>
          </table:table-cell>
          <table:table-cell table:formula="of:=([.L9]/[.$L$7])^(1/[.A9])-1" office:value-type="percentage" office:value="0.256887885900547" calcext:value-type="percentage">
            <text:p>25,69%</text:p>
          </table:table-cell>
          <table:table-cell table:formula="of:=[.N8]*(1+[.G1])" office:value-type="float" office:value="1270447488" calcext:value-type="float">
            <text:p>1.270.447.488,00</text:p>
          </table:table-cell>
          <table:table-cell table:formula="of:=[.O8]*(1+[.I1])" office:value-type="float" office:value="-618623280" calcext:value-type="float">
            <text:p>-618.623.280,00</text:p>
          </table:table-cell>
          <table:table-cell table:formula="of:=[.P8]*(1+[.I1])" office:value-type="float" office:value="-193248000" calcext:value-type="float">
            <text:p>-193.248.000,00</text:p>
          </table:table-cell>
          <table:table-cell table:style-name="ce53" table:formula="of:=[.K9]/((1+[.Q$1])^([.A9]-1))" office:value-type="float" office:value="251011472.016484" calcext:value-type="float">
            <text:p>251.011.472,02</text:p>
          </table:table-cell>
          <table:table-cell table:style-name="ce53" table:formula="of:=([.N9]+[.O8]-[.P8])" office:value-type="float" office:value="883742688" calcext:value-type="float">
            <text:p>883.742.688,00</text:p>
          </table:table-cell>
          <table:table-cell table:style-name="ce87" table:formula="of:=([.B9]+[.F9])/[.R9]" office:value-type="float" office:value="7.1232206057981" calcext:value-type="float">
            <text:p>7,12</text:p>
          </table:table-cell>
          <table:table-cell table:style-name="ce87" table:formula="of:=[.R9]/([.C9]+[.G9])" office:value-type="float" office:value="3.1196874913763" calcext:value-type="float">
            <text:p>3,12</text:p>
          </table:table-cell>
          <table:table-cell table:style-name="ce87" table:formula="of:=[.R9]/([.D8]+[.H8])" office:value-type="float" office:value="8.42414870705122" calcext:value-type="float">
            <text:p>8,42</text:p>
          </table:table-cell>
          <table:table-cell table:number-columns-repeated="234"/>
        </table:table-row>
        <table:table-row table:style-name="ro1">
          <table:table-cell table:formula="of:=[.A9]+1" office:value-type="float" office:value="3" calcext:value-type="float">
            <text:p>3</text:p>
          </table:table-cell>
          <table:table-cell table:style-name="ce79" table:formula="of:=[.B9]-[.D9]" office:value-type="float" office:value="0" calcext:value-type="float">
            <text:p>0,00</text:p>
          </table:table-cell>
          <table:table-cell table:style-name="ce79" table:formula="of:=[.B10]*[.C7]" office:value-type="float" office:value="0" calcext:value-type="float">
            <text:p>0,00</text:p>
          </table:table-cell>
          <table:table-cell table:style-name="ce79" table:formula="of:=[.$D$7]-[.C10]" office:value-type="float" office:value="0" calcext:value-type="float">
            <text:p>0,00</text:p>
          </table:table-cell>
          <table:table-cell table:style-name="ce78" table:formula="of:=[.D10]/[.B10]" office:value-type="string" office:string-value="" calcext:value-type="error">
            <text:p>#DIV/0!</text:p>
          </table:table-cell>
          <table:table-cell table:style-name="ce79" table:formula="of:=[.F9]-[.H9]" office:value-type="float" office:value="6185467486.41233" calcext:value-type="float">
            <text:p>6.185.467.486,41</text:p>
          </table:table-cell>
          <table:table-cell table:style-name="ce83" table:formula="of:=[.F10]*[.G7]" office:value-type="float" office:value="278346036.888555" calcext:value-type="float">
            <text:p>278.346.036,89</text:p>
          </table:table-cell>
          <table:table-cell table:style-name="ce83" table:formula="of:=[.$H$7]-[.G10]" office:value-type="float" office:value="114559837.726442" calcext:value-type="float">
            <text:p>114.559.837,73</text:p>
          </table:table-cell>
          <table:table-cell table:style-name="ce83" table:formula="of:=[.H10]+[.D10]" office:value-type="float" office:value="114559837.726442" calcext:value-type="float">
            <text:p>114.559.837,73</text:p>
          </table:table-cell>
          <table:table-cell table:style-name="ce78" table:formula="of:=[.I10]/([.F10]+[.B10])" office:value-type="percentage" office:value="0.0185208050932441" calcext:value-type="percentage">
            <text:p>1,85%</text:p>
          </table:table-cell>
          <table:table-cell table:style-name="ce79" table:formula="of:=[.N10]-[.D$7]-[.H$7]+[.O10]" office:value-type="float" office:value="222464955.145004" calcext:value-type="float">
            <text:p>222.464.955,15</text:p>
          </table:table-cell>
          <table:table-cell table:style-name="ce79" table:formula="of:=[.L9]-[.C10]-[.G10]+[.N$1]+([.O9]-[.P9])+[.N10]" office:value-type="float" office:value="2991762573.22912" calcext:value-type="float">
            <text:p>2.991.762.573,23</text:p>
          </table:table-cell>
          <table:table-cell table:formula="of:=([.L10]/[.$L$7])^(1/[.A10])-1" office:value-type="percentage" office:value="0.231976378070593" calcext:value-type="percentage">
            <text:p>23,20%</text:p>
          </table:table-cell>
          <table:table-cell table:formula="of:=[.N9]*(1+[.G$2])" office:value-type="float" office:value="1295856437.76" calcext:value-type="float">
            <text:p>1.295.856.437,76</text:p>
          </table:table-cell>
          <table:table-cell table:formula="of:=[.O9]*(1+[.I1])" office:value-type="float" office:value="-680485608" calcext:value-type="float">
            <text:p>-680.485.608,00</text:p>
          </table:table-cell>
          <table:table-cell table:formula="of:=[.P9]*(1+[.I1])" office:value-type="float" office:value="-212572800" calcext:value-type="float">
            <text:p>-212.572.800,00</text:p>
          </table:table-cell>
          <table:table-cell table:style-name="ce53" table:formula="of:=[.K10]/((1+[.Q$1])^([.A10]-1))" office:value-type="float" office:value="209085127.401072" calcext:value-type="float">
            <text:p>209.085.127,40</text:p>
          </table:table-cell>
          <table:table-cell table:style-name="ce53" table:formula="of:=([.N10]+[.O9]-[.P9])" office:value-type="float" office:value="870481157.76" calcext:value-type="float">
            <text:p>870.481.157,76</text:p>
          </table:table-cell>
          <table:table-cell table:style-name="ce87" table:formula="of:=([.B10]+[.F10])/[.R10]" office:value-type="float" office:value="7.10580284394591" calcext:value-type="float">
            <text:p>7,11</text:p>
          </table:table-cell>
          <table:table-cell table:style-name="ce87" table:formula="of:=[.R10]/([.C10]+[.G10])" office:value-type="float" office:value="3.12733447722313" calcext:value-type="float">
            <text:p>3,13</text:p>
          </table:table-cell>
          <table:table-cell table:style-name="ce87" table:formula="of:=[.R10]/([.D9]+[.H9])" office:value-type="float" office:value="7.94041636154695" calcext:value-type="float">
            <text:p>7,94</text:p>
          </table:table-cell>
          <table:table-cell table:number-columns-repeated="234"/>
        </table:table-row>
        <table:table-row table:style-name="ro1">
          <table:table-cell table:formula="of:=[.A10]+1" office:value-type="float" office:value="4" calcext:value-type="float">
            <text:p>4</text:p>
          </table:table-cell>
          <table:table-cell table:style-name="ce79" table:formula="of:=[.B10]-[.D10]" office:value-type="float" office:value="0" calcext:value-type="float">
            <text:p>0,00</text:p>
          </table:table-cell>
          <table:table-cell table:style-name="ce79" table:formula="of:=[.B11]*[.C7]" office:value-type="float" office:value="0" calcext:value-type="float">
            <text:p>0,00</text:p>
          </table:table-cell>
          <table:table-cell table:style-name="ce79" table:formula="of:=[.$D$7]-[.C11]" office:value-type="float" office:value="0" calcext:value-type="float">
            <text:p>0,00</text:p>
          </table:table-cell>
          <table:table-cell table:style-name="ce78" table:formula="of:=[.D11]/[.B11]" office:value-type="string" office:string-value="" calcext:value-type="error">
            <text:p>#DIV/0!</text:p>
          </table:table-cell>
          <table:table-cell table:style-name="ce79" table:formula="of:=[.F10]-[.H10]" office:value-type="float" office:value="6070907648.68589" calcext:value-type="float">
            <text:p>6.070.907.648,69</text:p>
          </table:table-cell>
          <table:table-cell table:style-name="ce83" table:formula="of:=[.F11]*[.G7]" office:value-type="float" office:value="273190844.190865" calcext:value-type="float">
            <text:p>273.190.844,19</text:p>
          </table:table-cell>
          <table:table-cell table:style-name="ce83" table:formula="of:=[.$H$7]-[.G11]" office:value-type="float" office:value="119715030.424131" calcext:value-type="float">
            <text:p>119.715.030,42</text:p>
          </table:table-cell>
          <table:table-cell table:style-name="ce83" table:formula="of:=[.H11]+[.D11]" office:value-type="float" office:value="119715030.424131" calcext:value-type="float">
            <text:p>119.715.030,42</text:p>
          </table:table-cell>
          <table:table-cell table:style-name="ce78" table:formula="of:=[.I11]/([.F11]+[.B11])" office:value-type="percentage" office:value="0.0197194616277922" calcext:value-type="percentage">
            <text:p>1,97%</text:p>
          </table:table-cell>
          <table:table-cell table:style-name="ce79" table:formula="of:=[.N11]-[.D$7]-[.H$7]+[.O11]" office:value-type="float" office:value="234772371.740204" calcext:value-type="float">
            <text:p>234.772.371,74</text:p>
          </table:table-cell>
          <table:table-cell table:style-name="ce79" table:formula="of:=[.L10]-[.C11]-[.G11]+[.N$1]+([.O10]-[.P10])+[.N11]" office:value-type="float" office:value="3444432487.55346" calcext:value-type="float">
            <text:p>3.444.432.487,55</text:p>
          </table:table-cell>
          <table:table-cell table:formula="of:=([.L11]/[.$L$7])^(1/[.A11])-1" office:value-type="percentage" office:value="0.211293602650787" calcext:value-type="percentage">
            <text:p>21,13%</text:p>
          </table:table-cell>
          <table:table-cell table:formula="of:=[.N10]*(1+[.G$2])" office:value-type="float" office:value="1321773566.5152" calcext:value-type="float">
            <text:p>1.321.773.566,52</text:p>
          </table:table-cell>
          <table:table-cell table:formula="of:=[.O10]*(1+[.I$2])" office:value-type="float" office:value="-694095320.16" calcext:value-type="float">
            <text:p>-694.095.320,16</text:p>
          </table:table-cell>
          <table:table-cell table:formula="of:=[.P10]*(1+[.I$2])" office:value-type="float" office:value="-216824256" calcext:value-type="float">
            <text:p>-216.824.256,00</text:p>
          </table:table-cell>
          <table:table-cell table:style-name="ce53" table:formula="of:=[.K11]/((1+[.Q$1])^([.A11]-1))" office:value-type="float" office:value="213914040.247049" calcext:value-type="float">
            <text:p>213.914.040,25</text:p>
          </table:table-cell>
          <table:table-cell table:style-name="ce53" table:formula="of:=([.N11]+[.O10]-[.P10])" office:value-type="float" office:value="853860758.5152" calcext:value-type="float">
            <text:p>853.860.758,52</text:p>
          </table:table-cell>
          <table:table-cell table:style-name="ce87" table:formula="of:=([.B11]+[.F11])/[.R11]" office:value-type="float" office:value="7.10995040835785" calcext:value-type="float">
            <text:p>7,11</text:p>
          </table:table-cell>
          <table:table-cell table:style-name="ce87" table:formula="of:=[.R11]/([.C11]+[.G11])" office:value-type="float" office:value="3.12551015772201" calcext:value-type="float">
            <text:p>3,13</text:p>
          </table:table-cell>
          <table:table-cell table:style-name="ce87" table:formula="of:=[.R11]/([.D10]+[.H10])" office:value-type="float" office:value="7.45340405032819" calcext:value-type="float">
            <text:p>7,45</text:p>
          </table:table-cell>
          <table:table-cell table:number-columns-repeated="234"/>
        </table:table-row>
        <table:table-row table:style-name="ro1">
          <table:table-cell table:formula="of:=[.A11]+1" office:value-type="float" office:value="5" calcext:value-type="float">
            <text:p>5</text:p>
          </table:table-cell>
          <table:table-cell table:style-name="ce79" table:formula="of:=[.B11]-[.D11]" office:value-type="float" office:value="0" calcext:value-type="float">
            <text:p>0,00</text:p>
          </table:table-cell>
          <table:table-cell table:style-name="ce79" table:formula="of:=[.B12]*[.C7]" office:value-type="float" office:value="0" calcext:value-type="float">
            <text:p>0,00</text:p>
          </table:table-cell>
          <table:table-cell table:style-name="ce79" table:formula="of:=[.$D$7]-[.C12]" office:value-type="float" office:value="0" calcext:value-type="float">
            <text:p>0,00</text:p>
          </table:table-cell>
          <table:table-cell table:style-name="ce78" table:formula="of:=[.D12]/[.B12]" office:value-type="string" office:string-value="" calcext:value-type="error">
            <text:p>#DIV/0!</text:p>
          </table:table-cell>
          <table:table-cell table:style-name="ce79" table:formula="of:=[.F11]-[.H11]" office:value-type="float" office:value="5951192618.26176" calcext:value-type="float">
            <text:p>5.951.192.618,26</text:p>
          </table:table-cell>
          <table:table-cell table:style-name="ce83" table:formula="of:=[.F12]*[.G7]" office:value-type="float" office:value="267803667.821779" calcext:value-type="float">
            <text:p>267.803.667,82</text:p>
          </table:table-cell>
          <table:table-cell table:style-name="ce83" table:formula="of:=[.$H$7]-[.G12]" office:value-type="float" office:value="125102206.793217" calcext:value-type="float">
            <text:p>125.102.206,79</text:p>
          </table:table-cell>
          <table:table-cell table:style-name="ce83" table:formula="of:=[.H12]+[.D12]" office:value-type="float" office:value="125102206.793217" calcext:value-type="float">
            <text:p>125.102.206,79</text:p>
          </table:table-cell>
          <table:table-cell table:style-name="ce78" table:formula="of:=[.I12]/([.F12]+[.B12])" office:value-type="percentage" office:value="0.0210213674498335" calcext:value-type="percentage">
            <text:p>2,10%</text:p>
          </table:table-cell>
          <table:table-cell table:style-name="ce79" table:formula="of:=[.N12]-[.D$7]-[.H$7]+[.O12]" office:value-type="float" office:value="247325936.667307" calcext:value-type="float">
            <text:p>247.325.936,67</text:p>
          </table:table-cell>
          <table:table-cell table:style-name="ce79" table:formula="of:=[.L11]-[.C12]-[.G12]+[.N$1]+([.O11]-[.P11])+[.N12]" office:value-type="float" office:value="3919566793.41718" calcext:value-type="float">
            <text:p>3.919.566.793,42</text:p>
          </table:table-cell>
          <table:table-cell table:formula="of:=([.L12]/[.$L$7])^(1/[.A12])-1" office:value-type="percentage" office:value="0.196254590651975" calcext:value-type="percentage">
            <text:p>19,63%</text:p>
          </table:table-cell>
          <table:table-cell table:formula="of:=[.N11]*(1+[.G$2])" office:value-type="float" office:value="1348209037.8455" calcext:value-type="float">
            <text:p>1.348.209.037,85</text:p>
          </table:table-cell>
          <table:table-cell table:formula="of:=[.O11]*(1+[.I$2])" office:value-type="float" office:value="-707977226.5632" calcext:value-type="float">
            <text:p>-707.977.226,56</text:p>
          </table:table-cell>
          <table:table-cell table:formula="of:=[.P11]*(1+[.I$2])" office:value-type="float" office:value="-221160741.12" calcext:value-type="float">
            <text:p>-221.160.741,12</text:p>
          </table:table-cell>
          <table:table-cell table:style-name="ce53" table:formula="of:=[.K12]/((1+[.Q$1])^([.A12]-1))" office:value-type="float" office:value="218470465.109934" calcext:value-type="float">
            <text:p>218.470.465,11</text:p>
          </table:table-cell>
          <table:table-cell table:style-name="ce53" table:formula="of:=([.N12]+[.O11]-[.P11])" office:value-type="float" office:value="870937973.685504" calcext:value-type="float">
            <text:p>870.937.973,69</text:p>
          </table:table-cell>
          <table:table-cell table:style-name="ce87" table:formula="of:=([.B12]+[.F12])/[.R12]" office:value-type="float" office:value="6.83308432755366" calcext:value-type="float">
            <text:p>6,83</text:p>
          </table:table-cell>
          <table:table-cell table:style-name="ce87" table:formula="of:=[.R12]/([.C12]+[.G12])" office:value-type="float" office:value="3.25215102828653" calcext:value-type="float">
            <text:p>3,25</text:p>
          </table:table-cell>
          <table:table-cell table:style-name="ce87" table:formula="of:=[.R12]/([.D11]+[.H11])" office:value-type="float" office:value="7.2750929486457" calcext:value-type="float">
            <text:p>7,28</text:p>
          </table:table-cell>
          <table:table-cell table:number-columns-repeated="234"/>
        </table:table-row>
        <table:table-row table:style-name="ro1">
          <table:table-cell table:formula="of:=[.A12]+1" office:value-type="float" office:value="6" calcext:value-type="float">
            <text:p>6</text:p>
          </table:table-cell>
          <table:table-cell table:style-name="ce79" table:formula="of:=[.B12]-[.D12]" office:value-type="float" office:value="0" calcext:value-type="float">
            <text:p>0,00</text:p>
          </table:table-cell>
          <table:table-cell table:style-name="ce79" table:formula="of:=[.B13]*[.C7]" office:value-type="float" office:value="0" calcext:value-type="float">
            <text:p>0,00</text:p>
          </table:table-cell>
          <table:table-cell table:style-name="ce79" table:formula="of:=[.$D$7]-[.C13]" office:value-type="float" office:value="0" calcext:value-type="float">
            <text:p>0,00</text:p>
          </table:table-cell>
          <table:table-cell table:style-name="ce78" table:formula="of:=[.D13]/[.B13]" office:value-type="string" office:string-value="" calcext:value-type="error">
            <text:p>#DIV/0!</text:p>
          </table:table-cell>
          <table:table-cell table:style-name="ce79" table:formula="of:=[.F12]-[.H12]" office:value-type="float" office:value="5826090411.46854" calcext:value-type="float">
            <text:p>5.826.090.411,47</text:p>
          </table:table-cell>
          <table:table-cell table:style-name="ce83" table:formula="of:=[.F13]*[.G7]" office:value-type="float" office:value="262174068.516084" calcext:value-type="float">
            <text:p>262.174.068,52</text:p>
          </table:table-cell>
          <table:table-cell table:style-name="ce83" table:formula="of:=[.$H$7]-[.G13]" office:value-type="float" office:value="130731806.098912" calcext:value-type="float">
            <text:p>130.731.806,10</text:p>
          </table:table-cell>
          <table:table-cell table:style-name="ce83" table:formula="of:=[.H13]+[.D13]" office:value-type="float" office:value="130731806.098912" calcext:value-type="float">
            <text:p>130.731.806,10</text:p>
          </table:table-cell>
          <table:table-cell table:style-name="ce78" table:formula="of:=[.I13]/([.F13]+[.B13])" office:value-type="percentage" office:value="0.0224390280386946" calcext:value-type="percentage">
            <text:p>2,24%</text:p>
          </table:table-cell>
          <table:table-cell table:style-name="ce79" table:formula="of:=[.N13]-[.D$7]-[.H$7]+[.O13]" office:value-type="float" office:value="260130572.892953" calcext:value-type="float">
            <text:p>260.130.572,89</text:p>
          </table:table-cell>
          <table:table-cell table:style-name="ce79" table:formula="of:=[.L12]-[.C13]-[.G13]+[.N$1]+([.O12]-[.P12])+[.N13]" office:value-type="float" office:value="4417749458.06031" calcext:value-type="float">
            <text:p>4.417.749.458,06</text:p>
          </table:table-cell>
          <table:table-cell table:formula="of:=([.L13]/[.$L$7])^(1/[.A13])-1" office:value-type="percentage" office:value="0.184441229941239" calcext:value-type="percentage">
            <text:p>18,44%</text:p>
          </table:table-cell>
          <table:table-cell table:formula="of:=[.N12]*(1+[.G$2])" office:value-type="float" office:value="1375173218.60241" calcext:value-type="float">
            <text:p>1.375.173.218,60</text:p>
          </table:table-cell>
          <table:table-cell table:formula="of:=[.O12]*(1+[.I$2])" office:value-type="float" office:value="-722136771.094464" calcext:value-type="float">
            <text:p>-722.136.771,09</text:p>
          </table:table-cell>
          <table:table-cell table:formula="of:=[.P12]*(1+[.I$2])" office:value-type="float" office:value="-225583955.9424" calcext:value-type="float">
            <text:p>-225.583.955,94</text:p>
          </table:table-cell>
          <table:table-cell table:style-name="ce53" table:formula="of:=[.K13]/((1+[.Q$1])^([.A13]-1))" office:value-type="float" office:value="222764117.092979" calcext:value-type="float">
            <text:p>222.764.117,09</text:p>
          </table:table-cell>
          <table:table-cell table:style-name="ce53" table:formula="of:=([.N13]+[.O12]-[.P12])" office:value-type="float" office:value="888356733.159214" calcext:value-type="float">
            <text:p>888.356.733,16</text:p>
          </table:table-cell>
          <table:table-cell table:style-name="ce87" table:formula="of:=([.B13]+[.F13])/[.R13]" office:value-type="float" office:value="6.55827799126319" calcext:value-type="float">
            <text:p>6,56</text:p>
          </table:table-cell>
          <table:table-cell table:style-name="ce87" table:formula="of:=[.R13]/([.C13]+[.G13])" office:value-type="float" office:value="3.38842334097857" calcext:value-type="float">
            <text:p>3,39</text:p>
          </table:table-cell>
          <table:table-cell table:style-name="ce87" table:formula="of:=[.R13]/([.D12]+[.H12])" office:value-type="float" office:value="7.10104766279293" calcext:value-type="float">
            <text:p>7,10</text:p>
          </table:table-cell>
          <table:table-cell table:number-columns-repeated="234"/>
        </table:table-row>
        <table:table-row table:style-name="ro1">
          <table:table-cell table:formula="of:=[.A13]+1" office:value-type="float" office:value="7" calcext:value-type="float">
            <text:p>7</text:p>
          </table:table-cell>
          <table:table-cell table:style-name="ce79" table:formula="of:=[.B13]-[.D13]" office:value-type="float" office:value="0" calcext:value-type="float">
            <text:p>0,00</text:p>
          </table:table-cell>
          <table:table-cell table:style-name="ce79" table:formula="of:=[.B14]*[.C7]" office:value-type="float" office:value="0" calcext:value-type="float">
            <text:p>0,00</text:p>
          </table:table-cell>
          <table:table-cell table:style-name="ce79" table:formula="of:=[.$D$7]-[.C14]" office:value-type="float" office:value="0" calcext:value-type="float">
            <text:p>0,00</text:p>
          </table:table-cell>
          <table:table-cell table:style-name="ce78" table:formula="of:=[.D14]/[.B14]" office:value-type="string" office:string-value="" calcext:value-type="error">
            <text:p>#DIV/0!</text:p>
          </table:table-cell>
          <table:table-cell table:style-name="ce79" table:formula="of:=[.F13]-[.H13]" office:value-type="float" office:value="5695358605.36963" calcext:value-type="float">
            <text:p>5.695.358.605,37</text:p>
          </table:table-cell>
          <table:table-cell table:style-name="ce83" table:formula="of:=[.F14]*[.G7]" office:value-type="float" office:value="256291137.241633" calcext:value-type="float">
            <text:p>256.291.137,24</text:p>
          </table:table-cell>
          <table:table-cell table:style-name="ce83" table:formula="of:=[.$H$7]-[.G14]" office:value-type="float" office:value="136614737.373363" calcext:value-type="float">
            <text:p>136.614.737,37</text:p>
          </table:table-cell>
          <table:table-cell table:style-name="ce83" table:formula="of:=[.H14]+[.D14]" office:value-type="float" office:value="136614737.373363" calcext:value-type="float">
            <text:p>136.614.737,37</text:p>
          </table:table-cell>
          <table:table-cell table:style-name="ce78" table:formula="of:=[.I14]/([.F14]+[.B14])" office:value-type="percentage" office:value="0.0239870299377745" calcext:value-type="percentage">
            <text:p>2,40%</text:p>
          </table:table-cell>
          <table:table-cell table:style-name="ce79" table:formula="of:=[.N14]-[.D$7]-[.H$7]+[.O14]" office:value-type="float" office:value="273191301.843112" calcext:value-type="float">
            <text:p>273.191.301,84</text:p>
          </table:table-cell>
          <table:table-cell table:style-name="ce79" table:formula="of:=[.L13]-[.C14]-[.G14]+[.N$1]+([.O13]-[.P13])+[.N14]" office:value-type="float" office:value="4939582188.64107" calcext:value-type="float">
            <text:p>4.939.582.188,64</text:p>
          </table:table-cell>
          <table:table-cell table:formula="of:=([.L14]/[.$L$7])^(1/[.A14])-1" office:value-type="percentage" office:value="0.174731474032065" calcext:value-type="percentage">
            <text:p>17,47%</text:p>
          </table:table-cell>
          <table:table-cell table:formula="of:=[.N13]*(1+[.G$2])" office:value-type="float" office:value="1402676682.97446" calcext:value-type="float">
            <text:p>1.402.676.682,97</text:p>
          </table:table-cell>
          <table:table-cell table:formula="of:=[.O13]*(1+[.I$2])" office:value-type="float" office:value="-736579506.516353" calcext:value-type="float">
            <text:p>-736.579.506,52</text:p>
          </table:table-cell>
          <table:table-cell table:formula="of:=[.P13]*(1+[.I$2])" office:value-type="float" office:value="-230095635.061248" calcext:value-type="float">
            <text:p>-230.095.635,06</text:p>
          </table:table-cell>
          <table:table-cell table:style-name="ce53" table:formula="of:=[.K14]/((1+[.Q$1])^([.A14]-1))" office:value-type="float" office:value="226804399.079327" calcext:value-type="float">
            <text:p>226.804.399,08</text:p>
          </table:table-cell>
          <table:table-cell table:style-name="ce53" table:formula="of:=([.N14]+[.O13]-[.P13])" office:value-type="float" office:value="906123867.822398" calcext:value-type="float">
            <text:p>906.123.867,82</text:p>
          </table:table-cell>
          <table:table-cell table:style-name="ce87" table:formula="of:=([.B14]+[.F14])/[.R14]" office:value-type="float" office:value="6.28540843875655" calcext:value-type="float">
            <text:p>6,29</text:p>
          </table:table-cell>
          <table:table-cell table:style-name="ce87" table:formula="of:=[.R14]/([.C14]+[.G14])" office:value-type="float" office:value="3.53552556508459" calcext:value-type="float">
            <text:p>3,54</text:p>
          </table:table-cell>
          <table:table-cell table:style-name="ce87" table:formula="of:=[.R14]/([.D13]+[.H13])" office:value-type="float" office:value="6.93116613975961" calcext:value-type="float">
            <text:p>6,93</text:p>
          </table:table-cell>
          <table:table-cell table:number-columns-repeated="234"/>
        </table:table-row>
        <table:table-row table:style-name="ro1">
          <table:table-cell table:formula="of:=[.A14]+1" office:value-type="float" office:value="8" calcext:value-type="float">
            <text:p>8</text:p>
          </table:table-cell>
          <table:table-cell table:style-name="ce79" table:formula="of:=[.B14]-[.D14]" office:value-type="float" office:value="0" calcext:value-type="float">
            <text:p>0,00</text:p>
          </table:table-cell>
          <table:table-cell table:style-name="ce79" table:formula="of:=[.B15]*[.C7]" office:value-type="float" office:value="0" calcext:value-type="float">
            <text:p>0,00</text:p>
          </table:table-cell>
          <table:table-cell table:style-name="ce79" table:formula="of:=[.$D$7]-[.C15]" office:value-type="float" office:value="0" calcext:value-type="float">
            <text:p>0,00</text:p>
          </table:table-cell>
          <table:table-cell table:style-name="ce78" table:formula="of:=[.D15]/[.B15]" office:value-type="string" office:string-value="" calcext:value-type="error">
            <text:p>#DIV/0!</text:p>
          </table:table-cell>
          <table:table-cell table:style-name="ce79" table:formula="of:=[.F14]-[.H14]" office:value-type="float" office:value="5558743867.99627" calcext:value-type="float">
            <text:p>5.558.743.868,00</text:p>
          </table:table-cell>
          <table:table-cell table:style-name="ce83" table:formula="of:=[.F15]*[.G7]" office:value-type="float" office:value="250143474.059832" calcext:value-type="float">
            <text:p>250.143.474,06</text:p>
          </table:table-cell>
          <table:table-cell table:style-name="ce83" table:formula="of:=[.$H$7]-[.G15]" office:value-type="float" office:value="142762400.555165" calcext:value-type="float">
            <text:p>142.762.400,56</text:p>
          </table:table-cell>
          <table:table-cell table:style-name="ce83" table:formula="of:=[.H15]+[.D15]" office:value-type="float" office:value="142762400.555165" calcext:value-type="float">
            <text:p>142.762.400,56</text:p>
          </table:table-cell>
          <table:table-cell table:style-name="ce78" table:formula="of:=[.I15]/([.F15]+[.B15])" office:value-type="percentage" office:value="0.0256824930137724" calcext:value-type="percentage">
            <text:p>2,57%</text:p>
          </table:table-cell>
          <table:table-cell table:style-name="ce79" table:formula="of:=[.N15]-[.D$7]-[.H$7]+[.O15]" office:value-type="float" office:value="286513245.372275" calcext:value-type="float">
            <text:p>286.513.245,37</text:p>
          </table:table-cell>
          <table:table-cell table:style-name="ce79" table:formula="of:=[.L14]-[.C15]-[.G15]+[.N$1]+([.O14]-[.P14])+[.N15]" office:value-type="float" office:value="5485685059.76009" calcext:value-type="float">
            <text:p>5.485.685.059,76</text:p>
          </table:table-cell>
          <table:table-cell table:formula="of:=([.L15]/[.$L$7])^(1/[.A15])-1" office:value-type="percentage" office:value="0.16651106048403" calcext:value-type="percentage">
            <text:p>16,65%</text:p>
          </table:table-cell>
          <table:table-cell table:formula="of:=[.N14]*(1+[.G$2])" office:value-type="float" office:value="1430730216.63395" calcext:value-type="float">
            <text:p>1.430.730.216,63</text:p>
          </table:table-cell>
          <table:table-cell table:formula="of:=[.O14]*(1+[.I$2])" office:value-type="float" office:value="-751311096.646681" calcext:value-type="float">
            <text:p>-751.311.096,65</text:p>
          </table:table-cell>
          <table:table-cell table:formula="of:=[.P14]*(1+[.I$2])" office:value-type="float" office:value="-234697547.762473" calcext:value-type="float">
            <text:p>-234.697.547,76</text:p>
          </table:table-cell>
          <table:table-cell table:style-name="ce53" table:formula="of:=[.K15]/((1+[.Q$1])^([.A15]-1))" office:value-type="float" office:value="230600411.439857" calcext:value-type="float">
            <text:p>230.600.411,44</text:p>
          </table:table-cell>
          <table:table-cell table:style-name="ce53" table:formula="of:=([.N15]+[.O14]-[.P14])" office:value-type="float" office:value="924246345.178846" calcext:value-type="float">
            <text:p>924.246.345,18</text:p>
          </table:table-cell>
          <table:table-cell table:style-name="ce87" table:formula="of:=([.B15]+[.F15])/[.R15]" office:value-type="float" office:value="6.01435309643624" calcext:value-type="float">
            <text:p>6,01</text:p>
          </table:table-cell>
          <table:table-cell table:style-name="ce87" table:formula="of:=[.R15]/([.C15]+[.G15])" office:value-type="float" office:value="3.69486491163777" calcext:value-type="float">
            <text:p>3,69</text:p>
          </table:table-cell>
          <table:table-cell table:style-name="ce87" table:formula="of:=[.R15]/([.D14]+[.H14])" office:value-type="float" office:value="6.76534876799502" calcext:value-type="float">
            <text:p>6,77</text:p>
          </table:table-cell>
          <table:table-cell table:number-columns-repeated="234"/>
        </table:table-row>
        <table:table-row table:style-name="ro1">
          <table:table-cell table:formula="of:=[.A15]+1" office:value-type="float" office:value="9" calcext:value-type="float">
            <text:p>9</text:p>
          </table:table-cell>
          <table:table-cell table:style-name="ce79" table:formula="of:=[.B15]-[.D15]" office:value-type="float" office:value="0" calcext:value-type="float">
            <text:p>0,00</text:p>
          </table:table-cell>
          <table:table-cell table:style-name="ce79" table:formula="of:=[.B16]*[.C7]" office:value-type="float" office:value="0" calcext:value-type="float">
            <text:p>0,00</text:p>
          </table:table-cell>
          <table:table-cell table:style-name="ce79" table:formula="of:=[.$D$7]-[.C16]" office:value-type="float" office:value="0" calcext:value-type="float">
            <text:p>0,00</text:p>
          </table:table-cell>
          <table:table-cell table:style-name="ce78" table:formula="of:=[.D16]/[.B16]" office:value-type="string" office:string-value="" calcext:value-type="error">
            <text:p>#DIV/0!</text:p>
          </table:table-cell>
          <table:table-cell table:style-name="ce79" table:formula="of:=[.F15]-[.H15]" office:value-type="float" office:value="5415981467.4411" calcext:value-type="float">
            <text:p>5.415.981.467,44</text:p>
          </table:table-cell>
          <table:table-cell table:style-name="ce83" table:formula="of:=[.F16]*[.G7]" office:value-type="float" office:value="243719166.03485" calcext:value-type="float">
            <text:p>243.719.166,03</text:p>
          </table:table-cell>
          <table:table-cell table:style-name="ce83" table:formula="of:=[.$H$7]-[.G16]" office:value-type="float" office:value="149186708.580147" calcext:value-type="float">
            <text:p>149.186.708,58</text:p>
          </table:table-cell>
          <table:table-cell table:style-name="ce83" table:formula="of:=[.H16]+[.D16]" office:value-type="float" office:value="149186708.580147" calcext:value-type="float">
            <text:p>149.186.708,58</text:p>
          </table:table-cell>
          <table:table-cell table:style-name="ce78" table:formula="of:=[.I16]/([.F16]+[.B16])" office:value-type="percentage" office:value="0.0275456460619378" calcext:value-type="percentage">
            <text:p>2,75%</text:p>
          </table:table-cell>
          <table:table-cell table:style-name="ce79" table:formula="of:=[.N16]-[.D$7]-[.H$7]+[.O16]" office:value-type="float" office:value="300101627.77202" calcext:value-type="float">
            <text:p>300.101.627,77</text:p>
          </table:table-cell>
          <table:table-cell table:style-name="ce79" table:formula="of:=[.L15]-[.C16]-[.G16]+[.N$1]+([.O15]-[.P15])+[.N16]" office:value-type="float" office:value="6056697165.80766" calcext:value-type="float">
            <text:p>6.056.697.165,81</text:p>
          </table:table-cell>
          <table:table-cell table:formula="of:=([.L16]/[.$L$7])^(1/[.A16])-1" office:value-type="percentage" office:value="0.159404809046783" calcext:value-type="percentage">
            <text:p>15,94%</text:p>
          </table:table-cell>
          <table:table-cell table:formula="of:=[.N15]*(1+[.G$2])" office:value-type="float" office:value="1459344820.96663" calcext:value-type="float">
            <text:p>1.459.344.820,97</text:p>
          </table:table-cell>
          <table:table-cell table:formula="of:=[.O15]*(1+[.I$2])" office:value-type="float" office:value="-766337318.579614" calcext:value-type="float">
            <text:p>-766.337.318,58</text:p>
          </table:table-cell>
          <table:table-cell table:formula="of:=[.P15]*(1+[.I$2])" office:value-type="float" office:value="-239391498.717722" calcext:value-type="float">
            <text:p>-239.391.498,72</text:p>
          </table:table-cell>
          <table:table-cell table:style-name="ce53" table:formula="of:=[.K16]/((1+[.Q$1])^([.A16]-1))" office:value-type="float" office:value="234160961.442638" calcext:value-type="float">
            <text:p>234.160.961,44</text:p>
          </table:table-cell>
          <table:table-cell table:style-name="ce53" table:formula="of:=([.N16]+[.O15]-[.P15])" office:value-type="float" office:value="942731272.082423" calcext:value-type="float">
            <text:p>942.731.272,08</text:p>
          </table:table-cell>
          <table:table-cell table:style-name="ce87" table:formula="of:=([.B16]+[.F16])/[.R16]" office:value-type="float" office:value="5.74498972064182" calcext:value-type="float">
            <text:p>5,74</text:p>
          </table:table-cell>
          <table:table-cell table:style-name="ce87" table:formula="of:=[.R16]/([.C16]+[.G16])" office:value-type="float" office:value="3.86810478396115" calcext:value-type="float">
            <text:p>3,87</text:p>
          </table:table-cell>
          <table:table-cell table:style-name="ce87" table:formula="of:=[.R16]/([.D15]+[.H15])" office:value-type="float" office:value="6.60349831899993" calcext:value-type="float">
            <text:p>6,60</text:p>
          </table:table-cell>
          <table:table-cell table:number-columns-repeated="234"/>
        </table:table-row>
        <table:table-row table:style-name="ro1">
          <table:table-cell table:formula="of:=[.A16]+1" office:value-type="float" office:value="10" calcext:value-type="float">
            <text:p>10</text:p>
          </table:table-cell>
          <table:table-cell table:style-name="ce79" table:formula="of:=[.B16]-[.D16]" office:value-type="float" office:value="0" calcext:value-type="float">
            <text:p>0,00</text:p>
          </table:table-cell>
          <table:table-cell table:style-name="ce79" table:formula="of:=[.B17]*[.C7]" office:value-type="float" office:value="0" calcext:value-type="float">
            <text:p>0,00</text:p>
          </table:table-cell>
          <table:table-cell table:style-name="ce79" table:formula="of:=[.$D$7]-[.C17]" office:value-type="float" office:value="0" calcext:value-type="float">
            <text:p>0,00</text:p>
          </table:table-cell>
          <table:table-cell table:style-name="ce78" table:formula="of:=[.D17]/[.B17]" office:value-type="string" office:string-value="" calcext:value-type="error">
            <text:p>#DIV/0!</text:p>
          </table:table-cell>
          <table:table-cell table:style-name="ce79" table:formula="of:=[.F16]-[.H16]" office:value-type="float" office:value="5266794758.86096" calcext:value-type="float">
            <text:p>5.266.794.758,86</text:p>
          </table:table-cell>
          <table:table-cell table:style-name="ce83" table:formula="of:=[.F17]*[.G7]" office:value-type="float" office:value="237005764.148743" calcext:value-type="float">
            <text:p>237.005.764,15</text:p>
          </table:table-cell>
          <table:table-cell table:style-name="ce83" table:formula="of:=[.$H$7]-[.G17]" office:value-type="float" office:value="155900110.466254" calcext:value-type="float">
            <text:p>155.900.110,47</text:p>
          </table:table-cell>
          <table:table-cell table:style-name="ce83" table:formula="of:=[.H17]+[.D17]" office:value-type="float" office:value="155900110.466254" calcext:value-type="float">
            <text:p>155.900.110,47</text:p>
          </table:table-cell>
          <table:table-cell table:style-name="ce78" table:formula="of:=[.I17]/([.F17]+[.B17])" office:value-type="percentage" office:value="0.0296005668730425" calcext:value-type="percentage">
            <text:p>2,96%</text:p>
          </table:table-cell>
          <table:table-cell table:style-name="ce79" table:formula="of:=[.N17]-[.D$7]-[.H$7]+[.O17]" office:value-type="float" office:value="313961777.81976" calcext:value-type="float">
            <text:p>313.961.777,82</text:p>
          </table:table-cell>
          <table:table-cell table:style-name="ce79" table:formula="of:=[.L16]-[.C17]-[.G17]+[.N$1]+([.O16]-[.P16])+[.N17]" office:value-type="float" office:value="6653277299.18299" calcext:value-type="float">
            <text:p>6.653.277.299,18</text:p>
          </table:table-cell>
          <table:table-cell table:formula="of:=([.L17]/[.$L$7])^(1/[.A17])-1" office:value-type="percentage" office:value="0.153165296484227" calcext:value-type="percentage">
            <text:p>15,32%</text:p>
          </table:table-cell>
          <table:table-cell table:formula="of:=[.N16]*(1+[.G$2])" office:value-type="float" office:value="1488531717.38596" calcext:value-type="float">
            <text:p>1.488.531.717,39</text:p>
          </table:table-cell>
          <table:table-cell table:formula="of:=[.O16]*(1+[.I$2])" office:value-type="float" office:value="-781664064.951206" calcext:value-type="float">
            <text:p>-781.664.064,95</text:p>
          </table:table-cell>
          <table:table-cell table:formula="of:=[.P16]*(1+[.I$2])" office:value-type="float" office:value="-244179328.692077" calcext:value-type="float">
            <text:p>-244.179.328,69</text:p>
          </table:table-cell>
          <table:table-cell table:style-name="ce53" table:formula="of:=[.K17]/((1+[.Q$1])^([.A17]-1))" office:value-type="float" office:value="237494572.373126" calcext:value-type="float">
            <text:p>237.494.572,37</text:p>
          </table:table-cell>
          <table:table-cell table:style-name="ce53" table:formula="of:=([.N17]+[.O16]-[.P16])" office:value-type="float" office:value="961585897.524072" calcext:value-type="float">
            <text:p>961.585.897,52</text:p>
          </table:table-cell>
          <table:table-cell table:style-name="ce87" table:formula="of:=([.B17]+[.F17])/[.R17]" office:value-type="float" office:value="5.47719634036034" calcext:value-type="float">
            <text:p>5,48</text:p>
          </table:table-cell>
          <table:table-cell table:style-name="ce87" table:formula="of:=[.R17]/([.C17]+[.G17])" office:value-type="float" office:value="4.05722578511039" calcext:value-type="float">
            <text:p>4,06</text:p>
          </table:table-cell>
          <table:table-cell table:style-name="ce87" table:formula="of:=[.R17]/([.D16]+[.H16])" office:value-type="float" office:value="6.44551989031572" calcext:value-type="float">
            <text:p>6,45</text:p>
          </table:table-cell>
          <table:table-cell table:number-columns-repeated="234"/>
        </table:table-row>
        <table:table-row table:style-name="ro1">
          <table:table-cell table:formula="of:=[.A17]+1" office:value-type="float" office:value="11" calcext:value-type="float">
            <text:p>11</text:p>
          </table:table-cell>
          <table:table-cell table:style-name="ce79" table:formula="of:=[.B17]-[.D17]" office:value-type="float" office:value="0" calcext:value-type="float">
            <text:p>0,00</text:p>
          </table:table-cell>
          <table:table-cell table:style-name="ce79" table:formula="of:=[.B18]*[.C7]" office:value-type="float" office:value="0" calcext:value-type="float">
            <text:p>0,00</text:p>
          </table:table-cell>
          <table:table-cell table:style-name="ce79" table:formula="of:=[.$D$7]-[.C18]" office:value-type="float" office:value="0" calcext:value-type="float">
            <text:p>0,00</text:p>
          </table:table-cell>
          <table:table-cell table:style-name="ce78" table:formula="of:=[.D18]/[.B18]" office:value-type="string" office:string-value="" calcext:value-type="error">
            <text:p>#DIV/0!</text:p>
          </table:table-cell>
          <table:table-cell table:style-name="ce79" table:formula="of:=[.F17]-[.H17]" office:value-type="float" office:value="5110894648.3947" calcext:value-type="float">
            <text:p>5.110.894.648,39</text:p>
          </table:table-cell>
          <table:table-cell table:style-name="ce83" table:formula="of:=[.F18]*[.G7]" office:value-type="float" office:value="229990259.177762" calcext:value-type="float">
            <text:p>229.990.259,18</text:p>
          </table:table-cell>
          <table:table-cell table:style-name="ce83" table:formula="of:=[.$H$7]-[.G18]" office:value-type="float" office:value="162915615.437235" calcext:value-type="float">
            <text:p>162.915.615,44</text:p>
          </table:table-cell>
          <table:table-cell table:style-name="ce83" table:formula="of:=[.H18]+[.D18]" office:value-type="float" office:value="162915615.437235" calcext:value-type="float">
            <text:p>162.915.615,44</text:p>
          </table:table-cell>
          <table:table-cell table:style-name="ce78" table:formula="of:=[.I18]/([.F18]+[.B18])" office:value-type="percentage" office:value="0.0318761443240482" calcext:value-type="percentage">
            <text:p>3,19%</text:p>
          </table:table-cell>
          <table:table-cell table:style-name="ce79" table:formula="of:=[.N18]-[.D$7]-[.H$7]+[.O18]" office:value-type="float" office:value="328099130.868456" calcext:value-type="float">
            <text:p>328.099.130,87</text:p>
          </table:table-cell>
          <table:table-cell table:style-name="ce79" table:formula="of:=[.L17]-[.C18]-[.G18]+[.N$1]+([.O17]-[.P17])+[.N18]" office:value-type="float" office:value="7276104655.47978" calcext:value-type="float">
            <text:p>7.276.104.655,48</text:p>
          </table:table-cell>
          <table:table-cell table:formula="of:=([.L18]/[.$L$7])^(1/[.A18])-1" office:value-type="percentage" office:value="0.147619943227298" calcext:value-type="percentage">
            <text:p>14,76%</text:p>
          </table:table-cell>
          <table:table-cell table:formula="of:=[.N17]*(1+[.G$2])" office:value-type="float" office:value="1518302351.73368" calcext:value-type="float">
            <text:p>1.518.302.351,73</text:p>
          </table:table-cell>
          <table:table-cell table:formula="of:=[.O17]*(1+[.I$2])" office:value-type="float" office:value="-797297346.25023" calcext:value-type="float">
            <text:p>-797.297.346,25</text:p>
          </table:table-cell>
          <table:table-cell table:formula="of:=[.P17]*(1+[.I$2])" office:value-type="float" office:value="-249062915.265918" calcext:value-type="float">
            <text:p>-249.062.915,27</text:p>
          </table:table-cell>
          <table:table-cell table:style-name="ce53" table:formula="of:=[.K18]/((1+[.Q$1])^([.A18]-1))" office:value-type="float" office:value="240609492.373958" calcext:value-type="float">
            <text:p>240.609.492,37</text:p>
          </table:table-cell>
          <table:table-cell table:style-name="ce53" table:formula="of:=([.N18]+[.O17]-[.P17])" office:value-type="float" office:value="980817615.474553" calcext:value-type="float">
            <text:p>980.817.615,47</text:p>
          </table:table-cell>
          <table:table-cell table:style-name="ce87" table:formula="of:=([.B18]+[.F18])/[.R18]" office:value-type="float" office:value="5.21085119981443" calcext:value-type="float">
            <text:p>5,21</text:p>
          </table:table-cell>
          <table:table-cell table:style-name="ce87" table:formula="of:=[.R18]/([.C18]+[.G18])" office:value-type="float" office:value="4.26460502710452" calcext:value-type="float">
            <text:p>4,26</text:p>
          </table:table-cell>
          <table:table-cell table:style-name="ce87" table:formula="of:=[.R18]/([.D17]+[.H17])" office:value-type="float" office:value="6.29132084987754" calcext:value-type="float">
            <text:p>6,29</text:p>
          </table:table-cell>
          <table:table-cell table:number-columns-repeated="234"/>
        </table:table-row>
        <table:table-row table:style-name="ro1">
          <table:table-cell table:formula="of:=[.A18]+1" office:value-type="float" office:value="12" calcext:value-type="float">
            <text:p>12</text:p>
          </table:table-cell>
          <table:table-cell table:style-name="ce79" table:formula="of:=[.B18]-[.D18]" office:value-type="float" office:value="0" calcext:value-type="float">
            <text:p>0,00</text:p>
          </table:table-cell>
          <table:table-cell table:style-name="ce79" table:formula="of:=[.B19]*[.C7]" office:value-type="float" office:value="0" calcext:value-type="float">
            <text:p>0,00</text:p>
          </table:table-cell>
          <table:table-cell table:style-name="ce79" table:formula="of:=[.$D$7]-[.C19]" office:value-type="float" office:value="0" calcext:value-type="float">
            <text:p>0,00</text:p>
          </table:table-cell>
          <table:table-cell table:style-name="ce78" table:formula="of:=[.D19]/[.B19]" office:value-type="string" office:string-value="" calcext:value-type="error">
            <text:p>#DIV/0!</text:p>
          </table:table-cell>
          <table:table-cell table:style-name="ce79" table:formula="of:=[.F18]-[.H18]" office:value-type="float" office:value="4947979032.95747" calcext:value-type="float">
            <text:p>4.947.979.032,96</text:p>
          </table:table-cell>
          <table:table-cell table:style-name="ce83" table:formula="of:=[.F19]*[.G7]" office:value-type="float" office:value="222659056.483086" calcext:value-type="float">
            <text:p>222.659.056,48</text:p>
          </table:table-cell>
          <table:table-cell table:style-name="ce83" table:formula="of:=[.$H$7]-[.G19]" office:value-type="float" office:value="170246818.13191" calcext:value-type="float">
            <text:p>170.246.818,13</text:p>
          </table:table-cell>
          <table:table-cell table:style-name="ce83" table:formula="of:=[.H19]+[.D19]" office:value-type="float" office:value="170246818.13191" calcext:value-type="float">
            <text:p>170.246.818,13</text:p>
          </table:table-cell>
          <table:table-cell table:style-name="ce78" table:formula="of:=[.I19]/([.F19]+[.B19])" office:value-type="percentage" office:value="0.0344073442910594" calcext:value-type="percentage">
            <text:p>3,44%</text:p>
          </table:table-cell>
          <table:table-cell table:style-name="ce79" table:formula="of:=[.N19]-[.D$7]-[.H$7]+[.O19]" office:value-type="float" office:value="342519230.978125" calcext:value-type="float">
            <text:p>342.519.230,98</text:p>
          </table:table-cell>
          <table:table-cell table:style-name="ce79" table:formula="of:=[.L18]-[.C19]-[.G19]+[.N$1]+([.O18]-[.P18])+[.N19]" office:value-type="float" office:value="7925879566.78074" calcext:value-type="float">
            <text:p>7.925.879.566,78</text:p>
          </table:table-cell>
          <table:table-cell table:formula="of:=([.L19]/[.$L$7])^(1/[.A19])-1" office:value-type="percentage" office:value="0.142643159007549" calcext:value-type="percentage">
            <text:p>14,26%</text:p>
          </table:table-cell>
          <table:table-cell table:formula="of:=[.N18]*(1+[.G$2])" office:value-type="float" office:value="1548668398.76836" calcext:value-type="float">
            <text:p>1.548.668.398,77</text:p>
          </table:table-cell>
          <table:table-cell table:formula="of:=[.O18]*(1+[.I$2])" office:value-type="float" office:value="-813243293.175235" calcext:value-type="float">
            <text:p>-813.243.293,18</text:p>
          </table:table-cell>
          <table:table-cell table:formula="of:=[.P18]*(1+[.I$2])" office:value-type="float" office:value="-254044173.571237" calcext:value-type="float">
            <text:p>-254.044.173,57</text:p>
          </table:table-cell>
          <table:table-cell table:style-name="ce53" table:formula="of:=[.K19]/((1+[.Q$1])^([.A19]-1))" office:value-type="float" office:value="243513703.012932" calcext:value-type="float">
            <text:p>243.513.703,01</text:p>
          </table:table-cell>
          <table:table-cell table:style-name="ce53" table:formula="of:=([.N19]+[.O18]-[.P18])" office:value-type="float" office:value="1000433967.78404" calcext:value-type="float">
            <text:p>1.000.433.967,78</text:p>
          </table:table-cell>
          <table:table-cell table:style-name="ce87" table:formula="of:=([.B19]+[.F19])/[.R19]" office:value-type="float" office:value="4.9458327009" calcext:value-type="float">
            <text:p>4,95</text:p>
          </table:table-cell>
          <table:table-cell table:style-name="ce87" table:formula="of:=[.R19]/([.C19]+[.G19])" office:value-type="float" office:value="4.49312048468166" calcext:value-type="float">
            <text:p>4,49</text:p>
          </table:table-cell>
          <table:table-cell table:style-name="ce87" table:formula="of:=[.R19]/([.D18]+[.H18])" office:value-type="float" office:value="6.14081078169866" calcext:value-type="float">
            <text:p>6,14</text:p>
          </table:table-cell>
          <table:table-cell table:number-columns-repeated="234"/>
        </table:table-row>
        <table:table-row table:style-name="ro1">
          <table:table-cell table:formula="of:=[.A19]+1" office:value-type="float" office:value="13" calcext:value-type="float">
            <text:p>13</text:p>
          </table:table-cell>
          <table:table-cell table:style-name="ce79" table:formula="of:=[.B19]-[.D19]" office:value-type="float" office:value="0" calcext:value-type="float">
            <text:p>0,00</text:p>
          </table:table-cell>
          <table:table-cell table:style-name="ce79" table:formula="of:=[.B20]*[.C7]" office:value-type="float" office:value="0" calcext:value-type="float">
            <text:p>0,00</text:p>
          </table:table-cell>
          <table:table-cell table:style-name="ce79" table:formula="of:=[.$D$7]-[.C20]" office:value-type="float" office:value="0" calcext:value-type="float">
            <text:p>0,00</text:p>
          </table:table-cell>
          <table:table-cell table:style-name="ce78" table:formula="of:=[.D20]/[.B20]" office:value-type="string" office:string-value="" calcext:value-type="error">
            <text:p>#DIV/0!</text:p>
          </table:table-cell>
          <table:table-cell table:style-name="ce79" table:formula="of:=[.F19]-[.H19]" office:value-type="float" office:value="4777732214.82556" calcext:value-type="float">
            <text:p>4.777.732.214,83</text:p>
          </table:table-cell>
          <table:table-cell table:style-name="ce83" table:formula="of:=[.F20]*[.G7]" office:value-type="float" office:value="214997949.66715" calcext:value-type="float">
            <text:p>214.997.949,67</text:p>
          </table:table-cell>
          <table:table-cell table:style-name="ce83" table:formula="of:=[.$H$7]-[.G20]" office:value-type="float" office:value="177907924.947846" calcext:value-type="float">
            <text:p>177.907.924,95</text:p>
          </table:table-cell>
          <table:table-cell table:style-name="ce83" table:formula="of:=[.H20]+[.D20]" office:value-type="float" office:value="177907924.947846" calcext:value-type="float">
            <text:p>177.907.924,95</text:p>
          </table:table-cell>
          <table:table-cell table:style-name="ce78" table:formula="of:=[.I20]/([.F20]+[.B20])" office:value-type="percentage" office:value="0.0372368975380807" calcext:value-type="percentage">
            <text:p>3,72%</text:p>
          </table:table-cell>
          <table:table-cell table:style-name="ce79" table:formula="of:=[.N20]-[.D$7]-[.H$7]+[.O20]" office:value-type="float" office:value="357227733.089987" calcext:value-type="float">
            <text:p>357.227.733,09</text:p>
          </table:table-cell>
          <table:table-cell table:style-name="ce79" table:formula="of:=[.L19]-[.C20]-[.G20]+[.N$1]+([.O19]-[.P19])+[.N20]" office:value-type="float" office:value="8603324264.25332" calcext:value-type="float">
            <text:p>8.603.324.264,25</text:p>
          </table:table-cell>
          <table:table-cell table:formula="of:=([.L20]/[.$L$7])^(1/[.A20])-1" office:value-type="percentage" office:value="0.138140479671951" calcext:value-type="percentage">
            <text:p>13,81%</text:p>
          </table:table-cell>
          <table:table-cell table:formula="of:=[.N19]*(1+[.G$2])" office:value-type="float" office:value="1579641766.74372" calcext:value-type="float">
            <text:p>1.579.641.766,74</text:p>
          </table:table-cell>
          <table:table-cell table:formula="of:=[.O19]*(1+[.I$2])" office:value-type="float" office:value="-829508159.03874" calcext:value-type="float">
            <text:p>-829.508.159,04</text:p>
          </table:table-cell>
          <table:table-cell table:formula="of:=[.P19]*(1+[.I$2])" office:value-type="float" office:value="-259125057.042662" calcext:value-type="float">
            <text:p>-259.125.057,04</text:p>
          </table:table-cell>
          <table:table-cell table:style-name="ce53" table:formula="of:=[.K20]/((1+[.Q$1])^([.A20]-1))" office:value-type="float" office:value="246214927.587488" calcext:value-type="float">
            <text:p>246.214.927,59</text:p>
          </table:table-cell>
          <table:table-cell table:style-name="ce53" table:formula="of:=([.N20]+[.O19]-[.P19])" office:value-type="float" office:value="1020442647.13973" calcext:value-type="float">
            <text:p>1.020.442.647,14</text:p>
          </table:table-cell>
          <table:table-cell table:style-name="ce87" table:formula="of:=([.B20]+[.F20])/[.R20]" office:value-type="float" office:value="4.68201934544525" calcext:value-type="float">
            <text:p>4,68</text:p>
          </table:table-cell>
          <table:table-cell table:style-name="ce87" table:formula="of:=[.R20]/([.C20]+[.G20])" office:value-type="float" office:value="4.74629013308977" calcext:value-type="float">
            <text:p>4,75</text:p>
          </table:table-cell>
          <table:table-cell table:style-name="ce87" table:formula="of:=[.R20]/([.D19]+[.H19])" office:value-type="float" office:value="5.99390143285419" calcext:value-type="float">
            <text:p>5,99</text:p>
          </table:table-cell>
          <table:table-cell table:number-columns-repeated="234"/>
        </table:table-row>
        <table:table-row table:style-name="ro1">
          <table:table-cell table:formula="of:=[.A20]+1" office:value-type="float" office:value="14" calcext:value-type="float">
            <text:p>14</text:p>
          </table:table-cell>
          <table:table-cell table:style-name="ce79" table:formula="of:=[.B20]-[.D20]" office:value-type="float" office:value="0" calcext:value-type="float">
            <text:p>0,00</text:p>
          </table:table-cell>
          <table:table-cell table:style-name="ce79" table:formula="of:=[.B21]*[.C7]" office:value-type="float" office:value="0" calcext:value-type="float">
            <text:p>0,00</text:p>
          </table:table-cell>
          <table:table-cell table:style-name="ce79" table:formula="of:=[.$D$7]-[.C21]" office:value-type="float" office:value="0" calcext:value-type="float">
            <text:p>0,00</text:p>
          </table:table-cell>
          <table:table-cell table:style-name="ce78" table:formula="of:=[.D21]/[.B21]" office:value-type="string" office:string-value="" calcext:value-type="error">
            <text:p>#DIV/0!</text:p>
          </table:table-cell>
          <table:table-cell table:style-name="ce79" table:formula="of:=[.F20]-[.H20]" office:value-type="float" office:value="4599824289.87771" calcext:value-type="float">
            <text:p>4.599.824.289,88</text:p>
          </table:table-cell>
          <table:table-cell table:style-name="ce83" table:formula="of:=[.F21]*[.G7]" office:value-type="float" office:value="206992093.044497" calcext:value-type="float">
            <text:p>206.992.093,04</text:p>
          </table:table-cell>
          <table:table-cell table:style-name="ce83" table:formula="of:=[.$H$7]-[.G21]" office:value-type="float" office:value="185913781.5705" calcext:value-type="float">
            <text:p>185.913.781,57</text:p>
          </table:table-cell>
          <table:table-cell table:style-name="ce83" table:formula="of:=[.H21]+[.D21]" office:value-type="float" office:value="185913781.5705" calcext:value-type="float">
            <text:p>185.913.781,57</text:p>
          </table:table-cell>
          <table:table-cell table:style-name="ce78" table:formula="of:=[.I21]/([.F21]+[.B21])" office:value-type="percentage" office:value="0.0404175833367414" calcext:value-type="percentage">
            <text:p>4,04%</text:p>
          </table:table-cell>
          <table:table-cell table:style-name="ce79" table:formula="of:=[.N21]-[.D$7]-[.H$7]+[.O21]" office:value-type="float" office:value="372230405.244087" calcext:value-type="float">
            <text:p>372.230.405,24</text:p>
          </table:table-cell>
          <table:table-cell table:style-name="ce79" table:formula="of:=[.L20]-[.C21]-[.G21]+[.N$1]+([.O20]-[.P20])+[.N21]" office:value-type="float" office:value="9309183671.29134" calcext:value-type="float">
            <text:p>9.309.183.671,29</text:p>
          </table:table-cell>
          <table:table-cell table:formula="of:=([.L21]/[.$L$7])^(1/[.A21])-1" office:value-type="percentage" office:value="0.134038953643814" calcext:value-type="percentage">
            <text:p>13,40%</text:p>
          </table:table-cell>
          <table:table-cell table:formula="of:=[.N20]*(1+[.G$2])" office:value-type="float" office:value="1611234602.0786" calcext:value-type="float">
            <text:p>1.611.234.602,08</text:p>
          </table:table-cell>
          <table:table-cell table:formula="of:=[.O20]*(1+[.I$2])" office:value-type="float" office:value="-846098322.219515" calcext:value-type="float">
            <text:p>-846.098.322,22</text:p>
          </table:table-cell>
          <table:table-cell table:formula="of:=[.P20]*(1+[.I$2])" office:value-type="float" office:value="-264307558.183515" calcext:value-type="float">
            <text:p>-264.307.558,18</text:p>
          </table:table-cell>
          <table:table-cell table:style-name="ce53" table:formula="of:=[.K21]/((1+[.Q$1])^([.A21]-1))" office:value-type="float" office:value="248720639.17376" calcext:value-type="float">
            <text:p>248.720.639,17</text:p>
          </table:table-cell>
          <table:table-cell table:style-name="ce53" table:formula="of:=([.N21]+[.O20]-[.P20])" office:value-type="float" office:value="1040851500.08252" calcext:value-type="float">
            <text:p>1.040.851.500,08</text:p>
          </table:table-cell>
          <table:table-cell table:style-name="ce87" table:formula="of:=([.B21]+[.F21])/[.R21]" office:value-type="float" office:value="4.41928967726235" calcext:value-type="float">
            <text:p>4,42</text:p>
          </table:table-cell>
          <table:table-cell table:style-name="ce87" table:formula="of:=[.R21]/([.C21]+[.G21])" office:value-type="float" office:value="5.02846019272228" calcext:value-type="float">
            <text:p>5,03</text:p>
          </table:table-cell>
          <table:table-cell table:style-name="ce87" table:formula="of:=[.R21]/([.D20]+[.H20])" office:value-type="float" office:value="5.85050666173328" calcext:value-type="float">
            <text:p>5,85</text:p>
          </table:table-cell>
          <table:table-cell table:number-columns-repeated="234"/>
        </table:table-row>
        <table:table-row table:style-name="ro1">
          <table:table-cell table:formula="of:=[.A21]+1" office:value-type="float" office:value="15" calcext:value-type="float">
            <text:p>15</text:p>
          </table:table-cell>
          <table:table-cell table:style-name="ce79" table:formula="of:=[.B21]-[.D21]" office:value-type="float" office:value="0" calcext:value-type="float">
            <text:p>0,00</text:p>
          </table:table-cell>
          <table:table-cell table:style-name="ce79" table:formula="of:=[.B22]*[.C7]" office:value-type="float" office:value="0" calcext:value-type="float">
            <text:p>0,00</text:p>
          </table:table-cell>
          <table:table-cell table:style-name="ce79" table:formula="of:=[.$D$7]-[.C22]" office:value-type="float" office:value="0" calcext:value-type="float">
            <text:p>0,00</text:p>
          </table:table-cell>
          <table:table-cell table:style-name="ce78" table:formula="of:=[.D22]/[.B22]" office:value-type="string" office:string-value="" calcext:value-type="error">
            <text:p>#DIV/0!</text:p>
          </table:table-cell>
          <table:table-cell table:style-name="ce79" table:formula="of:=[.F21]-[.H21]" office:value-type="float" office:value="4413910508.30721" calcext:value-type="float">
            <text:p>4.413.910.508,31</text:p>
          </table:table-cell>
          <table:table-cell table:style-name="ce83" table:formula="of:=[.F22]*[.G7]" office:value-type="float" office:value="198625972.873824" calcext:value-type="float">
            <text:p>198.625.972,87</text:p>
          </table:table-cell>
          <table:table-cell table:style-name="ce83" table:formula="of:=[.$H$7]-[.G22]" office:value-type="float" office:value="194279901.741172" calcext:value-type="float">
            <text:p>194.279.901,74</text:p>
          </table:table-cell>
          <table:table-cell table:style-name="ce83" table:formula="of:=[.H22]+[.D22]" office:value-type="float" office:value="194279901.741172" calcext:value-type="float">
            <text:p>194.279.901,74</text:p>
          </table:table-cell>
          <table:table-cell table:style-name="ce78" table:formula="of:=[.I22]/([.F22]+[.B22])" office:value-type="percentage" office:value="0.0440153694497265" calcext:value-type="percentage">
            <text:p>4,40%</text:p>
          </table:table-cell>
          <table:table-cell table:style-name="ce79" table:formula="of:=[.N22]-[.D$7]-[.H$7]+[.O22]" office:value-type="float" office:value="387533130.841268" calcext:value-type="float">
            <text:p>387.533.130,84</text:p>
          </table:table-cell>
          <table:table-cell table:style-name="ce79" table:formula="of:=[.L21]-[.C22]-[.G22]+[.N$1]+([.O21]-[.P21])+[.N22]" office:value-type="float" office:value="10044226228.5017" calcext:value-type="float">
            <text:p>10.044.226.228,50</text:p>
          </table:table-cell>
          <table:table-cell table:formula="of:=([.L22]/[.$L$7])^(1/[.A22])-1" office:value-type="percentage" office:value="0.130281016569225" calcext:value-type="percentage">
            <text:p>13,03%</text:p>
          </table:table-cell>
          <table:table-cell table:formula="of:=[.N21]*(1+[.G$2])" office:value-type="float" office:value="1643459294.12017" calcext:value-type="float">
            <text:p>1.643.459.294,12</text:p>
          </table:table-cell>
          <table:table-cell table:formula="of:=[.O21]*(1+[.I$2])" office:value-type="float" office:value="-863020288.663905" calcext:value-type="float">
            <text:p>-863.020.288,66</text:p>
          </table:table-cell>
          <table:table-cell table:formula="of:=[.P21]*(1+[.I$2])" office:value-type="float" office:value="-269593709.347185" calcext:value-type="float">
            <text:p>-269.593.709,35</text:p>
          </table:table-cell>
          <table:table-cell table:style-name="ce53" table:formula="of:=[.K22]/((1+[.Q$1])^([.A22]-1))" office:value-type="float" office:value="251038068.428021" calcext:value-type="float">
            <text:p>251.038.068,43</text:p>
          </table:table-cell>
          <table:table-cell table:style-name="ce53" table:formula="of:=([.N22]+[.O21]-[.P21])" office:value-type="float" office:value="1061668530.08417" calcext:value-type="float">
            <text:p>1.061.668.530,08</text:p>
          </table:table-cell>
          <table:table-cell table:style-name="ce87" table:formula="of:=([.B22]+[.F22])/[.R22]" office:value-type="float" office:value="4.15752222396314" calcext:value-type="float">
            <text:p>4,16</text:p>
          </table:table-cell>
          <table:table-cell table:style-name="ce87" table:formula="of:=[.R22]/([.C22]+[.G22])" office:value-type="float" office:value="5.34506396481484" calcext:value-type="float">
            <text:p>5,35</text:p>
          </table:table-cell>
          <table:table-cell table:style-name="ce87" table:formula="of:=[.R22]/([.D21]+[.H21])" office:value-type="float" office:value="5.71054238752913" calcext:value-type="float">
            <text:p>5,71</text:p>
          </table:table-cell>
          <table:table-cell table:number-columns-repeated="234"/>
        </table:table-row>
        <table:table-row table:style-name="ro1">
          <table:table-cell table:formula="of:=[.A22]+1" office:value-type="float" office:value="16" calcext:value-type="float">
            <text:p>16</text:p>
          </table:table-cell>
          <table:table-cell table:style-name="ce79" table:formula="of:=[.B22]-[.D22]" office:value-type="float" office:value="0" calcext:value-type="float">
            <text:p>0,00</text:p>
          </table:table-cell>
          <table:table-cell table:style-name="ce79" table:formula="of:=[.B23]*[.C7]" office:value-type="float" office:value="0" calcext:value-type="float">
            <text:p>0,00</text:p>
          </table:table-cell>
          <table:table-cell table:style-name="ce79" table:formula="of:=[.$D$7]-[.C23]" office:value-type="float" office:value="0" calcext:value-type="float">
            <text:p>0,00</text:p>
          </table:table-cell>
          <table:table-cell table:style-name="ce78" table:formula="of:=[.D23]/[.B23]" office:value-type="string" office:string-value="" calcext:value-type="error">
            <text:p>#DIV/0!</text:p>
          </table:table-cell>
          <table:table-cell table:style-name="ce79" table:formula="of:=[.F22]-[.H22]" office:value-type="float" office:value="4219630606.56604" calcext:value-type="float">
            <text:p>4.219.630.606,57</text:p>
          </table:table-cell>
          <table:table-cell table:style-name="ce83" table:formula="of:=[.F23]*[.G7]" office:value-type="float" office:value="189883377.295472" calcext:value-type="float">
            <text:p>189.883.377,30</text:p>
          </table:table-cell>
          <table:table-cell table:style-name="ce83" table:formula="of:=[.$H$7]-[.G23]" office:value-type="float" office:value="203022497.319525" calcext:value-type="float">
            <text:p>203.022.497,32</text:p>
          </table:table-cell>
          <table:table-cell table:style-name="ce83" table:formula="of:=[.H23]+[.D23]" office:value-type="float" office:value="203022497.319525" calcext:value-type="float">
            <text:p>203.022.497,32</text:p>
          </table:table-cell>
          <table:table-cell table:style-name="ce78" table:formula="of:=[.I23]/([.F23]+[.B23])" office:value-type="percentage" office:value="0.048113808114769" calcext:value-type="percentage">
            <text:p>4,81%</text:p>
          </table:table-cell>
          <table:table-cell table:style-name="ce79" table:formula="of:=[.N23]-[.D$7]-[.H$7]+[.O23]" office:value-type="float" office:value="403141910.950394" calcext:value-type="float">
            <text:p>403.141.910,95</text:p>
          </table:table-cell>
          <table:table-cell table:style-name="ce79" table:formula="of:=[.L22]-[.C23]-[.G23]+[.N$1]+([.O22]-[.P22])+[.N23]" office:value-type="float" office:value="10809244751.8921" calcext:value-type="float">
            <text:p>10.809.244.751,89</text:p>
          </table:table-cell>
          <table:table-cell table:formula="of:=([.L23]/[.$L$7])^(1/[.A23])-1" office:value-type="percentage" office:value="0.126820424981188" calcext:value-type="percentage">
            <text:p>12,68%</text:p>
          </table:table-cell>
          <table:table-cell table:formula="of:=[.N22]*(1+[.G$2])" office:value-type="float" office:value="1676328480.00257" calcext:value-type="float">
            <text:p>1.676.328.480,00</text:p>
          </table:table-cell>
          <table:table-cell table:formula="of:=[.O22]*(1+[.I$2])" office:value-type="float" office:value="-880280694.437183" calcext:value-type="float">
            <text:p>-880.280.694,44</text:p>
          </table:table-cell>
          <table:table-cell table:formula="of:=[.P22]*(1+[.I$2])" office:value-type="float" office:value="-274985583.534129" calcext:value-type="float">
            <text:p>-274.985.583,53</text:p>
          </table:table-cell>
          <table:table-cell table:style-name="ce53" table:formula="of:=[.K23]/((1+[.Q$1])^([.A23]-1))" office:value-type="float" office:value="253174211.1481" calcext:value-type="float">
            <text:p>253.174.211,15</text:p>
          </table:table-cell>
          <table:table-cell table:style-name="ce53" table:formula="of:=([.N23]+[.O22]-[.P22])" office:value-type="float" office:value="1082901900.68585" calcext:value-type="float">
            <text:p>1.082.901.900,69</text:p>
          </table:table-cell>
          <table:table-cell table:style-name="ce87" table:formula="of:=([.B23]+[.F23])/[.R23]" office:value-type="float" office:value="3.89659543850975" calcext:value-type="float">
            <text:p>3,90</text:p>
          </table:table-cell>
          <table:table-cell table:style-name="ce87" table:formula="of:=[.R23]/([.C23]+[.G23])" office:value-type="float" office:value="5.70298420066956" calcext:value-type="float">
            <text:p>5,70</text:p>
          </table:table-cell>
          <table:table-cell table:style-name="ce87" table:formula="of:=[.R23]/([.D22]+[.H22])" office:value-type="float" office:value="5.57392654093753" calcext:value-type="float">
            <text:p>5,57</text:p>
          </table:table-cell>
          <table:table-cell table:number-columns-repeated="234"/>
        </table:table-row>
        <table:table-row table:style-name="ro1">
          <table:table-cell table:formula="of:=[.A23]+1" office:value-type="float" office:value="17" calcext:value-type="float">
            <text:p>17</text:p>
          </table:table-cell>
          <table:table-cell table:style-name="ce79" table:formula="of:=[.B23]-[.D23]" office:value-type="float" office:value="0" calcext:value-type="float">
            <text:p>0,00</text:p>
          </table:table-cell>
          <table:table-cell table:style-name="ce79" table:formula="of:=[.B24]*[.C7]" office:value-type="float" office:value="0" calcext:value-type="float">
            <text:p>0,00</text:p>
          </table:table-cell>
          <table:table-cell table:style-name="ce79" table:formula="of:=[.$D$7]-[.C24]" office:value-type="float" office:value="0" calcext:value-type="float">
            <text:p>0,00</text:p>
          </table:table-cell>
          <table:table-cell table:style-name="ce78" table:formula="of:=[.D24]/[.B24]" office:value-type="string" office:string-value="" calcext:value-type="error">
            <text:p>#DIV/0!</text:p>
          </table:table-cell>
          <table:table-cell table:style-name="ce79" table:formula="of:=[.F23]-[.H23]" office:value-type="float" office:value="4016608109.24651" calcext:value-type="float">
            <text:p>4.016.608.109,25</text:p>
          </table:table-cell>
          <table:table-cell table:style-name="ce83" table:formula="of:=[.F24]*[.G7]" office:value-type="float" office:value="180747364.916093" calcext:value-type="float">
            <text:p>180.747.364,92</text:p>
          </table:table-cell>
          <table:table-cell table:style-name="ce83" table:formula="of:=[.$H$7]-[.G24]" office:value-type="float" office:value="212158509.698903" calcext:value-type="float">
            <text:p>212.158.509,70</text:p>
          </table:table-cell>
          <table:table-cell table:style-name="ce83" table:formula="of:=[.H24]+[.D24]" office:value-type="float" office:value="212158509.698903" calcext:value-type="float">
            <text:p>212.158.509,70</text:p>
          </table:table-cell>
          <table:table-cell table:style-name="ce78" table:formula="of:=[.I24]/([.F24]+[.B24])" office:value-type="percentage" office:value="0.0528203160299606" calcext:value-type="percentage">
            <text:p>5,28%</text:p>
          </table:table-cell>
          <table:table-cell table:style-name="ce79" table:formula="of:=[.N24]-[.D$7]-[.H$7]+[.O24]" office:value-type="float" office:value="419062866.661701" calcext:value-type="float">
            <text:p>419.062.866,66</text:p>
          </table:table-cell>
          <table:table-cell table:style-name="ce79" table:formula="of:=[.L23]-[.C24]-[.G24]+[.N$1]+([.O23]-[.P23])+[.N24]" office:value-type="float" office:value="11605057325.6755" calcext:value-type="float">
            <text:p>11.605.057.325,68</text:p>
          </table:table-cell>
          <table:table-cell table:formula="of:=([.L24]/[.$L$7])^(1/[.A24])-1" office:value-type="percentage" office:value="0.123619463167286" calcext:value-type="percentage">
            <text:p>12,36%</text:p>
          </table:table-cell>
          <table:table-cell table:formula="of:=[.N23]*(1+[.G$2])" office:value-type="float" office:value="1709855049.60262" calcext:value-type="float">
            <text:p>1.709.855.049,60</text:p>
          </table:table-cell>
          <table:table-cell table:formula="of:=[.O23]*(1+[.I$2])" office:value-type="float" office:value="-897886308.325927" calcext:value-type="float">
            <text:p>-897.886.308,33</text:p>
          </table:table-cell>
          <table:table-cell table:formula="of:=[.P23]*(1+[.I$2])" office:value-type="float" office:value="-280485295.204811" calcext:value-type="float">
            <text:p>-280.485.295,20</text:p>
          </table:table-cell>
          <table:table-cell table:style-name="ce53" table:formula="of:=[.K24]/((1+[.Q$1])^([.A24]-1))" office:value-type="float" office:value="255135835.602125" calcext:value-type="float">
            <text:p>255.135.835,60</text:p>
          </table:table-cell>
          <table:table-cell table:style-name="ce53" table:formula="of:=([.N24]+[.O23]-[.P23])" office:value-type="float" office:value="1104559938.69957" calcext:value-type="float">
            <text:p>1.104.559.938,70</text:p>
          </table:table-cell>
          <table:table-cell table:style-name="ce87" table:formula="of:=([.B24]+[.F24])/[.R24]" office:value-type="float" office:value="3.63638764047099" calcext:value-type="float">
            <text:p>3,64</text:p>
          </table:table-cell>
          <table:table-cell table:style-name="ce87" table:formula="of:=[.R24]/([.C24]+[.G24])" office:value-type="float" office:value="6.11107077114143" calcext:value-type="float">
            <text:p>6,11</text:p>
          </table:table-cell>
          <table:table-cell table:style-name="ce87" table:formula="of:=[.R24]/([.D23]+[.H23])" office:value-type="float" office:value="5.44057901603471" calcext:value-type="float">
            <text:p>5,44</text:p>
          </table:table-cell>
          <table:table-cell table:number-columns-repeated="234"/>
        </table:table-row>
        <table:table-row table:style-name="ro1">
          <table:table-cell table:formula="of:=[.A24]+1" office:value-type="float" office:value="18" calcext:value-type="float">
            <text:p>18</text:p>
          </table:table-cell>
          <table:table-cell table:style-name="ce79" table:formula="of:=[.B24]-[.D24]" office:value-type="float" office:value="0" calcext:value-type="float">
            <text:p>0,00</text:p>
          </table:table-cell>
          <table:table-cell table:style-name="ce79" table:formula="of:=[.B25]*[.C7]" office:value-type="float" office:value="0" calcext:value-type="float">
            <text:p>0,00</text:p>
          </table:table-cell>
          <table:table-cell table:style-name="ce79" table:formula="of:=[.$D$7]-[.C25]" office:value-type="float" office:value="0" calcext:value-type="float">
            <text:p>0,00</text:p>
          </table:table-cell>
          <table:table-cell table:style-name="ce78" table:formula="of:=[.D25]/[.B25]" office:value-type="string" office:string-value="" calcext:value-type="error">
            <text:p>#DIV/0!</text:p>
          </table:table-cell>
          <table:table-cell table:style-name="ce79" table:formula="of:=[.F24]-[.H24]" office:value-type="float" office:value="3804449599.54761" calcext:value-type="float">
            <text:p>3.804.449.599,55</text:p>
          </table:table-cell>
          <table:table-cell table:style-name="ce83" table:formula="of:=[.F25]*[.G7]" office:value-type="float" office:value="171200231.979642" calcext:value-type="float">
            <text:p>171.200.231,98</text:p>
          </table:table-cell>
          <table:table-cell table:style-name="ce83" table:formula="of:=[.$H$7]-[.G25]" office:value-type="float" office:value="221705642.635354" calcext:value-type="float">
            <text:p>221.705.642,64</text:p>
          </table:table-cell>
          <table:table-cell table:style-name="ce83" table:formula="of:=[.H25]+[.D25]" office:value-type="float" office:value="221705642.635354" calcext:value-type="float">
            <text:p>221.705.642,64</text:p>
          </table:table-cell>
          <table:table-cell table:style-name="ce78" table:formula="of:=[.I25]/([.F25]+[.B25])" office:value-type="percentage" office:value="0.0582753528031275" calcext:value-type="percentage">
            <text:p>5,83%</text:p>
          </table:table-cell>
          <table:table-cell table:style-name="ce79" table:formula="of:=[.N25]-[.D$7]-[.H$7]+[.O25]" office:value-type="float" office:value="435302241.487235" calcext:value-type="float">
            <text:p>435.302.241,49</text:p>
          </table:table-cell>
          <table:table-cell table:style-name="ce79" table:formula="of:=[.L24]-[.C25]-[.G25]+[.N$1]+([.O24]-[.P24])+[.N25]" office:value-type="float" office:value="12432508231.1695" calcext:value-type="float">
            <text:p>12.432.508.231,17</text:p>
          </table:table-cell>
          <table:table-cell table:formula="of:=([.L25]/[.$L$7])^(1/[.A25])-1" office:value-type="percentage" office:value="0.120646968676321" calcext:value-type="percentage">
            <text:p>12,06%</text:p>
          </table:table-cell>
          <table:table-cell table:formula="of:=[.N24]*(1+[.G$2])" office:value-type="float" office:value="1744052150.59468" calcext:value-type="float">
            <text:p>1.744.052.150,59</text:p>
          </table:table-cell>
          <table:table-cell table:formula="of:=[.O24]*(1+[.I$2])" office:value-type="float" office:value="-915844034.492445" calcext:value-type="float">
            <text:p>-915.844.034,49</text:p>
          </table:table-cell>
          <table:table-cell table:formula="of:=[.P24]*(1+[.I$2])" office:value-type="float" office:value="-286095001.108908" calcext:value-type="float">
            <text:p>-286.095.001,11</text:p>
          </table:table-cell>
          <table:table-cell table:style-name="ce53" table:formula="of:=[.K25]/((1+[.Q$1])^([.A25]-1))" office:value-type="float" office:value="256929489.631708" calcext:value-type="float">
            <text:p>256.929.489,63</text:p>
          </table:table-cell>
          <table:table-cell table:style-name="ce53" table:formula="of:=([.N25]+[.O24]-[.P24])" office:value-type="float" office:value="1126651137.47356" calcext:value-type="float">
            <text:p>1.126.651.137,47</text:p>
          </table:table-cell>
          <table:table-cell table:style-name="ce87" table:formula="of:=([.B25]+[.F25])/[.R25]" office:value-type="float" office:value="3.37677695695478" calcext:value-type="float">
            <text:p>3,38</text:p>
          </table:table-cell>
          <table:table-cell table:style-name="ce87" table:formula="of:=[.R25]/([.C25]+[.G25])" office:value-type="float" office:value="6.58089725957575" calcext:value-type="float">
            <text:p>6,58</text:p>
          </table:table-cell>
          <table:table-cell table:style-name="ce87" table:formula="of:=[.R25]/([.D24]+[.H24])" office:value-type="float" office:value="5.31042162330661" calcext:value-type="float">
            <text:p>5,31</text:p>
          </table:table-cell>
          <table:table-cell table:number-columns-repeated="234"/>
        </table:table-row>
        <table:table-row table:style-name="ro1">
          <table:table-cell table:formula="of:=[.A25]+1" office:value-type="float" office:value="19" calcext:value-type="float">
            <text:p>19</text:p>
          </table:table-cell>
          <table:table-cell table:style-name="ce79" table:formula="of:=[.B25]-[.D25]" office:value-type="float" office:value="0" calcext:value-type="float">
            <text:p>0,00</text:p>
          </table:table-cell>
          <table:table-cell table:style-name="ce79" table:formula="of:=[.B26]*[.C7]" office:value-type="float" office:value="0" calcext:value-type="float">
            <text:p>0,00</text:p>
          </table:table-cell>
          <table:table-cell table:style-name="ce79" table:formula="of:=[.$D$7]-[.C26]" office:value-type="float" office:value="0" calcext:value-type="float">
            <text:p>0,00</text:p>
          </table:table-cell>
          <table:table-cell table:style-name="ce78" table:formula="of:=[.D26]/[.B26]" office:value-type="string" office:string-value="" calcext:value-type="error">
            <text:p>#DIV/0!</text:p>
          </table:table-cell>
          <table:table-cell table:style-name="ce79" table:formula="of:=[.F25]-[.H25]" office:value-type="float" office:value="3582743956.91226" calcext:value-type="float">
            <text:p>3.582.743.956,91</text:p>
          </table:table-cell>
          <table:table-cell table:style-name="ce83" table:formula="of:=[.F26]*[.G7]" office:value-type="float" office:value="161223478.061052" calcext:value-type="float">
            <text:p>161.223.478,06</text:p>
          </table:table-cell>
          <table:table-cell table:style-name="ce83" table:formula="of:=[.$H$7]-[.G26]" office:value-type="float" office:value="231682396.553945" calcext:value-type="float">
            <text:p>231.682.396,55</text:p>
          </table:table-cell>
          <table:table-cell table:style-name="ce83" table:formula="of:=[.H26]+[.D26]" office:value-type="float" office:value="231682396.553945" calcext:value-type="float">
            <text:p>231.682.396,55</text:p>
          </table:table-cell>
          <table:table-cell table:style-name="ce78" table:formula="of:=[.I26]/([.F26]+[.B26])" office:value-type="percentage" office:value="0.0646661886364934" calcext:value-type="percentage">
            <text:p>6,47%</text:p>
          </table:table-cell>
          <table:table-cell table:style-name="ce79" table:formula="of:=[.N26]-[.D$7]-[.H$7]+[.O26]" office:value-type="float" office:value="451866403.80928" calcext:value-type="float">
            <text:p>451.866.403,81</text:p>
          </table:table-cell>
          <table:table-cell table:style-name="ce79" table:formula="of:=[.L25]-[.C26]-[.G26]+[.N$1]+([.O25]-[.P25])+[.N26]" office:value-type="float" office:value="13292468913.3314" calcext:value-type="float">
            <text:p>13.292.468.913,33</text:p>
          </table:table-cell>
          <table:table-cell table:formula="of:=([.L26]/[.$L$7])^(1/[.A26])-1" office:value-type="percentage" office:value="0.117876901947414" calcext:value-type="percentage">
            <text:p>11,79%</text:p>
          </table:table-cell>
          <table:table-cell table:formula="of:=[.N25]*(1+[.G$2])" office:value-type="float" office:value="1778933193.60657" calcext:value-type="float">
            <text:p>1.778.933.193,61</text:p>
          </table:table-cell>
          <table:table-cell table:formula="of:=[.O25]*(1+[.I$2])" office:value-type="float" office:value="-934160915.182294" calcext:value-type="float">
            <text:p>-934.160.915,18</text:p>
          </table:table-cell>
          <table:table-cell table:formula="of:=[.P25]*(1+[.I$2])" office:value-type="float" office:value="-291816901.131086" calcext:value-type="float">
            <text:p>-291.816.901,13</text:p>
          </table:table-cell>
          <table:table-cell table:style-name="ce53" table:formula="of:=[.K26]/((1+[.Q$1])^([.A26]-1))" office:value-type="float" office:value="258561507.536496" calcext:value-type="float">
            <text:p>258.561.507,54</text:p>
          </table:table-cell>
          <table:table-cell table:style-name="ce53" table:formula="of:=([.N26]+[.O25]-[.P25])" office:value-type="float" office:value="1149184160.22303" calcext:value-type="float">
            <text:p>1.149.184.160,22</text:p>
          </table:table-cell>
          <table:table-cell table:style-name="ce87" table:formula="of:=([.B26]+[.F26])/[.R26]" office:value-type="float" office:value="3.11764126318703" calcext:value-type="float">
            <text:p>3,12</text:p>
          </table:table-cell>
          <table:table-cell table:style-name="ce87" table:formula="of:=[.R26]/([.C26]+[.G26])" office:value-type="float" office:value="7.12789585018048" calcext:value-type="float">
            <text:p>7,13</text:p>
          </table:table-cell>
          <table:table-cell table:style-name="ce87" table:formula="of:=[.R26]/([.D25]+[.H25])" office:value-type="float" office:value="5.18337804380167" calcext:value-type="float">
            <text:p>5,18</text:p>
          </table:table-cell>
          <table:table-cell table:number-columns-repeated="234"/>
        </table:table-row>
        <table:table-row table:style-name="ro1">
          <table:table-cell table:formula="of:=[.A26]+1" office:value-type="float" office:value="20" calcext:value-type="float">
            <text:p>20</text:p>
          </table:table-cell>
          <table:table-cell table:style-name="ce79" table:formula="of:=[.B26]-[.D26]" office:value-type="float" office:value="0" calcext:value-type="float">
            <text:p>0,00</text:p>
          </table:table-cell>
          <table:table-cell table:style-name="ce79" table:formula="of:=[.B27]*[.C7]" office:value-type="float" office:value="0" calcext:value-type="float">
            <text:p>0,00</text:p>
          </table:table-cell>
          <table:table-cell table:style-name="ce79" table:formula="of:=[.$D$7]-[.C27]" office:value-type="float" office:value="0" calcext:value-type="float">
            <text:p>0,00</text:p>
          </table:table-cell>
          <table:table-cell table:style-name="ce78" table:formula="of:=[.D27]/[.B27]" office:value-type="string" office:string-value="" calcext:value-type="error">
            <text:p>#DIV/0!</text:p>
          </table:table-cell>
          <table:table-cell table:style-name="ce79" table:formula="of:=[.F26]-[.H26]" office:value-type="float" office:value="3351061560.35831" calcext:value-type="float">
            <text:p>3.351.061.560,36</text:p>
          </table:table-cell>
          <table:table-cell table:style-name="ce83" table:formula="of:=[.F27]*[.G7]" office:value-type="float" office:value="150797770.216124" calcext:value-type="float">
            <text:p>150.797.770,22</text:p>
          </table:table-cell>
          <table:table-cell table:style-name="ce83" table:formula="of:=[.$H$7]-[.G27]" office:value-type="float" office:value="242108104.398872" calcext:value-type="float">
            <text:p>242.108.104,40</text:p>
          </table:table-cell>
          <table:table-cell table:style-name="ce83" table:formula="of:=[.H27]+[.D27]" office:value-type="float" office:value="242108104.398872" calcext:value-type="float">
            <text:p>242.108.104,40</text:p>
          </table:table-cell>
          <table:table-cell table:style-name="ce78" table:formula="of:=[.I27]/([.F27]+[.B27])" office:value-type="percentage" office:value="0.0722481816696274" calcext:value-type="percentage">
            <text:p>7,22%</text:p>
          </table:table-cell>
          <table:table-cell table:style-name="ce79" table:formula="of:=[.N27]-[.D$7]-[.H$7]+[.O27]" office:value-type="float" office:value="468761849.377765" calcext:value-type="float">
            <text:p>468.761.849,38</text:p>
          </table:table-cell>
          <table:table-cell table:style-name="ce79" table:formula="of:=[.L26]-[.C27]-[.G27]+[.N$1]+([.O26]-[.P26])+[.N27]" office:value-type="float" office:value="14185838986.5428" calcext:value-type="float">
            <text:p>14.185.838.986,54</text:p>
          </table:table-cell>
          <table:table-cell table:formula="of:=([.L27]/[.$L$7])^(1/[.A27])-1" office:value-type="percentage" office:value="0.115287288046799" calcext:value-type="percentage">
            <text:p>11,53%</text:p>
          </table:table-cell>
          <table:table-cell table:formula="of:=[.N26]*(1+[.G$2])" office:value-type="float" office:value="1814511857.4787" calcext:value-type="float">
            <text:p>1.814.511.857,48</text:p>
          </table:table-cell>
          <table:table-cell table:formula="of:=[.O26]*(1+[.I$2])" office:value-type="float" office:value="-952844133.48594" calcext:value-type="float">
            <text:p>-952.844.133,49</text:p>
          </table:table-cell>
          <table:table-cell table:formula="of:=[.P26]*(1+[.I$2])" office:value-type="float" office:value="-297653239.153708" calcext:value-type="float">
            <text:p>-297.653.239,15</text:p>
          </table:table-cell>
          <table:table-cell table:style-name="ce53" table:formula="of:=[.K27]/((1+[.Q$1])^([.A27]-1))" office:value-type="float" office:value="260038016.746764" calcext:value-type="float">
            <text:p>260.038.016,75</text:p>
          </table:table-cell>
          <table:table-cell table:style-name="ce53" table:formula="of:=([.N27]+[.O26]-[.P26])" office:value-type="float" office:value="1172167843.42749" calcext:value-type="float">
            <text:p>1.172.167.843,43</text:p>
          </table:table-cell>
          <table:table-cell table:style-name="ce87" table:formula="of:=([.B27]+[.F27])/[.R27]" office:value-type="float" office:value="2.85885812270672" calcext:value-type="float">
            <text:p>2,86</text:p>
          </table:table-cell>
          <table:table-cell table:style-name="ce87" table:formula="of:=[.R27]/([.C27]+[.G27])" office:value-type="float" office:value="7.7731112452627" calcext:value-type="float">
            <text:p>7,77</text:p>
          </table:table-cell>
          <table:table-cell table:style-name="ce87" table:formula="of:=[.R27]/([.D26]+[.H26])" office:value-type="float" office:value="5.05937378438058" calcext:value-type="float">
            <text:p>5,06</text:p>
          </table:table-cell>
          <table:table-cell table:number-columns-repeated="234"/>
        </table:table-row>
        <table:table-row table:style-name="ro1">
          <table:table-cell table:formula="of:=[.A27]+1" office:value-type="float" office:value="21" calcext:value-type="float">
            <text:p>21</text:p>
          </table:table-cell>
          <table:table-cell table:style-name="ce79" table:formula="of:=[.B27]-[.D27]" office:value-type="float" office:value="0" calcext:value-type="float">
            <text:p>0,00</text:p>
          </table:table-cell>
          <table:table-cell table:style-name="ce79" table:formula="of:=[.B28]*[.C7]" office:value-type="float" office:value="0" calcext:value-type="float">
            <text:p>0,00</text:p>
          </table:table-cell>
          <table:table-cell table:style-name="ce79" table:formula="of:=[.$D$7]-[.C28]" office:value-type="float" office:value="0" calcext:value-type="float">
            <text:p>0,00</text:p>
          </table:table-cell>
          <table:table-cell table:style-name="ce78" table:formula="of:=[.D28]/[.B28]" office:value-type="string" office:string-value="" calcext:value-type="error">
            <text:p>#DIV/0!</text:p>
          </table:table-cell>
          <table:table-cell table:style-name="ce79" table:formula="of:=[.F27]-[.H27]" office:value-type="float" office:value="3108953455.95944" calcext:value-type="float">
            <text:p>3.108.953.455,96</text:p>
          </table:table-cell>
          <table:table-cell table:style-name="ce83" table:formula="of:=[.F28]*[.G7]" office:value-type="float" office:value="139902905.518175" calcext:value-type="float">
            <text:p>139.902.905,52</text:p>
          </table:table-cell>
          <table:table-cell table:style-name="ce83" table:formula="of:=[.$H$7]-[.G28]" office:value-type="float" office:value="253002969.096822" calcext:value-type="float">
            <text:p>253.002.969,10</text:p>
          </table:table-cell>
          <table:table-cell table:style-name="ce83" table:formula="of:=[.H28]+[.D28]" office:value-type="float" office:value="253002969.096822" calcext:value-type="float">
            <text:p>253.002.969,10</text:p>
          </table:table-cell>
          <table:table-cell table:style-name="ce78" table:formula="of:=[.I28]/([.F28]+[.B28])" office:value-type="percentage" office:value="0.0813788217420398" calcext:value-type="percentage">
            <text:p>8,14%</text:p>
          </table:table-cell>
          <table:table-cell table:style-name="ce79" table:formula="of:=[.N28]-[.D$7]-[.H$7]+[.O28]" office:value-type="float" office:value="485995203.857621" calcext:value-type="float">
            <text:p>485.995.203,86</text:p>
          </table:table-cell>
          <table:table-cell table:style-name="ce79" table:formula="of:=[.L27]-[.C28]-[.G28]+[.N$1]+([.O27]-[.P27])+[.N28]" office:value-type="float" office:value="15113547281.3207" calcext:value-type="float">
            <text:p>15.113.547.281,32</text:p>
          </table:table-cell>
          <table:table-cell table:formula="of:=([.L28]/[.$L$7])^(1/[.A28])-1" office:value-type="percentage" office:value="0.112859419231651" calcext:value-type="percentage">
            <text:p>11,29%</text:p>
          </table:table-cell>
          <table:table-cell table:formula="of:=[.N27]*(1+[.G$2])" office:value-type="float" office:value="1850802094.62828" calcext:value-type="float">
            <text:p>1.850.802.094,63</text:p>
          </table:table-cell>
          <table:table-cell table:formula="of:=[.O27]*(1+[.I$2])" office:value-type="float" office:value="-971901016.155659" calcext:value-type="float">
            <text:p>-971.901.016,16</text:p>
          </table:table-cell>
          <table:table-cell table:formula="of:=[.P27]*(1+[.I$2])" office:value-type="float" office:value="-303606303.936782" calcext:value-type="float">
            <text:p>-303.606.303,94</text:p>
          </table:table-cell>
          <table:table-cell table:style-name="ce53" table:formula="of:=[.K28]/((1+[.Q$1])^([.A28]-1))" office:value-type="float" office:value="261364944.290557" calcext:value-type="float">
            <text:p>261.364.944,29</text:p>
          </table:table-cell>
          <table:table-cell table:style-name="ce53" table:formula="of:=([.N28]+[.O27]-[.P27])" office:value-type="float" office:value="1195611200.29604" calcext:value-type="float">
            <text:p>1.195.611.200,30</text:p>
          </table:table-cell>
          <table:table-cell table:style-name="ce87" table:formula="of:=([.B28]+[.F28])/[.R28]" office:value-type="float" office:value="2.60030472714678" calcext:value-type="float">
            <text:p>2,60</text:p>
          </table:table-cell>
          <table:table-cell table:style-name="ce87" table:formula="of:=[.R28]/([.C28]+[.G28])" office:value-type="float" office:value="8.54600693150523" calcext:value-type="float">
            <text:p>8,55</text:p>
          </table:table-cell>
          <table:table-cell table:style-name="ce87" table:formula="of:=[.R28]/([.D27]+[.H27])" office:value-type="float" office:value="4.93833613403654" calcext:value-type="float">
            <text:p>4,94</text:p>
          </table:table-cell>
          <table:table-cell table:number-columns-repeated="234"/>
        </table:table-row>
        <table:table-row table:style-name="ro1">
          <table:table-cell table:formula="of:=[.A28]+1" office:value-type="float" office:value="22" calcext:value-type="float">
            <text:p>22</text:p>
          </table:table-cell>
          <table:table-cell table:style-name="ce79" table:formula="of:=[.B28]-[.D28]" office:value-type="float" office:value="0" calcext:value-type="float">
            <text:p>0,00</text:p>
          </table:table-cell>
          <table:table-cell table:style-name="ce79" table:formula="of:=[.B29]*[.C7]" office:value-type="float" office:value="0" calcext:value-type="float">
            <text:p>0,00</text:p>
          </table:table-cell>
          <table:table-cell table:style-name="ce79" table:formula="of:=[.$D$7]-[.C29]" office:value-type="float" office:value="0" calcext:value-type="float">
            <text:p>0,00</text:p>
          </table:table-cell>
          <table:table-cell table:style-name="ce78" table:formula="of:=[.D29]/[.B29]" office:value-type="string" office:string-value="" calcext:value-type="error">
            <text:p>#DIV/0!</text:p>
          </table:table-cell>
          <table:table-cell table:style-name="ce79" table:formula="of:=[.F28]-[.H28]" office:value-type="float" office:value="2855950486.86262" calcext:value-type="float">
            <text:p>2.855.950.486,86</text:p>
          </table:table-cell>
          <table:table-cell table:style-name="ce83" table:formula="of:=[.F29]*[.G7]" office:value-type="float" office:value="128517771.908818" calcext:value-type="float">
            <text:p>128.517.771,91</text:p>
          </table:table-cell>
          <table:table-cell table:style-name="ce83" table:formula="of:=[.$H$7]-[.G29]" office:value-type="float" office:value="264388102.706179" calcext:value-type="float">
            <text:p>264.388.102,71</text:p>
          </table:table-cell>
          <table:table-cell table:style-name="ce83" table:formula="of:=[.H29]+[.D29]" office:value-type="float" office:value="264388102.706179" calcext:value-type="float">
            <text:p>264.388.102,71</text:p>
          </table:table-cell>
          <table:table-cell table:style-name="ce78" table:formula="of:=[.I29]/([.F29]+[.B29])" office:value-type="percentage" office:value="0.0925744700135261" calcext:value-type="percentage">
            <text:p>9,26%</text:p>
          </table:table-cell>
          <table:table-cell table:style-name="ce79" table:formula="of:=[.N29]-[.D$7]-[.H$7]+[.O29]" office:value-type="float" office:value="503573225.427073" calcext:value-type="float">
            <text:p>503.573.225,43</text:p>
          </table:table-cell>
          <table:table-cell table:style-name="ce79" table:formula="of:=[.L28]-[.C29]-[.G29]+[.N$1]+([.O28]-[.P28])+[.N29]" office:value-type="float" office:value="16076552933.7138" calcext:value-type="float">
            <text:p>16.076.552.933,71</text:p>
          </table:table-cell>
          <table:table-cell table:formula="of:=([.L29]/[.$L$7])^(1/[.A29])-1" office:value-type="percentage" office:value="0.110577244320442" calcext:value-type="percentage">
            <text:p>11,06%</text:p>
          </table:table-cell>
          <table:table-cell table:formula="of:=[.N28]*(1+[.G$2])" office:value-type="float" office:value="1887818136.52084" calcext:value-type="float">
            <text:p>1.887.818.136,52</text:p>
          </table:table-cell>
          <table:table-cell table:formula="of:=[.O28]*(1+[.I$2])" office:value-type="float" office:value="-991339036.478772" calcext:value-type="float">
            <text:p>-991.339.036,48</text:p>
          </table:table-cell>
          <table:table-cell table:formula="of:=[.P28]*(1+[.I$2])" office:value-type="float" office:value="-309678430.015517" calcext:value-type="float">
            <text:p>-309.678.430,02</text:p>
          </table:table-cell>
          <table:table-cell table:style-name="ce53" table:formula="of:=[.K29]/((1+[.Q$1])^([.A29]-1))" office:value-type="float" office:value="262548023.061665" calcext:value-type="float">
            <text:p>262.548.023,06</text:p>
          </table:table-cell>
          <table:table-cell table:style-name="ce53" table:formula="of:=([.N29]+[.O28]-[.P28])" office:value-type="float" office:value="1219523424.30196" calcext:value-type="float">
            <text:p>1.219.523.424,30</text:p>
          </table:table-cell>
          <table:table-cell table:style-name="ce87" table:formula="of:=([.B29]+[.F29])/[.R29]" office:value-type="float" office:value="2.34185783556992" calcext:value-type="float">
            <text:p>2,34</text:p>
          </table:table-cell>
          <table:table-cell table:style-name="ce87" table:formula="of:=[.R29]/([.C29]+[.G29])" office:value-type="float" office:value="9.48914228895289" calcext:value-type="float">
            <text:p>9,49</text:p>
          </table:table-cell>
          <table:table-cell table:style-name="ce87" table:formula="of:=[.R29]/([.D28]+[.H28])" office:value-type="float" office:value="4.82019412126055" calcext:value-type="float">
            <text:p>4,82</text:p>
          </table:table-cell>
          <table:table-cell table:number-columns-repeated="234"/>
        </table:table-row>
        <table:table-row table:style-name="ro1">
          <table:table-cell table:formula="of:=[.A29]+1" office:value-type="float" office:value="23" calcext:value-type="float">
            <text:p>23</text:p>
          </table:table-cell>
          <table:table-cell table:style-name="ce79" table:formula="of:=[.B29]-[.D29]" office:value-type="float" office:value="0" calcext:value-type="float">
            <text:p>0,00</text:p>
          </table:table-cell>
          <table:table-cell table:style-name="ce79" table:formula="of:=[.B30]*[.C7]" office:value-type="float" office:value="0" calcext:value-type="float">
            <text:p>0,00</text:p>
          </table:table-cell>
          <table:table-cell table:style-name="ce79" table:formula="of:=[.$D$7]-[.C30]" office:value-type="float" office:value="0" calcext:value-type="float">
            <text:p>0,00</text:p>
          </table:table-cell>
          <table:table-cell table:style-name="ce78" table:formula="of:=[.D30]/[.B30]" office:value-type="string" office:string-value="" calcext:value-type="error">
            <text:p>#DIV/0!</text:p>
          </table:table-cell>
          <table:table-cell table:style-name="ce79" table:formula="of:=[.F29]-[.H29]" office:value-type="float" office:value="2591562384.15644" calcext:value-type="float">
            <text:p>2.591.562.384,16</text:p>
          </table:table-cell>
          <table:table-cell table:style-name="ce83" table:formula="of:=[.F30]*[.G7]" office:value-type="float" office:value="116620307.28704" calcext:value-type="float">
            <text:p>116.620.307,29</text:p>
          </table:table-cell>
          <table:table-cell table:style-name="ce83" table:formula="of:=[.$H$7]-[.G30]" office:value-type="float" office:value="276285567.327957" calcext:value-type="float">
            <text:p>276.285.567,33</text:p>
          </table:table-cell>
          <table:table-cell table:style-name="ce83" table:formula="of:=[.H30]+[.D30]" office:value-type="float" office:value="276285567.327957" calcext:value-type="float">
            <text:p>276.285.567,33</text:p>
          </table:table-cell>
          <table:table-cell table:style-name="ce78" table:formula="of:=[.I30]/([.F30]+[.B30])" office:value-type="percentage" office:value="0.106609653318413" calcext:value-type="percentage">
            <text:p>10,66%</text:p>
          </table:table-cell>
          <table:table-cell table:style-name="ce79" table:formula="of:=[.N30]-[.D$7]-[.H$7]+[.O30]" office:value-type="float" office:value="521502807.427914" calcext:value-type="float">
            <text:p>521.502.807,43</text:p>
          </table:table-cell>
          <table:table-cell table:style-name="ce79" table:formula="of:=[.L29]-[.C30]-[.G30]+[.N$1]+([.O29]-[.P29])+[.N30]" office:value-type="float" office:value="17075846519.2148" calcext:value-type="float">
            <text:p>17.075.846.519,21</text:p>
          </table:table-cell>
          <table:table-cell table:formula="of:=([.L30]/[.$L$7])^(1/[.A30])-1" office:value-type="percentage" office:value="0.108426894416482" calcext:value-type="percentage">
            <text:p>10,84%</text:p>
          </table:table-cell>
          <table:table-cell table:formula="of:=[.N29]*(1+[.G$2])" office:value-type="float" office:value="1925574499.25126" calcext:value-type="float">
            <text:p>1.925.574.499,25</text:p>
          </table:table-cell>
          <table:table-cell table:formula="of:=[.O29]*(1+[.I$2])" office:value-type="float" office:value="-1011165817.20835" calcext:value-type="float">
            <text:p>-1.011.165.817,21</text:p>
          </table:table-cell>
          <table:table-cell table:formula="of:=[.P29]*(1+[.I$2])" office:value-type="float" office:value="-315871998.615828" calcext:value-type="float">
            <text:p>-315.871.998,62</text:p>
          </table:table-cell>
          <table:table-cell table:style-name="ce53" table:formula="of:=[.K30]/((1+[.Q$1])^([.A30]-1))" office:value-type="float" office:value="263592797.894543" calcext:value-type="float">
            <text:p>263.592.797,89</text:p>
          </table:table-cell>
          <table:table-cell table:style-name="ce53" table:formula="of:=([.N30]+[.O29]-[.P29])" office:value-type="float" office:value="1243913892.788" calcext:value-type="float">
            <text:p>1.243.913.892,79</text:p>
          </table:table-cell>
          <table:table-cell table:style-name="ce87" table:formula="of:=([.B30]+[.F30])/[.R30]" office:value-type="float" office:value="2.08339371332844" calcext:value-type="float">
            <text:p>2,08</text:p>
          </table:table-cell>
          <table:table-cell table:style-name="ce87" table:formula="of:=[.R30]/([.C30]+[.G30])" office:value-type="float" office:value="10.6663575300512" calcext:value-type="float">
            <text:p>10,67</text:p>
          </table:table-cell>
          <table:table-cell table:style-name="ce87" table:formula="of:=[.R30]/([.D29]+[.H29])" office:value-type="float" office:value="4.70487847242656" calcext:value-type="float">
            <text:p>4,70</text:p>
          </table:table-cell>
          <table:table-cell table:number-columns-repeated="234"/>
        </table:table-row>
        <table:table-row table:style-name="ro1">
          <table:table-cell table:formula="of:=[.A30]+1" office:value-type="float" office:value="24" calcext:value-type="float">
            <text:p>24</text:p>
          </table:table-cell>
          <table:table-cell table:style-name="ce79" table:formula="of:=[.B30]-[.D30]" office:value-type="float" office:value="0" calcext:value-type="float">
            <text:p>0,00</text:p>
          </table:table-cell>
          <table:table-cell table:style-name="ce79" table:formula="of:=[.B31]*[.C7]" office:value-type="float" office:value="0" calcext:value-type="float">
            <text:p>0,00</text:p>
          </table:table-cell>
          <table:table-cell table:style-name="ce79" table:formula="of:=[.$D$7]-[.C31]" office:value-type="float" office:value="0" calcext:value-type="float">
            <text:p>0,00</text:p>
          </table:table-cell>
          <table:table-cell table:style-name="ce78" table:formula="of:=[.D31]/[.B31]" office:value-type="string" office:string-value="" calcext:value-type="error">
            <text:p>#DIV/0!</text:p>
          </table:table-cell>
          <table:table-cell table:style-name="ce79" table:formula="of:=[.F30]-[.H30]" office:value-type="float" office:value="2315276816.82848" calcext:value-type="float">
            <text:p>2.315.276.816,83</text:p>
          </table:table-cell>
          <table:table-cell table:style-name="ce83" table:formula="of:=[.F31]*[.G7]" office:value-type="float" office:value="104187456.757282" calcext:value-type="float">
            <text:p>104.187.456,76</text:p>
          </table:table-cell>
          <table:table-cell table:style-name="ce83" table:formula="of:=[.$H$7]-[.G31]" office:value-type="float" office:value="288718417.857715" calcext:value-type="float">
            <text:p>288.718.417,86</text:p>
          </table:table-cell>
          <table:table-cell table:style-name="ce83" table:formula="of:=[.H31]+[.D31]" office:value-type="float" office:value="288718417.857715" calcext:value-type="float">
            <text:p>288.718.417,86</text:p>
          </table:table-cell>
          <table:table-cell table:style-name="ce78" table:formula="of:=[.I31]/([.F31]+[.B31])" office:value-type="percentage" office:value="0.124701467988267" calcext:value-type="percentage">
            <text:p>12,47%</text:p>
          </table:table-cell>
          <table:table-cell table:style-name="ce79" table:formula="of:=[.N31]-[.D$7]-[.H$7]+[.O31]" office:value-type="float" office:value="539790981.068772" calcext:value-type="float">
            <text:p>539.790.981,07</text:p>
          </table:table-cell>
          <table:table-cell table:style-name="ce79" table:formula="of:=[.L30]-[.C31]-[.G31]+[.N$1]+([.O30]-[.P30])+[.N31]" office:value-type="float" office:value="18112451233.1013" calcext:value-type="float">
            <text:p>18.112.451.233,10</text:p>
          </table:table-cell>
          <table:table-cell table:formula="of:=([.L31]/[.$L$7])^(1/[.A31])-1" office:value-type="percentage" office:value="0.10639630984458" calcext:value-type="percentage">
            <text:p>10,64%</text:p>
          </table:table-cell>
          <table:table-cell table:formula="of:=[.N30]*(1+[.G$2])" office:value-type="float" office:value="1964085989.23628" calcext:value-type="float">
            <text:p>1.964.085.989,24</text:p>
          </table:table-cell>
          <table:table-cell table:formula="of:=[.O30]*(1+[.I$2])" office:value-type="float" office:value="-1031389133.55251" calcext:value-type="float">
            <text:p>-1.031.389.133,55</text:p>
          </table:table-cell>
          <table:table-cell table:formula="of:=[.P30]*(1+[.I$2])" office:value-type="float" office:value="-322189438.588144" calcext:value-type="float">
            <text:p>-322.189.438,59</text:p>
          </table:table-cell>
          <table:table-cell table:style-name="ce53" table:formula="of:=[.K31]/((1+[.Q$1])^([.A31]-1))" office:value-type="float" office:value="264504631.452069" calcext:value-type="float">
            <text:p>264.504.631,45</text:p>
          </table:table-cell>
          <table:table-cell table:style-name="ce53" table:formula="of:=([.N31]+[.O30]-[.P30])" office:value-type="float" office:value="1268792170.64376" calcext:value-type="float">
            <text:p>1.268.792.170,64</text:p>
          </table:table-cell>
          <table:table-cell table:style-name="ce87" table:formula="of:=([.B31]+[.F31])/[.R31]" office:value-type="float" office:value="1.82478807041641" calcext:value-type="float">
            <text:p>1,82</text:p>
          </table:table-cell>
          <table:table-cell table:style-name="ce87" table:formula="of:=[.R31]/([.C31]+[.G31])" office:value-type="float" office:value="12.177974298764" calcext:value-type="float">
            <text:p>12,18</text:p>
          </table:table-cell>
          <table:table-cell table:style-name="ce87" table:formula="of:=[.R31]/([.D30]+[.H30])" office:value-type="float" office:value="4.59232157117234" calcext:value-type="float">
            <text:p>4,59</text:p>
          </table:table-cell>
          <table:table-cell table:number-columns-repeated="234"/>
        </table:table-row>
        <table:table-row table:style-name="ro1">
          <table:table-cell table:formula="of:=[.A31]+1" office:value-type="float" office:value="25" calcext:value-type="float">
            <text:p>25</text:p>
          </table:table-cell>
          <table:table-cell table:style-name="ce79" table:formula="of:=[.B31]-[.D31]" office:value-type="float" office:value="0" calcext:value-type="float">
            <text:p>0,00</text:p>
          </table:table-cell>
          <table:table-cell table:style-name="ce79" table:formula="of:=[.B32]*[.C7]" office:value-type="float" office:value="0" calcext:value-type="float">
            <text:p>0,00</text:p>
          </table:table-cell>
          <table:table-cell table:style-name="ce79" table:formula="of:=[.$D$7]-[.C32]" office:value-type="float" office:value="0" calcext:value-type="float">
            <text:p>0,00</text:p>
          </table:table-cell>
          <table:table-cell table:style-name="ce78" table:formula="of:=[.D32]/[.B32]" office:value-type="string" office:string-value="" calcext:value-type="error">
            <text:p>#DIV/0!</text:p>
          </table:table-cell>
          <table:table-cell table:style-name="ce79" table:formula="of:=[.F31]-[.H31]" office:value-type="float" office:value="2026558398.97077" calcext:value-type="float">
            <text:p>2.026.558.398,97</text:p>
          </table:table-cell>
          <table:table-cell table:style-name="ce83" table:formula="of:=[.F32]*[.G7]" office:value-type="float" office:value="91195127.9536845" calcext:value-type="float">
            <text:p>91.195.127,95</text:p>
          </table:table-cell>
          <table:table-cell table:style-name="ce83" table:formula="of:=[.$H$7]-[.G32]" office:value-type="float" office:value="301710746.661312" calcext:value-type="float">
            <text:p>301.710.746,66</text:p>
          </table:table-cell>
          <table:table-cell table:style-name="ce83" table:formula="of:=[.H32]+[.D32]" office:value-type="float" office:value="301710746.661312" calcext:value-type="float">
            <text:p>301.710.746,66</text:p>
          </table:table-cell>
          <table:table-cell table:style-name="ce78" table:formula="of:=[.I32]/([.F32]+[.B32])" office:value-type="percentage" office:value="0.148878387523667" calcext:value-type="percentage">
            <text:p>14,89%</text:p>
          </table:table-cell>
          <table:table-cell table:style-name="ce79" table:formula="of:=[.N32]-[.D$7]-[.H$7]+[.O32]" office:value-type="float" office:value="558444918.182448" calcext:value-type="float">
            <text:p>558.444.918,18</text:p>
          </table:table-cell>
          <table:table-cell table:style-name="ce79" table:formula="of:=[.L31]-[.C32]-[.G32]+[.N$1]+([.O31]-[.P31])+[.N32]" office:value-type="float" office:value="19187424119.2042" calcext:value-type="float">
            <text:p>19.187.424.119,20</text:p>
          </table:table-cell>
          <table:table-cell table:formula="of:=([.L32]/[.$L$7])^(1/[.A32])-1" office:value-type="percentage" office:value="0.104474943351737" calcext:value-type="percentage">
            <text:p>10,45%</text:p>
          </table:table-cell>
          <table:table-cell table:formula="of:=[.N31]*(1+[.G$2])" office:value-type="float" office:value="2003367709.02101" calcext:value-type="float">
            <text:p>2.003.367.709,02</text:p>
          </table:table-cell>
          <table:table-cell table:formula="of:=[.O31]*(1+[.I$2])" office:value-type="float" office:value="-1052016916.22356" calcext:value-type="float">
            <text:p>-1.052.016.916,22</text:p>
          </table:table-cell>
          <table:table-cell table:formula="of:=[.P31]*(1+[.I$2])" office:value-type="float" office:value="-328633227.359907" calcext:value-type="float">
            <text:p>-328.633.227,36</text:p>
          </table:table-cell>
          <table:table-cell table:style-name="ce53" table:formula="of:=[.K32]/((1+[.Q$1])^([.A32]-1))" office:value-type="float" office:value="265288709.931901" calcext:value-type="float">
            <text:p>265.288.709,93</text:p>
          </table:table-cell>
          <table:table-cell table:style-name="ce53" table:formula="of:=([.N32]+[.O31]-[.P31])" office:value-type="float" office:value="1294168014.05664" calcext:value-type="float">
            <text:p>1.294.168.014,06</text:p>
          </table:table-cell>
          <table:table-cell table:style-name="ce87" table:formula="of:=([.B32]+[.F32])/[.R32]" office:value-type="float" office:value="1.56591599928236" calcext:value-type="float">
            <text:p>1,57</text:p>
          </table:table-cell>
          <table:table-cell table:style-name="ce87" table:formula="of:=[.R32]/([.C32]+[.G32])" office:value-type="float" office:value="14.1911968665027" calcext:value-type="float">
            <text:p>14,19</text:p>
          </table:table-cell>
          <table:table-cell table:style-name="ce87" table:formula="of:=[.R32]/([.D31]+[.H31])" office:value-type="float" office:value="4.48245741875195" calcext:value-type="float">
            <text:p>4,48</text:p>
          </table:table-cell>
          <table:table-cell table:number-columns-repeated="234"/>
        </table:table-row>
        <table:table-row table:style-name="ro1">
          <table:table-cell table:formula="of:=[.A32]+1" office:value-type="float" office:value="26" calcext:value-type="float">
            <text:p>26</text:p>
          </table:table-cell>
          <table:table-cell table:style-name="ce79" table:formula="of:=[.B32]-[.D32]" office:value-type="float" office:value="0" calcext:value-type="float">
            <text:p>0,00</text:p>
          </table:table-cell>
          <table:table-cell table:style-name="ce79" table:formula="of:=[.B33]*[.C7]" office:value-type="float" office:value="0" calcext:value-type="float">
            <text:p>0,00</text:p>
          </table:table-cell>
          <table:table-cell table:style-name="ce79" table:formula="of:=[.$D$7]-[.C33]" office:value-type="float" office:value="0" calcext:value-type="float">
            <text:p>0,00</text:p>
          </table:table-cell>
          <table:table-cell table:style-name="ce78" table:formula="of:=[.D33]/[.B33]" office:value-type="string" office:string-value="" calcext:value-type="error">
            <text:p>#DIV/0!</text:p>
          </table:table-cell>
          <table:table-cell table:style-name="ce79" table:formula="of:=[.F32]-[.H32]" office:value-type="float" office:value="1724847652.30946" calcext:value-type="float">
            <text:p>1.724.847.652,31</text:p>
          </table:table-cell>
          <table:table-cell table:style-name="ce83" table:formula="of:=[.F33]*[.G7]" office:value-type="float" office:value="77618144.3539255" calcext:value-type="float">
            <text:p>77.618.144,35</text:p>
          </table:table-cell>
          <table:table-cell table:style-name="ce83" table:formula="of:=[.$H$7]-[.G33]" office:value-type="float" office:value="315287730.261071" calcext:value-type="float">
            <text:p>315.287.730,26</text:p>
          </table:table-cell>
          <table:table-cell table:style-name="ce83" table:formula="of:=[.H33]+[.D33]" office:value-type="float" office:value="315287730.261071" calcext:value-type="float">
            <text:p>315.287.730,26</text:p>
          </table:table-cell>
          <table:table-cell table:style-name="ce78" table:formula="of:=[.I33]/([.F33]+[.B33])" office:value-type="percentage" office:value="0.182791639504464" calcext:value-type="percentage">
            <text:p>18,28%</text:p>
          </table:table-cell>
          <table:table-cell table:style-name="ce79" table:formula="of:=[.N33]-[.D$7]-[.H$7]+[.O33]" office:value-type="float" office:value="577471934.038397" calcext:value-type="float">
            <text:p>577.471.934,04</text:p>
          </table:table-cell>
          <table:table-cell table:style-name="ce79" table:formula="of:=[.L32]-[.C33]-[.G33]+[.N$1]+([.O32]-[.P32])+[.N33]" office:value-type="float" office:value="20301857349.1881" calcext:value-type="float">
            <text:p>20.301.857.349,19</text:p>
          </table:table-cell>
          <table:table-cell table:formula="of:=([.L33]/[.$L$7])^(1/[.A33])-1" office:value-type="percentage" office:value="0.102653521551341" calcext:value-type="percentage">
            <text:p>10,27%</text:p>
          </table:table-cell>
          <table:table-cell table:formula="of:=[.N32]*(1+[.G$2])" office:value-type="float" office:value="2043435063.20143" calcext:value-type="float">
            <text:p>2.043.435.063,20</text:p>
          </table:table-cell>
          <table:table-cell table:formula="of:=[.O32]*(1+[.I$2])" office:value-type="float" office:value="-1073057254.54804" calcext:value-type="float">
            <text:p>-1.073.057.254,55</text:p>
          </table:table-cell>
          <table:table-cell table:formula="of:=[.P32]*(1+[.I$2])" office:value-type="float" office:value="-335205891.907105" calcext:value-type="float">
            <text:p>-335.205.891,91</text:p>
          </table:table-cell>
          <table:table-cell table:style-name="ce53" table:formula="of:=[.K33]/((1+[.Q$1])^([.A33]-1))" office:value-type="float" office:value="265950048.596968" calcext:value-type="float">
            <text:p>265.950.048,60</text:p>
          </table:table-cell>
          <table:table-cell table:style-name="ce53" table:formula="of:=([.N33]+[.O32]-[.P32])" office:value-type="float" office:value="1320051374.33777" calcext:value-type="float">
            <text:p>1.320.051.374,34</text:p>
          </table:table-cell>
          <table:table-cell table:style-name="ce87" table:formula="of:=([.B33]+[.F33])/[.R33]" office:value-type="float" office:value="1.30665191207028" calcext:value-type="float">
            <text:p>1,31</text:p>
          </table:table-cell>
          <table:table-cell table:style-name="ce87" table:formula="of:=[.R33]/([.C33]+[.G33])" office:value-type="float" office:value="17.0069947603818" calcext:value-type="float">
            <text:p>17,01</text:p>
          </table:table-cell>
          <table:table-cell table:style-name="ce87" table:formula="of:=[.R33]/([.D32]+[.H32])" office:value-type="float" office:value="4.37522159533683" calcext:value-type="float">
            <text:p>4,38</text:p>
          </table:table-cell>
          <table:table-cell table:number-columns-repeated="234"/>
        </table:table-row>
        <table:table-row table:style-name="ro1">
          <table:table-cell table:formula="of:=[.A33]+1" office:value-type="float" office:value="27" calcext:value-type="float">
            <text:p>27</text:p>
          </table:table-cell>
          <table:table-cell table:style-name="ce79" table:formula="of:=[.B33]-[.D33]" office:value-type="float" office:value="0" calcext:value-type="float">
            <text:p>0,00</text:p>
          </table:table-cell>
          <table:table-cell table:style-name="ce79" table:formula="of:=[.B34]*[.C7]" office:value-type="float" office:value="0" calcext:value-type="float">
            <text:p>0,00</text:p>
          </table:table-cell>
          <table:table-cell table:style-name="ce79" table:formula="of:=[.$D$7]-[.C34]" office:value-type="float" office:value="0" calcext:value-type="float">
            <text:p>0,00</text:p>
          </table:table-cell>
          <table:table-cell table:style-name="ce78" table:formula="of:=[.D34]/[.B34]" office:value-type="string" office:string-value="" calcext:value-type="error">
            <text:p>#DIV/0!</text:p>
          </table:table-cell>
          <table:table-cell table:style-name="ce79" table:formula="of:=[.F33]-[.H33]" office:value-type="float" office:value="1409559922.04838" calcext:value-type="float">
            <text:p>1.409.559.922,05</text:p>
          </table:table-cell>
          <table:table-cell table:style-name="ce83" table:formula="of:=[.F34]*[.G7]" office:value-type="float" office:value="63430196.4921773" calcext:value-type="float">
            <text:p>63.430.196,49</text:p>
          </table:table-cell>
          <table:table-cell table:style-name="ce83" table:formula="of:=[.$H$7]-[.G34]" office:value-type="float" office:value="329475678.122819" calcext:value-type="float">
            <text:p>329.475.678,12</text:p>
          </table:table-cell>
          <table:table-cell table:style-name="ce83" table:formula="of:=[.H34]+[.D34]" office:value-type="float" office:value="329475678.122819" calcext:value-type="float">
            <text:p>329.475.678,12</text:p>
          </table:table-cell>
          <table:table-cell table:style-name="ce78" table:formula="of:=[.I34]/([.F34]+[.B34])" office:value-type="percentage" office:value="0.233743647906804" calcext:value-type="percentage">
            <text:p>23,37%</text:p>
          </table:table-cell>
          <table:table-cell table:style-name="ce79" table:formula="of:=[.N34]-[.D$7]-[.H$7]+[.O34]" office:value-type="float" office:value="596879490.211464" calcext:value-type="float">
            <text:p>596.879.490,21</text:p>
          </table:table-cell>
          <table:table-cell table:style-name="ce79" table:formula="of:=[.L33]-[.C34]-[.G34]+[.N$1]+([.O33]-[.P33])+[.N34]" office:value-type="float" office:value="21456879554.5204" calcext:value-type="float">
            <text:p>21.456.879.554,52</text:p>
          </table:table-cell>
          <table:table-cell table:formula="of:=([.L34]/[.$L$7])^(1/[.A34])-1" office:value-type="percentage" office:value="0.100923851392057" calcext:value-type="percentage">
            <text:p>10,09%</text:p>
          </table:table-cell>
          <table:table-cell table:formula="of:=[.N33]*(1+[.G$2])" office:value-type="float" office:value="2084303764.46546" calcext:value-type="float">
            <text:p>2.084.303.764,47</text:p>
          </table:table-cell>
          <table:table-cell table:formula="of:=[.O33]*(1+[.I$2])" office:value-type="float" office:value="-1094518399.639" calcext:value-type="float">
            <text:p>-1.094.518.399,64</text:p>
          </table:table-cell>
          <table:table-cell table:formula="of:=[.P33]*(1+[.I$2])" office:value-type="float" office:value="-341910009.745247" calcext:value-type="float">
            <text:p>-341.910.009,75</text:p>
          </table:table-cell>
          <table:table-cell table:style-name="ce53" table:formula="of:=[.K34]/((1+[.Q$1])^([.A34]-1))" office:value-type="float" office:value="266493497.135492" calcext:value-type="float">
            <text:p>266.493.497,14</text:p>
          </table:table-cell>
          <table:table-cell table:style-name="ce53" table:formula="of:=([.N34]+[.O33]-[.P33])" office:value-type="float" office:value="1346452401.82453" calcext:value-type="float">
            <text:p>1.346.452.401,82</text:p>
          </table:table-cell>
          <table:table-cell table:style-name="ce87" table:formula="of:=([.B34]+[.F34])/[.R34]" office:value-type="float" office:value="1.04686947725619" calcext:value-type="float">
            <text:p>1,05</text:p>
          </table:table-cell>
          <table:table-cell table:style-name="ce87" table:formula="of:=[.R34]/([.C34]+[.G34])" office:value-type="float" office:value="21.2273093303531" calcext:value-type="float">
            <text:p>21,23</text:p>
          </table:table-cell>
          <table:table-cell table:style-name="ce87" table:formula="of:=[.R34]/([.D33]+[.H33])" office:value-type="float" office:value="4.27055122224265" calcext:value-type="float">
            <text:p>4,27</text:p>
          </table:table-cell>
          <table:table-cell table:number-columns-repeated="234"/>
        </table:table-row>
        <table:table-row table:style-name="ro1">
          <table:table-cell table:formula="of:=[.A34]+1" office:value-type="float" office:value="28" calcext:value-type="float">
            <text:p>28</text:p>
          </table:table-cell>
          <table:table-cell table:style-name="ce79" table:formula="of:=[.B34]-[.D34]" office:value-type="float" office:value="0" calcext:value-type="float">
            <text:p>0,00</text:p>
          </table:table-cell>
          <table:table-cell table:style-name="ce79" table:formula="of:=[.B35]*[.C7]" office:value-type="float" office:value="0" calcext:value-type="float">
            <text:p>0,00</text:p>
          </table:table-cell>
          <table:table-cell table:style-name="ce79" table:formula="of:=[.$D$7]-[.C35]" office:value-type="float" office:value="0" calcext:value-type="float">
            <text:p>0,00</text:p>
          </table:table-cell>
          <table:table-cell table:style-name="ce78" table:formula="of:=[.D35]/[.B35]" office:value-type="string" office:string-value="" calcext:value-type="error">
            <text:p>#DIV/0!</text:p>
          </table:table-cell>
          <table:table-cell table:style-name="ce79" table:formula="of:=[.F34]-[.H34]" office:value-type="float" office:value="1080084243.92557" calcext:value-type="float">
            <text:p>1.080.084.243,93</text:p>
          </table:table-cell>
          <table:table-cell table:style-name="ce83" table:formula="of:=[.F35]*[.G7]" office:value-type="float" office:value="48603790.9766504" calcext:value-type="float">
            <text:p>48.603.790,98</text:p>
          </table:table-cell>
          <table:table-cell table:style-name="ce83" table:formula="of:=[.$H$7]-[.G35]" office:value-type="float" office:value="344302083.638346" calcext:value-type="float">
            <text:p>344.302.083,64</text:p>
          </table:table-cell>
          <table:table-cell table:style-name="ce83" table:formula="of:=[.H35]+[.D35]" office:value-type="float" office:value="344302083.638346" calcext:value-type="float">
            <text:p>344.302.083,64</text:p>
          </table:table-cell>
          <table:table-cell table:style-name="ce78" table:formula="of:=[.I35]/([.F35]+[.B35])" office:value-type="percentage" office:value="0.318773360110301" calcext:value-type="percentage">
            <text:p>31,88%</text:p>
          </table:table-cell>
          <table:table-cell table:style-name="ce79" table:formula="of:=[.N35]-[.D$7]-[.H$7]+[.O35]" office:value-type="float" office:value="616675197.507994" calcext:value-type="float">
            <text:p>616.675.197,51</text:p>
          </table:table-cell>
          <table:table-cell table:style-name="ce79" table:formula="of:=[.L34]-[.C35]-[.G35]+[.N$1]+([.O34]-[.P34])+[.N35]" office:value-type="float" office:value="22653657213.4048" calcext:value-type="float">
            <text:p>22.653.657.213,40</text:p>
          </table:table-cell>
          <table:table-cell table:formula="of:=([.L35]/[.$L$7])^(1/[.A35])-1" office:value-type="percentage" office:value="0.0992786618184463" calcext:value-type="percentage">
            <text:p>9,93%</text:p>
          </table:table-cell>
          <table:table-cell table:formula="of:=[.N34]*(1+[.G$2])" office:value-type="float" office:value="2125989839.75477" calcext:value-type="float">
            <text:p>2.125.989.839,75</text:p>
          </table:table-cell>
          <table:table-cell table:formula="of:=[.O34]*(1+[.I$2])" office:value-type="float" office:value="-1116408767.63178" calcext:value-type="float">
            <text:p>-1.116.408.767,63</text:p>
          </table:table-cell>
          <table:table-cell table:formula="of:=[.P34]*(1+[.I$2])" office:value-type="float" office:value="-348748209.940152" calcext:value-type="float">
            <text:p>-348.748.209,94</text:p>
          </table:table-cell>
          <table:table-cell table:style-name="ce53" table:formula="of:=[.K35]/((1+[.Q$1])^([.A35]-1))" office:value-type="float" office:value="266923744.855771" calcext:value-type="float">
            <text:p>266.923.744,86</text:p>
          </table:table-cell>
          <table:table-cell table:style-name="ce53" table:formula="of:=([.N35]+[.O34]-[.P34])" office:value-type="float" office:value="1373381449.86102" calcext:value-type="float">
            <text:p>1.373.381.449,86</text:p>
          </table:table-cell>
          <table:table-cell table:style-name="ce87" table:formula="of:=([.B35]+[.F35])/[.R35]" office:value-type="float" office:value="0.786441555647098" calcext:value-type="float">
            <text:p>0,79</text:p>
          </table:table-cell>
          <table:table-cell table:style-name="ce87" table:formula="of:=[.R35]/([.C35]+[.G35])" office:value-type="float" office:value="28.2566734459211" calcext:value-type="float">
            <text:p>28,26</text:p>
          </table:table-cell>
          <table:table-cell table:style-name="ce87" table:formula="of:=[.R35]/([.D34]+[.H34])" office:value-type="float" office:value="4.16838492505981" calcext:value-type="float">
            <text:p>4,17</text:p>
          </table:table-cell>
          <table:table-cell table:number-columns-repeated="234"/>
        </table:table-row>
        <table:table-row table:style-name="ro1">
          <table:table-cell table:formula="of:=[.A35]+1" office:value-type="float" office:value="29" calcext:value-type="float">
            <text:p>29</text:p>
          </table:table-cell>
          <table:table-cell table:style-name="ce79" table:formula="of:=[.B35]-[.D35]" office:value-type="float" office:value="0" calcext:value-type="float">
            <text:p>0,00</text:p>
          </table:table-cell>
          <table:table-cell table:style-name="ce79" table:formula="of:=[.B36]*[.C7]" office:value-type="float" office:value="0" calcext:value-type="float">
            <text:p>0,00</text:p>
          </table:table-cell>
          <table:table-cell table:style-name="ce79" table:formula="of:=[.$D$7]-[.C36]" office:value-type="float" office:value="0" calcext:value-type="float">
            <text:p>0,00</text:p>
          </table:table-cell>
          <table:table-cell table:style-name="ce78" table:formula="of:=[.D36]/[.B36]" office:value-type="string" office:string-value="" calcext:value-type="error">
            <text:p>#DIV/0!</text:p>
          </table:table-cell>
          <table:table-cell table:style-name="ce79" table:formula="of:=[.F35]-[.H35]" office:value-type="float" office:value="735782160.287219" calcext:value-type="float">
            <text:p>735.782.160,29</text:p>
          </table:table-cell>
          <table:table-cell table:style-name="ce83" table:formula="of:=[.F36]*[.G7]" office:value-type="float" office:value="33110197.2129249" calcext:value-type="float">
            <text:p>33.110.197,21</text:p>
          </table:table-cell>
          <table:table-cell table:style-name="ce83" table:formula="of:=[.$H$7]-[.G36]" office:value-type="float" office:value="359795677.402072" calcext:value-type="float">
            <text:p>359.795.677,40</text:p>
          </table:table-cell>
          <table:table-cell table:style-name="ce83" table:formula="of:=[.H36]+[.D36]" office:value-type="float" office:value="359795677.402072" calcext:value-type="float">
            <text:p>359.795.677,40</text:p>
          </table:table-cell>
          <table:table-cell table:style-name="ce78" table:formula="of:=[.I36]/([.F36]+[.B36])" office:value-type="percentage" office:value="0.488997555012236" calcext:value-type="percentage">
            <text:p>48,90%</text:p>
          </table:table-cell>
          <table:table-cell table:style-name="ce79" table:formula="of:=[.N36]-[.D$7]-[.H$7]+[.O36]" office:value-type="float" office:value="636866818.950453" calcext:value-type="float">
            <text:p>636.866.818,95</text:p>
          </table:table-cell>
          <table:table-cell table:style-name="ce79" table:formula="of:=[.L35]-[.C36]-[.G36]+[.N$1]+([.O35]-[.P35])+[.N36]" office:value-type="float" office:value="23893396095.0501" calcext:value-type="float">
            <text:p>23.893.396.095,05</text:p>
          </table:table-cell>
          <table:table-cell table:formula="of:=([.L36]/[.$L$7])^(1/[.A36])-1" office:value-type="percentage" office:value="0.0977114732155313" calcext:value-type="percentage">
            <text:p>9,77%</text:p>
          </table:table-cell>
          <table:table-cell table:formula="of:=[.N35]*(1+[.G$2])" office:value-type="float" office:value="2168509636.54986" calcext:value-type="float">
            <text:p>2.168.509.636,55</text:p>
          </table:table-cell>
          <table:table-cell table:formula="of:=[.O35]*(1+[.I$2])" office:value-type="float" office:value="-1138736942.98441" calcext:value-type="float">
            <text:p>-1.138.736.942,98</text:p>
          </table:table-cell>
          <table:table-cell table:formula="of:=[.P35]*(1+[.I$2])" office:value-type="float" office:value="-355723174.138956" calcext:value-type="float">
            <text:p>-355.723.174,14</text:p>
          </table:table-cell>
          <table:table-cell table:style-name="ce53" table:formula="of:=[.K36]/((1+[.Q$1])^([.A36]-1))" office:value-type="float" office:value="267245325.720774" calcext:value-type="float">
            <text:p>267.245.325,72</text:p>
          </table:table-cell>
          <table:table-cell table:style-name="ce53" table:formula="of:=([.N36]+[.O35]-[.P35])" office:value-type="float" office:value="1400849078.85824" calcext:value-type="float">
            <text:p>1.400.849.078,86</text:p>
          </table:table-cell>
          <table:table-cell table:style-name="ce87" table:formula="of:=([.B36]+[.F36])/[.R36]" office:value-type="float" office:value="0.525240135708922" calcext:value-type="float">
            <text:p>0,53</text:p>
          </table:table-cell>
          <table:table-cell table:style-name="ce87" table:formula="of:=[.R36]/([.C36]+[.G36])" office:value-type="float" office:value="42.3086902759795" calcext:value-type="float">
            <text:p>42,31</text:p>
          </table:table-cell>
          <table:table-cell table:style-name="ce87" table:formula="of:=[.R36]/([.D35]+[.H35])" office:value-type="float" office:value="4.06866279766603" calcext:value-type="float">
            <text:p>4,07</text:p>
          </table:table-cell>
          <table:table-cell table:number-columns-repeated="234"/>
        </table:table-row>
        <table:table-row table:style-name="ro1">
          <table:table-cell table:formula="of:=[.A36]+1" office:value-type="float" office:value="30" calcext:value-type="float">
            <text:p>30</text:p>
          </table:table-cell>
          <table:table-cell table:style-name="ce79" table:formula="of:=[.B36]-[.D36]" office:value-type="float" office:value="0" calcext:value-type="float">
            <text:p>0,00</text:p>
          </table:table-cell>
          <table:table-cell table:style-name="ce79" table:formula="of:=[.B37]*[.C7]" office:value-type="float" office:value="0" calcext:value-type="float">
            <text:p>0,00</text:p>
          </table:table-cell>
          <table:table-cell table:style-name="ce79" table:formula="of:=[.$D$7]-[.C37]" office:value-type="float" office:value="0" calcext:value-type="float">
            <text:p>0,00</text:p>
          </table:table-cell>
          <table:table-cell table:style-name="ce78" table:formula="of:=[.D37]/[.B37]" office:value-type="string" office:string-value="" calcext:value-type="error">
            <text:p>#DIV/0!</text:p>
          </table:table-cell>
          <table:table-cell table:style-name="ce79" table:formula="of:=[.F36]-[.H36]" office:value-type="float" office:value="375986482.885148" calcext:value-type="float">
            <text:p>375.986.482,89</text:p>
          </table:table-cell>
          <table:table-cell table:style-name="ce83" table:formula="of:=[.F37]*[.G7]" office:value-type="float" office:value="16919391.7298316" calcext:value-type="float">
            <text:p>16.919.391,73</text:p>
          </table:table-cell>
          <table:table-cell table:style-name="ce83" table:formula="of:=[.$H$7]-[.G37]" office:value-type="float" office:value="375986482.885165" calcext:value-type="float">
            <text:p>375.986.482,89</text:p>
          </table:table-cell>
          <table:table-cell table:style-name="ce83" table:formula="of:=[.H37]+[.D37]" office:value-type="float" office:value="375986482.885165" calcext:value-type="float">
            <text:p>375.986.482,89</text:p>
          </table:table-cell>
          <table:table-cell table:style-name="ce78" table:formula="of:=[.I37]/([.F37]+[.B37])" office:value-type="percentage" office:value="1.00000000000005" calcext:value-type="percentage">
            <text:p>100,00%</text:p>
          </table:table-cell>
          <table:table-cell table:style-name="ce79" table:formula="of:=[.N37]-[.D$7]-[.H$7]+[.O37]" office:value-type="float" office:value="657462272.821762" calcext:value-type="float">
            <text:p>657.462.272,82</text:p>
          </table:table-cell>
          <table:table-cell table:style-name="ce79" table:formula="of:=[.L36]-[.C37]-[.G37]+[.N$1]+([.O36]-[.P36])+[.N37]" office:value-type="float" office:value="25177342763.7557" calcext:value-type="float">
            <text:p>25.177.342.763,76</text:p>
          </table:table-cell>
          <table:table-cell table:formula="of:=([.L37]/[.$L$7])^(1/[.A37])-1" office:value-type="percentage" office:value="0.0962164889915436" calcext:value-type="percentage">
            <text:p>9,62%</text:p>
          </table:table-cell>
          <table:table-cell table:formula="of:=[.N36]*(1+[.G$2])" office:value-type="float" office:value="2211879829.28086" calcext:value-type="float">
            <text:p>2.211.879.829,28</text:p>
          </table:table-cell>
          <table:table-cell table:formula="of:=[.O36]*(1+[.I$2])" office:value-type="float" office:value="-1161511681.8441" calcext:value-type="float">
            <text:p>-1.161.511.681,84</text:p>
          </table:table-cell>
          <table:table-cell table:formula="of:=[.P36]*(1+[.I$2])" office:value-type="float" office:value="-362837637.621735" calcext:value-type="float">
            <text:p>-362.837.637,62</text:p>
          </table:table-cell>
          <table:table-cell table:style-name="ce53" table:formula="of:=[.K37]/((1+[.Q$1])^([.A37]-1))" office:value-type="float" office:value="267462623.227461" calcext:value-type="float">
            <text:p>267.462.623,23</text:p>
          </table:table-cell>
          <table:table-cell table:style-name="ce53" table:formula="of:=([.N37]+[.O36]-[.P36])" office:value-type="float" office:value="1428866060.4354" calcext:value-type="float">
            <text:p>1.428.866.060,44</text:p>
          </table:table-cell>
          <table:table-cell table:style-name="ce87" table:formula="of:=([.B37]+[.F37])/[.R37]" office:value-type="float" office:value="0.26313626818918" calcext:value-type="float">
            <text:p>0,26</text:p>
          </table:table-cell>
          <table:table-cell table:style-name="ce87" table:formula="of:=[.R37]/([.C37]+[.G37])" office:value-type="float" office:value="84.4513847336532" calcext:value-type="float">
            <text:p>84,45</text:p>
          </table:table-cell>
          <table:table-cell table:style-name="ce87" table:formula="of:=[.R37]/([.D36]+[.H36])" office:value-type="float" office:value="3.97132636709986" calcext:value-type="float">
            <text:p>3,97</text:p>
          </table:table-cell>
          <table:table-cell table:number-columns-repeated="234"/>
        </table:table-row>
        <table:table-row table:style-name="ro1">
          <table:table-cell/>
          <table:table-cell table:style-name="ce79" table:number-columns-repeated="3"/>
          <table:table-cell table:style-name="ce78"/>
          <table:table-cell table:style-name="ce79"/>
          <table:table-cell table:style-name="ce83" table:number-columns-repeated="3"/>
          <table:table-cell table:style-name="ce78" table:number-columns-repeated="2"/>
          <table:table-cell table:style-name="ce79"/>
          <table:table-cell table:number-columns-repeated="4"/>
          <table:table-cell table:style-name="ce53" table:formula="of:=SUM([.Q8:.Q37])" office:value-type="float" office:value="7512193928.99602" calcext:value-type="float">
            <text:p>7.512.193.929,00</text:p>
          </table:table-cell>
          <table:table-cell table:style-name="ce53"/>
          <table:table-cell table:number-columns-repeated="237"/>
        </table:table-row>
        <table:table-row table:style-name="ro1" table:number-rows-repeated="14">
          <table:table-cell/>
          <table:table-cell table:style-name="ce79" table:number-columns-repeated="3"/>
          <table:table-cell table:style-name="ce78"/>
          <table:table-cell table:style-name="ce79"/>
          <table:table-cell table:style-name="ce83" table:number-columns-repeated="3"/>
          <table:table-cell table:style-name="ce78" table:number-columns-repeated="2"/>
          <table:table-cell table:style-name="ce79"/>
          <table:table-cell table:number-columns-repeated="243"/>
        </table:table-row>
        <table:table-row table:style-name="ro1" table:number-rows-repeated="25">
          <table:table-cell/>
          <table:table-cell table:style-name="ce79" table:number-columns-repeated="3"/>
          <table:table-cell table:style-name="ce78"/>
          <table:table-cell table:style-name="ce79" table:number-columns-repeated="2"/>
          <table:table-cell table:style-name="ce83" table:number-columns-repeated="2"/>
          <table:table-cell table:style-name="ce78" table:number-columns-repeated="2"/>
          <table:table-cell table:style-name="ce79"/>
          <table:table-cell table:number-columns-repeated="243"/>
        </table:table-row>
        <table:table-row table:style-name="ro1" table:number-rows-repeated="30">
          <table:table-cell/>
          <table:table-cell table:style-name="ce79" table:number-columns-repeated="3"/>
          <table:table-cell table:style-name="ce78"/>
          <table:table-cell table:style-name="ce79"/>
          <table:table-cell table:style-name="ce83" table:number-columns-repeated="3"/>
          <table:table-cell table:style-name="ce78" table:number-columns-repeated="2"/>
          <table:table-cell table:style-name="ce79"/>
          <table:table-cell table:number-columns-repeated="243"/>
        </table:table-row>
        <table:table-row table:style-name="ro1" table:number-rows-repeated="1048468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Dynamik-11" table:style-name="ta2">
        <office:forms form:automatic-focus="false" form:apply-design-mode="false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default-cell-style-name="ce86"/>
        <table:table-column table:style-name="co13" table:default-cell-style-name="ce80"/>
        <table:table-column table:style-name="co14" table:default-cell-style-name="ce80"/>
        <table:table-column table:style-name="co15" table:default-cell-style-name="ce80"/>
        <table:table-column table:style-name="co16" table:default-cell-style-name="ce80"/>
        <table:table-column table:style-name="co3" table:default-cell-style-name="ce80"/>
        <table:table-column table:style-name="co17" table:number-columns-repeated="2" table:default-cell-style-name="ce80"/>
        <table:table-column table:style-name="co3" table:default-cell-style-name="ce86"/>
        <table:table-column table:style-name="co18" table:default-cell-style-name="ce53"/>
        <table:table-column table:style-name="co19" table:default-cell-style-name="ce53"/>
        <table:table-column table:style-name="co20" table:default-cell-style-name="ce80"/>
        <table:table-column table:style-name="co24" table:default-cell-style-name="ce80"/>
        <table:table-column table:style-name="co25" table:default-cell-style-name="ce80"/>
        <table:table-column table:style-name="co3" table:number-columns-repeated="234" table:default-cell-style-name="ce80"/>
        <table:table-column table:style-name="co3" table:number-columns-repeated="2" table:default-cell-style-name="Default"/>
        <table:table-row table:style-name="ro1">
          <table:table-cell table:style-name="ce51" table:number-columns-repeated="3"/>
          <table:table-cell table:style-name="ce51" office:value-type="string" calcext:value-type="string">
            <text:p>Mietsteigerung 1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51" office:value-type="string" calcext:value-type="string">
            <text:p>Preissteigerung 1+2</text:p>
          </table:table-cell>
          <table:table-cell table:style-name="ce88" office:value-type="percentage" office:value="0.1" calcext:value-type="percentage">
            <text:p>10,00 %</text:p>
          </table:table-cell>
          <table:table-cell table:style-name="ce51" table:number-columns-repeated="5"/>
          <table:table-cell table:style-name="ce51" office:value-type="string" calcext:value-type="string">
            <text:p>Abschreibungen:</text:p>
          </table:table-cell>
          <table:table-cell table:style-name="ce27" table:formula="of:=-([$'Basis+Szenarien_LRH-fix'.E11]*0.8*0.02)" office:value-type="float" office:value="-176000000" calcext:value-type="float">
            <text:p>-176.000.000,00</text:p>
          </table:table-cell>
          <table:table-cell table:style-name="ce54"/>
          <table:table-cell table:style-name="ce54" office:value-type="string" calcext:value-type="string">
            <text:p>Abzinsungssatz</text:p>
          </table:table-cell>
          <table:table-cell table:style-name="ce92" office:value-type="percentage" office:value="0.0315" calcext:value-type="percentage">
            <text:p>3,15 %</text:p>
          </table:table-cell>
          <table:table-cell table:number-columns-repeated="235"/>
          <table:table-cell table:style-name="ce80" table:number-columns-repeated="2"/>
        </table:table-row>
        <table:table-row table:style-name="ro1">
          <table:table-cell table:style-name="ce51" table:number-columns-repeated="3"/>
          <table:table-cell table:style-name="ce51" office:value-type="string" calcext:value-type="string">
            <text:p>Mietsteigerung &gt; 1</text:p>
          </table:table-cell>
          <table:table-cell table:style-name="ce52" office:value-type="percentage" office:value="0.02" calcext:value-type="percentage">
            <text:p>2,00%</text:p>
          </table:table-cell>
          <table:table-cell table:style-name="ce51" office:value-type="string" calcext:value-type="string">
            <text:p>Preissteigerung &gt; 2</text:p>
          </table:table-cell>
          <table:table-cell table:style-name="ce88" office:value-type="percentage" office:value="0.02" calcext:value-type="percentage">
            <text:p>2,00 %</text:p>
          </table:table-cell>
          <table:table-cell table:style-name="ce51" table:number-columns-repeated="5"/>
          <table:table-cell table:style-name="ce51" office:value-type="string" calcext:value-type="string">
            <text:p>fixe Kosten:</text:p>
          </table:table-cell>
          <table:table-cell table:style-name="ce27" table:formula="of:=-[$'Basis+Szenarien_LRH-fix'.E29]" office:value-type="float" office:value="-386704800" calcext:value-type="float">
            <text:p>-386.704.800,00</text:p>
          </table:table-cell>
          <table:table-cell table:style-name="ce54" table:number-columns-repeated="2"/>
          <table:table-cell table:number-columns-repeated="236"/>
          <table:table-cell table:style-name="ce80" table:number-columns-repeated="2"/>
        </table:table-row>
        <table:table-row table:style-name="ro1">
          <table:table-cell table:style-name="ce51" table:number-columns-repeated="4"/>
          <table:table-cell table:style-name="ce52"/>
          <table:table-cell table:style-name="ce51"/>
          <table:table-cell table:style-name="ce88"/>
          <table:table-cell table:style-name="ce51" table:number-columns-repeated="5"/>
          <table:table-cell table:style-name="ce51" office:value-type="string" calcext:value-type="string">
            <text:p>Modernisierung:</text:p>
          </table:table-cell>
          <table:table-cell table:style-name="ce27" table:formula="of:=-[$'Basis+Szenarien_LRH-fix'.E31]" office:value-type="float" office:value="-175680000" calcext:value-type="float">
            <text:p>-175.680.000,00</text:p>
          </table:table-cell>
          <table:table-cell table:style-name="ce54" table:number-columns-repeated="2"/>
          <table:table-cell table:number-columns-repeated="236"/>
          <table:table-cell table:style-name="ce80" table:number-columns-repeated="2"/>
        </table:table-row>
        <table:table-row table:style-name="ro1">
          <table:table-cell table:style-name="ce51" table:number-columns-repeated="4"/>
          <table:table-cell table:style-name="ce52"/>
          <table:table-cell table:style-name="ce51" table:number-columns-repeated="7"/>
          <table:table-cell table:style-name="ce51" office:value-type="string" calcext:value-type="string">
            <text:p>Normmiete</text:p>
          </table:table-cell>
          <table:table-cell table:style-name="ce27" table:formula="of:=[$'Basis+Szenarien_LRH-fix'.E41]" office:value-type="float" office:value="1257868800" calcext:value-type="float">
            <text:p>1.257.868.800,00</text:p>
          </table:table-cell>
          <table:table-cell table:style-name="ce54" table:number-columns-repeated="2"/>
          <table:table-cell table:number-columns-repeated="236"/>
          <table:table-cell table:style-name="ce80" table:number-columns-repeated="2"/>
        </table:table-row>
        <table:table-row table:style-name="ro1">
          <table:table-cell table:style-name="ce51" office:value-type="string" calcext:value-type="string">
            <text:p>Jahr</text:p>
          </table:table-cell>
          <table:table-cell table:style-name="ce51" office:value-type="string" calcext:value-type="string">
            <text:p>FK_HS1</text:p>
          </table:table-cell>
          <table:table-cell table:style-name="ce51" office:value-type="string" calcext:value-type="string">
            <text:p>FK_Zinsen 1</text:p>
          </table:table-cell>
          <table:table-cell table:style-name="ce51" office:value-type="string" calcext:value-type="string">
            <text:p>Tilgung 1</text:p>
          </table:table-cell>
          <table:table-cell table:style-name="ce52"/>
          <table:table-cell table:style-name="ce51" office:value-type="string" calcext:value-type="string">
            <text:p>FK_HS2</text:p>
          </table:table-cell>
          <table:table-cell table:style-name="ce51" office:value-type="string" calcext:value-type="string">
            <text:p>FK_Zinsen 2</text:p>
          </table:table-cell>
          <table:table-cell table:style-name="ce51" office:value-type="string" calcext:value-type="string">
            <text:p>Tilgung 2</text:p>
          </table:table-cell>
          <table:table-cell table:style-name="ce51" office:value-type="string" calcext:value-type="string">
            <text:p>Tilgung ges.</text:p>
          </table:table-cell>
          <table:table-cell table:style-name="ce51" office:value-type="string" calcext:value-type="string">
            <text:p>Tilgungsrate</text:p>
          </table:table-cell>
          <table:table-cell table:style-name="ce51" office:value-type="string" calcext:value-type="string">
            <text:p>Cashflow</text:p>
          </table:table-cell>
          <table:table-cell table:style-name="ce51" office:value-type="string" calcext:value-type="string">
            <text:p>EK real.</text:p>
          </table:table-cell>
          <table:table-cell table:style-name="ce52" office:value-type="string" calcext:value-type="string">
            <text:p>EK-Rendite vor Steuern</text:p>
          </table:table-cell>
          <table:table-cell table:style-name="ce54" office:value-type="string" calcext:value-type="string">
            <text:p>;</text:p>
          </table:table-cell>
          <table:table-cell table:number-columns-repeated="240"/>
        </table:table-row>
        <table:table-row table:style-name="ro3">
          <table:table-cell table:style-name="ce51" table:number-columns-repeated="2"/>
          <table:table-cell table:style-name="ce51" office:value-type="string" calcext:value-type="string">
            <text:p>Rate</text:p>
          </table:table-cell>
          <table:table-cell table:style-name="ce51"/>
          <table:table-cell table:style-name="ce52"/>
          <table:table-cell table:style-name="ce51" table:number-columns-repeated="7"/>
          <table:table-cell table:style-name="ce52"/>
          <table:table-cell table:style-name="ce54" office:value-type="string" calcext:value-type="string">
            <text:p>Normmiete</text:p>
          </table:table-cell>
          <table:table-cell office:value-type="string" calcext:value-type="string">
            <text:p>fix+mod</text:p>
          </table:table-cell>
          <table:table-cell table:style-name="ce53" office:value-type="string" calcext:value-type="string">
            <text:p>mod angepasst</text:p>
          </table:table-cell>
          <table:table-cell office:value-type="string" calcext:value-type="string">
            <text:p>Abgezinst Cashflow</text:p>
          </table:table-cell>
          <table:table-cell office:value-type="string" calcext:value-type="string">
            <text:p>EBITDA</text:p>
          </table:table-cell>
          <table:table-cell table:style-name="ce102" office:value-type="string" calcext:value-type="string">
            <text:p>Schuldendienst/EBITDa</text:p>
          </table:table-cell>
          <table:table-cell table:style-name="ce102" office:value-type="string" calcext:value-type="string">
            <text:p>EBITDA/Zinsen</text:p>
          </table:table-cell>
          <table:table-cell table:style-name="ce102" office:value-type="string" calcext:value-type="string">
            <text:p>EBITDA/Tilgung</text:p>
          </table:table-cell>
          <table:table-cell table:number-columns-repeated="233"/>
        </table:table-row>
        <table:table-row table:style-name="ro1">
          <table:table-cell table:number-columns-repeated="2"/>
          <table:table-cell table:style-name="ce26" table:formula="of:=[$'Basis+Szenarien_LRH-fix'.E18]" office:value-type="percentage" office:value="0.03" calcext:value-type="percentage">
            <text:p>3,00%</text:p>
          </table:table-cell>
          <table:table-cell table:style-name="ce27" table:formula="of:=[$'Basis+Szenarien_LRH-fix'.E21]" office:value-type="float" office:value="0" calcext:value-type="float">
            <text:p>0,00</text:p>
          </table:table-cell>
          <table:table-cell table:number-columns-repeated="2"/>
          <table:table-cell table:style-name="ce26" table:formula="of:=[$'Basis+Szenarien_LRH-fix'.E19]" office:value-type="percentage" office:value="0.045" calcext:value-type="percentage">
            <text:p>4,50%</text:p>
          </table:table-cell>
          <table:table-cell table:style-name="ce56" table:formula="of:=[$'Basis+Szenarien_LRH-fix'.E22]" office:value-type="float" office:value="540245577.59562" calcext:value-type="float">
            <text:p>540.245.577,60</text:p>
          </table:table-cell>
          <table:table-cell table:number-columns-repeated="3"/>
          <table:table-cell table:style-name="ce57" table:formula="of:=[$'Basis+Szenarien_LRH-fix'.E13]" office:value-type="float" office:value="2200000000" calcext:value-type="float">
            <text:p>2.200.000.000,00</text:p>
          </table:table-cell>
          <table:table-cell/>
          <table:table-cell table:formula="of:=[.N4]" office:value-type="float" office:value="1257868800" calcext:value-type="float">
            <text:p>1.257.868.800,00</text:p>
          </table:table-cell>
          <table:table-cell table:formula="of:=[.N2]+[.N3]" office:value-type="float" office:value="-562384800" calcext:value-type="float">
            <text:p>-562.384.800,00</text:p>
          </table:table-cell>
          <table:table-cell table:style-name="ce53" table:formula="of:=[.N3]" office:value-type="float" office:value="-175680000" calcext:value-type="float">
            <text:p>-175.680.000,00</text:p>
          </table:table-cell>
          <table:table-cell table:number-columns-repeated="23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5" table:formula="of:=[$'Basis+Szenarien_LRH-fix'.E15]" office:value-type="float" office:value="0" calcext:value-type="float">
            <text:p>0</text:p>
          </table:table-cell>
          <table:table-cell table:style-name="ce79" table:formula="of:=[.B8]*[.C7]" office:value-type="float" office:value="0" calcext:value-type="float">
            <text:p>0,00</text:p>
          </table:table-cell>
          <table:table-cell table:style-name="ce79" table:formula="of:=[.$D$7]-[.C8]" office:value-type="float" office:value="0" calcext:value-type="float">
            <text:p>0,00</text:p>
          </table:table-cell>
          <table:table-cell table:style-name="ce78" table:formula="of:=[.D8]/[.B8]" office:value-type="string" office:string-value="" calcext:value-type="error">
            <text:p>#DIV/0!</text:p>
          </table:table-cell>
          <table:table-cell table:style-name="ce56" table:formula="of:=[$'Basis+Szenarien_LRH-fix'.E16]" office:value-type="float" office:value="8800000000" calcext:value-type="float">
            <text:p>8.800.000.000,00</text:p>
          </table:table-cell>
          <table:table-cell table:style-name="ce83" table:formula="of:=[.F8]*[.G7]" office:value-type="float" office:value="396000000" calcext:value-type="float">
            <text:p>396.000.000,00</text:p>
          </table:table-cell>
          <table:table-cell table:style-name="ce83" table:formula="of:=[.$H$7]-[.G8]" office:value-type="float" office:value="144245577.59562" calcext:value-type="float">
            <text:p>144.245.577,60</text:p>
          </table:table-cell>
          <table:table-cell table:style-name="ce83" table:formula="of:=[.H8]+[.D8]" office:value-type="float" office:value="144245577.59562" calcext:value-type="float">
            <text:p>144.245.577,60</text:p>
          </table:table-cell>
          <table:table-cell table:style-name="ce78" table:formula="of:=[.I8]/([.F8]+[.B8])" office:value-type="percentage" office:value="0.0163915429085932" calcext:value-type="percentage">
            <text:p>1,64%</text:p>
          </table:table-cell>
          <table:table-cell table:style-name="ce79" table:formula="of:=[.N8]-[.D$7]-[.H$7]+[.O8]" office:value-type="float" office:value="155238422.40438" calcext:value-type="float">
            <text:p>155.238.422,40</text:p>
          </table:table-cell>
          <table:table-cell table:style-name="ce79" table:formula="of:=[.L7]-[.C8]-[.G8]+[.N$1]+([.O7]-[.P7])+[.N8]" office:value-type="float" office:value="2499164000" calcext:value-type="float">
            <text:p>2.499.164.000,00</text:p>
          </table:table-cell>
          <table:table-cell table:formula="of:=([.L8]/[.$L$7])^(1/[.A8])-1" office:value-type="percentage" office:value="0.135983636363636" calcext:value-type="percentage">
            <text:p>13,60%</text:p>
          </table:table-cell>
          <table:table-cell table:formula="of:=[.N7]" office:value-type="float" office:value="1257868800" calcext:value-type="float">
            <text:p>1.257.868.800,00</text:p>
          </table:table-cell>
          <table:table-cell table:formula="of:=[.O7]" office:value-type="float" office:value="-562384800" calcext:value-type="float">
            <text:p>-562.384.800,00</text:p>
          </table:table-cell>
          <table:table-cell table:style-name="ce53" table:formula="of:=[.P7]" office:value-type="float" office:value="-175680000" calcext:value-type="float">
            <text:p>-175.680.000,00</text:p>
          </table:table-cell>
          <table:table-cell table:style-name="ce53" table:formula="of:=[.K8]/((1+[.Q$1])^([.A8]-1))" office:value-type="float" office:value="155238422.40438" calcext:value-type="float">
            <text:p>155.238.422,40</text:p>
          </table:table-cell>
          <table:table-cell table:style-name="ce53" table:formula="of:=([.N8]+[.O7]-[.P7])" office:value-type="float" office:value="871164000" calcext:value-type="float">
            <text:p>871.164.000,00</text:p>
          </table:table-cell>
          <table:table-cell table:style-name="ce87" table:formula="of:=([.B8]+[.F8])/[.R8]" office:value-type="float" office:value="10.1014275153702" calcext:value-type="float">
            <text:p>10,10</text:p>
          </table:table-cell>
          <table:table-cell table:style-name="ce87" table:formula="of:=[.R8]/([.C8]+[.G8])" office:value-type="float" office:value="2.19990909090909" calcext:value-type="float">
            <text:p>2,20</text:p>
          </table:table-cell>
          <table:table-cell table:style-name="ce87" table:formula="of:=[.R8]/([.D7]+[.H7])" office:value-type="float" office:value="1.61253332952237" calcext:value-type="float">
            <text:p>1,61</text:p>
          </table:table-cell>
          <table:table-cell table:number-columns-repeated="233"/>
        </table:table-row>
        <table:table-row table:style-name="ro1">
          <table:table-cell table:formula="of:=[.A8]+1" office:value-type="float" office:value="2" calcext:value-type="float">
            <text:p>2</text:p>
          </table:table-cell>
          <table:table-cell table:style-name="ce79" table:formula="of:=[.B8]-[.D8]" office:value-type="float" office:value="0" calcext:value-type="float">
            <text:p>0,00</text:p>
          </table:table-cell>
          <table:table-cell table:style-name="ce79" table:formula="of:=[.B9]*[.C7]" office:value-type="float" office:value="0" calcext:value-type="float">
            <text:p>0,00</text:p>
          </table:table-cell>
          <table:table-cell table:style-name="ce79" table:formula="of:=[.$D$7]-[.C9]" office:value-type="float" office:value="0" calcext:value-type="float">
            <text:p>0,00</text:p>
          </table:table-cell>
          <table:table-cell table:style-name="ce78" table:formula="of:=[.D9]/[.B9]" office:value-type="string" office:string-value="" calcext:value-type="error">
            <text:p>#DIV/0!</text:p>
          </table:table-cell>
          <table:table-cell table:style-name="ce79" table:formula="of:=[.F8]-[.H8]" office:value-type="float" office:value="8655754422.40438" calcext:value-type="float">
            <text:p>8.655.754.422,40</text:p>
          </table:table-cell>
          <table:table-cell table:style-name="ce83" table:formula="of:=[.F9]*[.G7]" office:value-type="float" office:value="389508949.008197" calcext:value-type="float">
            <text:p>389.508.949,01</text:p>
          </table:table-cell>
          <table:table-cell table:style-name="ce83" table:formula="of:=[.$H$7]-[.G9]" office:value-type="float" office:value="150736628.587423" calcext:value-type="float">
            <text:p>150.736.628,59</text:p>
          </table:table-cell>
          <table:table-cell table:style-name="ce83" table:formula="of:=[.H9]+[.D9]" office:value-type="float" office:value="150736628.587423" calcext:value-type="float">
            <text:p>150.736.628,59</text:p>
          </table:table-cell>
          <table:table-cell table:style-name="ce78" table:formula="of:=[.I9]/([.F9]+[.B9])" office:value-type="percentage" office:value="0.0174146147442977" calcext:value-type="percentage">
            <text:p>1,74%</text:p>
          </table:table-cell>
          <table:table-cell table:style-name="ce79" table:formula="of:=[.N9]-[.D$7]-[.H$7]+[.O9]" office:value-type="float" office:value="111578630.40438" calcext:value-type="float">
            <text:p>111.578.630,40</text:p>
          </table:table-cell>
          <table:table-cell table:style-name="ce79" table:formula="of:=[.L8]-[.C9]-[.G9]+[.N$1]+([.O8]-[.P8])+[.N9]" office:value-type="float" office:value="2817397738.9918" calcext:value-type="float">
            <text:p>2.817.397.738,99</text:p>
          </table:table-cell>
          <table:table-cell table:formula="of:=([.L9]/[.$L$7])^(1/[.A9])-1" office:value-type="percentage" office:value="0.131651596519602" calcext:value-type="percentage">
            <text:p>13,17%</text:p>
          </table:table-cell>
          <table:table-cell table:formula="of:=[.N8]*(1+[.E1])" office:value-type="float" office:value="1270447488" calcext:value-type="float">
            <text:p>1.270.447.488,00</text:p>
          </table:table-cell>
          <table:table-cell table:formula="of:=[.O8]*(1+[.G1])" office:value-type="float" office:value="-618623280" calcext:value-type="float">
            <text:p>-618.623.280,00</text:p>
          </table:table-cell>
          <table:table-cell table:style-name="ce53" table:formula="of:=[.P8]*(1+[.G1])" office:value-type="float" office:value="-193248000" calcext:value-type="float">
            <text:p>-193.248.000,00</text:p>
          </table:table-cell>
          <table:table-cell table:style-name="ce53" table:formula="of:=[.K9]/((1+[.Q$1])^([.A9]-1))" office:value-type="float" office:value="108171236.456015" calcext:value-type="float">
            <text:p>108.171.236,46</text:p>
          </table:table-cell>
          <table:table-cell table:style-name="ce53" table:formula="of:=([.N9]+[.O8]-[.P8])" office:value-type="float" office:value="883742688" calcext:value-type="float">
            <text:p>883.742.688,00</text:p>
          </table:table-cell>
          <table:table-cell table:style-name="ce87" table:formula="of:=([.B9]+[.F9])/[.R9]" office:value-type="float" office:value="9.79442833297239" calcext:value-type="float">
            <text:p>9,79</text:p>
          </table:table-cell>
          <table:table-cell table:style-name="ce87" table:formula="of:=[.R9]/([.C9]+[.G9])" office:value-type="float" office:value="2.26886363009185" calcext:value-type="float">
            <text:p>2,27</text:p>
          </table:table-cell>
          <table:table-cell table:style-name="ce87" table:formula="of:=[.R9]/([.D8]+[.H8])" office:value-type="float" office:value="6.12665360512816" calcext:value-type="float">
            <text:p>6,13</text:p>
          </table:table-cell>
          <table:table-cell table:number-columns-repeated="233"/>
        </table:table-row>
        <table:table-row table:style-name="ro1">
          <table:table-cell table:formula="of:=[.A9]+1" office:value-type="float" office:value="3" calcext:value-type="float">
            <text:p>3</text:p>
          </table:table-cell>
          <table:table-cell table:style-name="ce79" table:formula="of:=[.B9]-[.D9]" office:value-type="float" office:value="0" calcext:value-type="float">
            <text:p>0,00</text:p>
          </table:table-cell>
          <table:table-cell table:style-name="ce79" table:formula="of:=[.B10]*[.C7]" office:value-type="float" office:value="0" calcext:value-type="float">
            <text:p>0,00</text:p>
          </table:table-cell>
          <table:table-cell table:style-name="ce79" table:formula="of:=[.$D$7]-[.C10]" office:value-type="float" office:value="0" calcext:value-type="float">
            <text:p>0,00</text:p>
          </table:table-cell>
          <table:table-cell table:style-name="ce78" table:formula="of:=[.D10]/[.B10]" office:value-type="string" office:string-value="" calcext:value-type="error">
            <text:p>#DIV/0!</text:p>
          </table:table-cell>
          <table:table-cell table:style-name="ce79" table:formula="of:=[.F9]-[.H9]" office:value-type="float" office:value="8505017793.81696" calcext:value-type="float">
            <text:p>8.505.017.793,82</text:p>
          </table:table-cell>
          <table:table-cell table:style-name="ce83" table:formula="of:=[.F10]*[.G7]" office:value-type="float" office:value="382725800.721763" calcext:value-type="float">
            <text:p>382.725.800,72</text:p>
          </table:table-cell>
          <table:table-cell table:style-name="ce83" table:formula="of:=[.$H$7]-[.G10]" office:value-type="float" office:value="157519776.873857" calcext:value-type="float">
            <text:p>157.519.776,87</text:p>
          </table:table-cell>
          <table:table-cell table:style-name="ce83" table:formula="of:=[.H10]+[.D10]" office:value-type="float" office:value="157519776.873857" calcext:value-type="float">
            <text:p>157.519.776,87</text:p>
          </table:table-cell>
          <table:table-cell table:style-name="ce78" table:formula="of:=[.I10]/([.F10]+[.B10])" office:value-type="percentage" office:value="0.0185208050932441" calcext:value-type="percentage">
            <text:p>1,85%</text:p>
          </table:table-cell>
          <table:table-cell table:style-name="ce79" table:formula="of:=[.N10]-[.D$7]-[.H$7]+[.O10]" office:value-type="float" office:value="75125252.1643798" calcext:value-type="float">
            <text:p>75.125.252,16</text:p>
          </table:table-cell>
          <table:table-cell table:style-name="ce79" table:formula="of:=[.L9]-[.C10]-[.G10]+[.N$1]+([.O9]-[.P9])+[.N10]" office:value-type="float" office:value="3129153096.03004" calcext:value-type="float">
            <text:p>3.129.153.096,03</text:p>
          </table:table-cell>
          <table:table-cell table:formula="of:=([.L10]/[.$L$7])^(1/[.A10])-1" office:value-type="percentage" office:value="0.124608539719742" calcext:value-type="percentage">
            <text:p>12,46%</text:p>
          </table:table-cell>
          <table:table-cell table:formula="of:=[.N9]*(1+[.E$2])" office:value-type="float" office:value="1295856437.76" calcext:value-type="float">
            <text:p>1.295.856.437,76</text:p>
          </table:table-cell>
          <table:table-cell table:formula="of:=[.O9]*(1+[.G1])" office:value-type="float" office:value="-680485608" calcext:value-type="float">
            <text:p>-680.485.608,00</text:p>
          </table:table-cell>
          <table:table-cell table:style-name="ce53" table:formula="of:=[.P9]*(1+[.G1])" office:value-type="float" office:value="-212572800" calcext:value-type="float">
            <text:p>-212.572.800,00</text:p>
          </table:table-cell>
          <table:table-cell table:style-name="ce53" table:formula="of:=[.K10]/((1+[.Q$1])^([.A10]-1))" office:value-type="float" office:value="70606954.2934921" calcext:value-type="float">
            <text:p>70.606.954,29</text:p>
          </table:table-cell>
          <table:table-cell table:style-name="ce53" table:formula="of:=([.N10]+[.O9]-[.P9])" office:value-type="float" office:value="870481157.76" calcext:value-type="float">
            <text:p>870.481.157,76</text:p>
          </table:table-cell>
          <table:table-cell table:style-name="ce87" table:formula="of:=([.B10]+[.F10])/[.R10]" office:value-type="float" office:value="9.77047891042562" calcext:value-type="float">
            <text:p>9,77</text:p>
          </table:table-cell>
          <table:table-cell table:style-name="ce87" table:formula="of:=[.R10]/([.C10]+[.G10])" office:value-type="float" office:value="2.2744250743441" calcext:value-type="float">
            <text:p>2,27</text:p>
          </table:table-cell>
          <table:table-cell table:style-name="ce87" table:formula="of:=[.R10]/([.D9]+[.H9])" office:value-type="float" office:value="5.77484826294324" calcext:value-type="float">
            <text:p>5,77</text:p>
          </table:table-cell>
          <table:table-cell table:number-columns-repeated="233"/>
        </table:table-row>
        <table:table-row table:style-name="ro1">
          <table:table-cell table:formula="of:=[.A10]+1" office:value-type="float" office:value="4" calcext:value-type="float">
            <text:p>4</text:p>
          </table:table-cell>
          <table:table-cell table:style-name="ce79" table:formula="of:=[.B10]-[.D10]" office:value-type="float" office:value="0" calcext:value-type="float">
            <text:p>0,00</text:p>
          </table:table-cell>
          <table:table-cell table:style-name="ce79" table:formula="of:=[.B11]*[.C7]" office:value-type="float" office:value="0" calcext:value-type="float">
            <text:p>0,00</text:p>
          </table:table-cell>
          <table:table-cell table:style-name="ce79" table:formula="of:=[.$D$7]-[.C11]" office:value-type="float" office:value="0" calcext:value-type="float">
            <text:p>0,00</text:p>
          </table:table-cell>
          <table:table-cell table:style-name="ce78" table:formula="of:=[.D11]/[.B11]" office:value-type="string" office:string-value="" calcext:value-type="error">
            <text:p>#DIV/0!</text:p>
          </table:table-cell>
          <table:table-cell table:style-name="ce79" table:formula="of:=[.F10]-[.H10]" office:value-type="float" office:value="8347498016.9431" calcext:value-type="float">
            <text:p>8.347.498.016,94</text:p>
          </table:table-cell>
          <table:table-cell table:style-name="ce83" table:formula="of:=[.F11]*[.G7]" office:value-type="float" office:value="375637410.76244" calcext:value-type="float">
            <text:p>375.637.410,76</text:p>
          </table:table-cell>
          <table:table-cell table:style-name="ce83" table:formula="of:=[.$H$7]-[.G11]" office:value-type="float" office:value="164608166.833181" calcext:value-type="float">
            <text:p>164.608.166,83</text:p>
          </table:table-cell>
          <table:table-cell table:style-name="ce83" table:formula="of:=[.H11]+[.D11]" office:value-type="float" office:value="164608166.833181" calcext:value-type="float">
            <text:p>164.608.166,83</text:p>
          </table:table-cell>
          <table:table-cell table:style-name="ce78" table:formula="of:=[.I11]/([.F11]+[.B11])" office:value-type="percentage" office:value="0.0197194616277922" calcext:value-type="percentage">
            <text:p>1,97%</text:p>
          </table:table-cell>
          <table:table-cell table:style-name="ce79" table:formula="of:=[.N11]-[.D$7]-[.H$7]+[.O11]" office:value-type="float" office:value="87432668.7595798" calcext:value-type="float">
            <text:p>87.432.668,76</text:p>
          </table:table-cell>
          <table:table-cell table:style-name="ce79" table:formula="of:=[.L10]-[.C11]-[.G11]+[.N$1]+([.O10]-[.P10])+[.N11]" office:value-type="float" office:value="3431376443.7828" calcext:value-type="float">
            <text:p>3.431.376.443,78</text:p>
          </table:table-cell>
          <table:table-cell table:formula="of:=([.L11]/[.$L$7])^(1/[.A11])-1" office:value-type="percentage" office:value="0.117535739857859" calcext:value-type="percentage">
            <text:p>11,75%</text:p>
          </table:table-cell>
          <table:table-cell table:formula="of:=[.N10]*(1+[.E$2])" office:value-type="float" office:value="1321773566.5152" calcext:value-type="float">
            <text:p>1.321.773.566,52</text:p>
          </table:table-cell>
          <table:table-cell table:formula="of:=[.O10]*(1+[.G$2])" office:value-type="float" office:value="-694095320.16" calcext:value-type="float">
            <text:p>-694.095.320,16</text:p>
          </table:table-cell>
          <table:table-cell table:style-name="ce53" table:formula="of:=[.P10]*(1+[.G$2])" office:value-type="float" office:value="-216824256" calcext:value-type="float">
            <text:p>-216.824.256,00</text:p>
          </table:table-cell>
          <table:table-cell table:style-name="ce53" table:formula="of:=[.K11]/((1+[.Q$1])^([.A11]-1))" office:value-type="float" office:value="79664720.7050423" calcext:value-type="float">
            <text:p>79.664.720,71</text:p>
          </table:table-cell>
          <table:table-cell table:style-name="ce53" table:formula="of:=([.N11]+[.O10]-[.P10])" office:value-type="float" office:value="853860758.5152" calcext:value-type="float">
            <text:p>853.860.758,52</text:p>
          </table:table-cell>
          <table:table-cell table:style-name="ce87" table:formula="of:=([.B11]+[.F11])/[.R11]" office:value-type="float" office:value="9.77618181149205" calcext:value-type="float">
            <text:p>9,78</text:p>
          </table:table-cell>
          <table:table-cell table:style-name="ce87" table:formula="of:=[.R11]/([.C11]+[.G11])" office:value-type="float" office:value="2.2730982965251" calcext:value-type="float">
            <text:p>2,27</text:p>
          </table:table-cell>
          <table:table-cell table:style-name="ce87" table:formula="of:=[.R11]/([.D10]+[.H10])" office:value-type="float" office:value="5.42065749114778" calcext:value-type="float">
            <text:p>5,42</text:p>
          </table:table-cell>
          <table:table-cell table:number-columns-repeated="233"/>
        </table:table-row>
        <table:table-row table:style-name="ro1">
          <table:table-cell table:formula="of:=[.A11]+1" office:value-type="float" office:value="5" calcext:value-type="float">
            <text:p>5</text:p>
          </table:table-cell>
          <table:table-cell table:style-name="ce79" table:formula="of:=[.B11]-[.D11]" office:value-type="float" office:value="0" calcext:value-type="float">
            <text:p>0,00</text:p>
          </table:table-cell>
          <table:table-cell table:style-name="ce79" table:formula="of:=[.B12]*[.C7]" office:value-type="float" office:value="0" calcext:value-type="float">
            <text:p>0,00</text:p>
          </table:table-cell>
          <table:table-cell table:style-name="ce79" table:formula="of:=[.$D$7]-[.C12]" office:value-type="float" office:value="0" calcext:value-type="float">
            <text:p>0,00</text:p>
          </table:table-cell>
          <table:table-cell table:style-name="ce78" table:formula="of:=[.D12]/[.B12]" office:value-type="string" office:string-value="" calcext:value-type="error">
            <text:p>#DIV/0!</text:p>
          </table:table-cell>
          <table:table-cell table:style-name="ce79" table:formula="of:=[.F11]-[.H11]" office:value-type="float" office:value="8182889850.10992" calcext:value-type="float">
            <text:p>8.182.889.850,11</text:p>
          </table:table-cell>
          <table:table-cell table:style-name="ce83" table:formula="of:=[.F12]*[.G7]" office:value-type="float" office:value="368230043.254946" calcext:value-type="float">
            <text:p>368.230.043,25</text:p>
          </table:table-cell>
          <table:table-cell table:style-name="ce83" table:formula="of:=[.$H$7]-[.G12]" office:value-type="float" office:value="172015534.340674" calcext:value-type="float">
            <text:p>172.015.534,34</text:p>
          </table:table-cell>
          <table:table-cell table:style-name="ce83" table:formula="of:=[.H12]+[.D12]" office:value-type="float" office:value="172015534.340674" calcext:value-type="float">
            <text:p>172.015.534,34</text:p>
          </table:table-cell>
          <table:table-cell table:style-name="ce78" table:formula="of:=[.I12]/([.F12]+[.B12])" office:value-type="percentage" office:value="0.0210213674498335" calcext:value-type="percentage">
            <text:p>2,10%</text:p>
          </table:table-cell>
          <table:table-cell table:style-name="ce79" table:formula="of:=[.N12]-[.D$7]-[.H$7]+[.O12]" office:value-type="float" office:value="99986233.6866837" calcext:value-type="float">
            <text:p>99.986.233,69</text:p>
          </table:table-cell>
          <table:table-cell table:style-name="ce79" table:formula="of:=[.L11]-[.C12]-[.G12]+[.N$1]+([.O11]-[.P11])+[.N12]" office:value-type="float" office:value="3758084374.21336" calcext:value-type="float">
            <text:p>3.758.084.374,21</text:p>
          </table:table-cell>
          <table:table-cell table:formula="of:=([.L12]/[.$L$7])^(1/[.A12])-1" office:value-type="percentage" office:value="0.113034866562369" calcext:value-type="percentage">
            <text:p>11,30%</text:p>
          </table:table-cell>
          <table:table-cell table:formula="of:=[.N11]*(1+[.E$2])" office:value-type="float" office:value="1348209037.8455" calcext:value-type="float">
            <text:p>1.348.209.037,85</text:p>
          </table:table-cell>
          <table:table-cell table:formula="of:=[.O11]*(1+[.G$2])" office:value-type="float" office:value="-707977226.5632" calcext:value-type="float">
            <text:p>-707.977.226,56</text:p>
          </table:table-cell>
          <table:table-cell table:style-name="ce53" table:formula="of:=[.P11]*(1+[.G$2])" office:value-type="float" office:value="-221160741.12" calcext:value-type="float">
            <text:p>-221.160.741,12</text:p>
          </table:table-cell>
          <table:table-cell table:style-name="ce53" table:formula="of:=[.K12]/((1+[.Q$1])^([.A12]-1))" office:value-type="float" office:value="88320858.1860302" calcext:value-type="float">
            <text:p>88.320.858,19</text:p>
          </table:table-cell>
          <table:table-cell table:style-name="ce53" table:formula="of:=([.N12]+[.O11]-[.P11])" office:value-type="float" office:value="870937973.685504" calcext:value-type="float">
            <text:p>870.937.973,69</text:p>
          </table:table-cell>
          <table:table-cell table:style-name="ce87" table:formula="of:=([.B12]+[.F12])/[.R12]" office:value-type="float" office:value="9.39549095038628" calcext:value-type="float">
            <text:p>9,40</text:p>
          </table:table-cell>
          <table:table-cell table:style-name="ce87" table:formula="of:=[.R12]/([.C12]+[.G12])" office:value-type="float" office:value="2.36520074784475" calcext:value-type="float">
            <text:p>2,37</text:p>
          </table:table-cell>
          <table:table-cell table:style-name="ce87" table:formula="of:=[.R12]/([.D11]+[.H11])" office:value-type="float" office:value="5.29097668992415" calcext:value-type="float">
            <text:p>5,29</text:p>
          </table:table-cell>
          <table:table-cell table:number-columns-repeated="233"/>
        </table:table-row>
        <table:table-row table:style-name="ro1">
          <table:table-cell table:formula="of:=[.A12]+1" office:value-type="float" office:value="6" calcext:value-type="float">
            <text:p>6</text:p>
          </table:table-cell>
          <table:table-cell table:style-name="ce79" table:formula="of:=[.B12]-[.D12]" office:value-type="float" office:value="0" calcext:value-type="float">
            <text:p>0,00</text:p>
          </table:table-cell>
          <table:table-cell table:style-name="ce79" table:formula="of:=[.B13]*[.C7]" office:value-type="float" office:value="0" calcext:value-type="float">
            <text:p>0,00</text:p>
          </table:table-cell>
          <table:table-cell table:style-name="ce79" table:formula="of:=[.$D$7]-[.C13]" office:value-type="float" office:value="0" calcext:value-type="float">
            <text:p>0,00</text:p>
          </table:table-cell>
          <table:table-cell table:style-name="ce78" table:formula="of:=[.D13]/[.B13]" office:value-type="string" office:string-value="" calcext:value-type="error">
            <text:p>#DIV/0!</text:p>
          </table:table-cell>
          <table:table-cell table:style-name="ce79" table:formula="of:=[.F12]-[.H12]" office:value-type="float" office:value="8010874315.76925" calcext:value-type="float">
            <text:p>8.010.874.315,77</text:p>
          </table:table-cell>
          <table:table-cell table:style-name="ce83" table:formula="of:=[.F13]*[.G7]" office:value-type="float" office:value="360489344.209616" calcext:value-type="float">
            <text:p>360.489.344,21</text:p>
          </table:table-cell>
          <table:table-cell table:style-name="ce83" table:formula="of:=[.$H$7]-[.G13]" office:value-type="float" office:value="179756233.386004" calcext:value-type="float">
            <text:p>179.756.233,39</text:p>
          </table:table-cell>
          <table:table-cell table:style-name="ce83" table:formula="of:=[.H13]+[.D13]" office:value-type="float" office:value="179756233.386004" calcext:value-type="float">
            <text:p>179.756.233,39</text:p>
          </table:table-cell>
          <table:table-cell table:style-name="ce78" table:formula="of:=[.I13]/([.F13]+[.B13])" office:value-type="percentage" office:value="0.0224390280386945" calcext:value-type="percentage">
            <text:p>2,24%</text:p>
          </table:table-cell>
          <table:table-cell table:style-name="ce79" table:formula="of:=[.N13]-[.D$7]-[.H$7]+[.O13]" office:value-type="float" office:value="112790869.91233" calcext:value-type="float">
            <text:p>112.790.869,91</text:p>
          </table:table-cell>
          <table:table-cell table:style-name="ce79" table:formula="of:=[.L12]-[.C13]-[.G13]+[.N$1]+([.O12]-[.P12])+[.N13]" office:value-type="float" office:value="4109951763.16296" calcext:value-type="float">
            <text:p>4.109.951.763,16</text:p>
          </table:table-cell>
          <table:table-cell table:formula="of:=([.L13]/[.$L$7])^(1/[.A13])-1" office:value-type="percentage" office:value="0.10977688276649" calcext:value-type="percentage">
            <text:p>10,98%</text:p>
          </table:table-cell>
          <table:table-cell table:formula="of:=[.N12]*(1+[.E$2])" office:value-type="float" office:value="1375173218.60241" calcext:value-type="float">
            <text:p>1.375.173.218,60</text:p>
          </table:table-cell>
          <table:table-cell table:formula="of:=[.O12]*(1+[.G$2])" office:value-type="float" office:value="-722136771.094464" calcext:value-type="float">
            <text:p>-722.136.771,09</text:p>
          </table:table-cell>
          <table:table-cell table:style-name="ce53" table:formula="of:=[.P12]*(1+[.G$2])" office:value-type="float" office:value="-225583955.9424" calcext:value-type="float">
            <text:p>-225.583.955,94</text:p>
          </table:table-cell>
          <table:table-cell table:style-name="ce53" table:formula="of:=[.K13]/((1+[.Q$1])^([.A13]-1))" office:value-type="float" office:value="96589025.5525969" calcext:value-type="float">
            <text:p>96.589.025,55</text:p>
          </table:table-cell>
          <table:table-cell table:style-name="ce53" table:formula="of:=([.N13]+[.O12]-[.P12])" office:value-type="float" office:value="888356733.159214" calcext:value-type="float">
            <text:p>888.356.733,16</text:p>
          </table:table-cell>
          <table:table-cell table:style-name="ce87" table:formula="of:=([.B13]+[.F13])/[.R13]" office:value-type="float" office:value="9.01763223798689" calcext:value-type="float">
            <text:p>9,02</text:p>
          </table:table-cell>
          <table:table-cell table:style-name="ce87" table:formula="of:=[.R13]/([.C13]+[.G13])" office:value-type="float" office:value="2.46430788434805" calcext:value-type="float">
            <text:p>2,46</text:p>
          </table:table-cell>
          <table:table-cell table:style-name="ce87" table:formula="of:=[.R13]/([.D12]+[.H12])" office:value-type="float" office:value="5.16439830021304" calcext:value-type="float">
            <text:p>5,16</text:p>
          </table:table-cell>
          <table:table-cell table:number-columns-repeated="233"/>
        </table:table-row>
        <table:table-row table:style-name="ro1">
          <table:table-cell table:formula="of:=[.A13]+1" office:value-type="float" office:value="7" calcext:value-type="float">
            <text:p>7</text:p>
          </table:table-cell>
          <table:table-cell table:style-name="ce79" table:formula="of:=[.B13]-[.D13]" office:value-type="float" office:value="0" calcext:value-type="float">
            <text:p>0,00</text:p>
          </table:table-cell>
          <table:table-cell table:style-name="ce79" table:formula="of:=[.B14]*[.C7]" office:value-type="float" office:value="0" calcext:value-type="float">
            <text:p>0,00</text:p>
          </table:table-cell>
          <table:table-cell table:style-name="ce79" table:formula="of:=[.$D$7]-[.C14]" office:value-type="float" office:value="0" calcext:value-type="float">
            <text:p>0,00</text:p>
          </table:table-cell>
          <table:table-cell table:style-name="ce78" table:formula="of:=[.D14]/[.B14]" office:value-type="string" office:string-value="" calcext:value-type="error">
            <text:p>#DIV/0!</text:p>
          </table:table-cell>
          <table:table-cell table:style-name="ce79" table:formula="of:=[.F13]-[.H13]" office:value-type="float" office:value="7831118082.38324" calcext:value-type="float">
            <text:p>7.831.118.082,38</text:p>
          </table:table-cell>
          <table:table-cell table:style-name="ce83" table:formula="of:=[.F14]*[.G7]" office:value-type="float" office:value="352400313.707246" calcext:value-type="float">
            <text:p>352.400.313,71</text:p>
          </table:table-cell>
          <table:table-cell table:style-name="ce83" table:formula="of:=[.$H$7]-[.G14]" office:value-type="float" office:value="187845263.888374" calcext:value-type="float">
            <text:p>187.845.263,89</text:p>
          </table:table-cell>
          <table:table-cell table:style-name="ce83" table:formula="of:=[.H14]+[.D14]" office:value-type="float" office:value="187845263.888374" calcext:value-type="float">
            <text:p>187.845.263,89</text:p>
          </table:table-cell>
          <table:table-cell table:style-name="ce78" table:formula="of:=[.I14]/([.F14]+[.B14])" office:value-type="percentage" office:value="0.0239870299377745" calcext:value-type="percentage">
            <text:p>2,40%</text:p>
          </table:table-cell>
          <table:table-cell table:style-name="ce79" table:formula="of:=[.N14]-[.D$7]-[.H$7]+[.O14]" office:value-type="float" office:value="125851598.862489" calcext:value-type="float">
            <text:p>125.851.598,86</text:p>
          </table:table-cell>
          <table:table-cell table:style-name="ce79" table:formula="of:=[.L13]-[.C14]-[.G14]+[.N$1]+([.O13]-[.P13])+[.N14]" office:value-type="float" office:value="4487675317.27811" calcext:value-type="float">
            <text:p>4.487.675.317,28</text:p>
          </table:table-cell>
          <table:table-cell table:formula="of:=([.L14]/[.$L$7])^(1/[.A14])-1" office:value-type="percentage" office:value="0.107205902884121" calcext:value-type="percentage">
            <text:p>10,72%</text:p>
          </table:table-cell>
          <table:table-cell table:formula="of:=[.N13]*(1+[.E$2])" office:value-type="float" office:value="1402676682.97446" calcext:value-type="float">
            <text:p>1.402.676.682,97</text:p>
          </table:table-cell>
          <table:table-cell table:formula="of:=[.O13]*(1+[.G$2])" office:value-type="float" office:value="-736579506.516353" calcext:value-type="float">
            <text:p>-736.579.506,52</text:p>
          </table:table-cell>
          <table:table-cell table:style-name="ce53" table:formula="of:=[.P13]*(1+[.G$2])" office:value-type="float" office:value="-230095635.061248" calcext:value-type="float">
            <text:p>-230.095.635,06</text:p>
          </table:table-cell>
          <table:table-cell table:style-name="ce53" table:formula="of:=[.K14]/((1+[.Q$1])^([.A14]-1))" office:value-type="float" office:value="104482448.967468" calcext:value-type="float">
            <text:p>104.482.448,97</text:p>
          </table:table-cell>
          <table:table-cell table:style-name="ce53" table:formula="of:=([.N14]+[.O13]-[.P13])" office:value-type="float" office:value="906123867.822398" calcext:value-type="float">
            <text:p>906.123.867,82</text:p>
          </table:table-cell>
          <table:table-cell table:style-name="ce87" table:formula="of:=([.B14]+[.F14])/[.R14]" office:value-type="float" office:value="8.64243660329026" calcext:value-type="float">
            <text:p>8,64</text:p>
          </table:table-cell>
          <table:table-cell table:style-name="ce87" table:formula="of:=[.R14]/([.C14]+[.G14])" office:value-type="float" office:value="2.57129132006152" calcext:value-type="float">
            <text:p>2,57</text:p>
          </table:table-cell>
          <table:table-cell table:style-name="ce87" table:formula="of:=[.R14]/([.D13]+[.H13])" office:value-type="float" office:value="5.04084810164335" calcext:value-type="float">
            <text:p>5,04</text:p>
          </table:table-cell>
          <table:table-cell table:number-columns-repeated="233"/>
        </table:table-row>
        <table:table-row table:style-name="ro1">
          <table:table-cell table:formula="of:=[.A14]+1" office:value-type="float" office:value="8" calcext:value-type="float">
            <text:p>8</text:p>
          </table:table-cell>
          <table:table-cell table:style-name="ce79" table:formula="of:=[.B14]-[.D14]" office:value-type="float" office:value="0" calcext:value-type="float">
            <text:p>0,00</text:p>
          </table:table-cell>
          <table:table-cell table:style-name="ce79" table:formula="of:=[.B15]*[.C7]" office:value-type="float" office:value="0" calcext:value-type="float">
            <text:p>0,00</text:p>
          </table:table-cell>
          <table:table-cell table:style-name="ce79" table:formula="of:=[.$D$7]-[.C15]" office:value-type="float" office:value="0" calcext:value-type="float">
            <text:p>0,00</text:p>
          </table:table-cell>
          <table:table-cell table:style-name="ce78" table:formula="of:=[.D15]/[.B15]" office:value-type="string" office:string-value="" calcext:value-type="error">
            <text:p>#DIV/0!</text:p>
          </table:table-cell>
          <table:table-cell table:style-name="ce79" table:formula="of:=[.F14]-[.H14]" office:value-type="float" office:value="7643272818.49487" calcext:value-type="float">
            <text:p>7.643.272.818,49</text:p>
          </table:table-cell>
          <table:table-cell table:style-name="ce83" table:formula="of:=[.F15]*[.G7]" office:value-type="float" office:value="343947276.832269" calcext:value-type="float">
            <text:p>343.947.276,83</text:p>
          </table:table-cell>
          <table:table-cell table:style-name="ce83" table:formula="of:=[.$H$7]-[.G15]" office:value-type="float" office:value="196298300.763351" calcext:value-type="float">
            <text:p>196.298.300,76</text:p>
          </table:table-cell>
          <table:table-cell table:style-name="ce83" table:formula="of:=[.H15]+[.D15]" office:value-type="float" office:value="196298300.763351" calcext:value-type="float">
            <text:p>196.298.300,76</text:p>
          </table:table-cell>
          <table:table-cell table:style-name="ce78" table:formula="of:=[.I15]/([.F15]+[.B15])" office:value-type="percentage" office:value="0.0256824930137724" calcext:value-type="percentage">
            <text:p>2,57%</text:p>
          </table:table-cell>
          <table:table-cell table:style-name="ce79" table:formula="of:=[.N15]-[.D$7]-[.H$7]+[.O15]" office:value-type="float" office:value="139173542.391651" calcext:value-type="float">
            <text:p>139.173.542,39</text:p>
          </table:table-cell>
          <table:table-cell table:style-name="ce79" table:formula="of:=[.L14]-[.C15]-[.G15]+[.N$1]+([.O14]-[.P14])+[.N15]" office:value-type="float" office:value="4891974385.62468" calcext:value-type="float">
            <text:p>4.891.974.385,62</text:p>
          </table:table-cell>
          <table:table-cell table:formula="of:=([.L15]/[.$L$7])^(1/[.A15])-1" office:value-type="percentage" office:value="0.105051928169796" calcext:value-type="percentage">
            <text:p>10,51%</text:p>
          </table:table-cell>
          <table:table-cell table:formula="of:=[.N14]*(1+[.E$2])" office:value-type="float" office:value="1430730216.63395" calcext:value-type="float">
            <text:p>1.430.730.216,63</text:p>
          </table:table-cell>
          <table:table-cell table:formula="of:=[.O14]*(1+[.G$2])" office:value-type="float" office:value="-751311096.646681" calcext:value-type="float">
            <text:p>-751.311.096,65</text:p>
          </table:table-cell>
          <table:table-cell table:style-name="ce53" table:formula="of:=[.P14]*(1+[.G$2])" office:value-type="float" office:value="-234697547.762473" calcext:value-type="float">
            <text:p>-234.697.547,76</text:p>
          </table:table-cell>
          <table:table-cell table:style-name="ce53" table:formula="of:=[.K15]/((1+[.Q$1])^([.A15]-1))" office:value-type="float" office:value="112013935.325598" calcext:value-type="float">
            <text:p>112.013.935,33</text:p>
          </table:table-cell>
          <table:table-cell table:style-name="ce53" table:formula="of:=([.N15]+[.O14]-[.P14])" office:value-type="float" office:value="924246345.178846" calcext:value-type="float">
            <text:p>924.246.345,18</text:p>
          </table:table-cell>
          <table:table-cell table:style-name="ce87" table:formula="of:=([.B15]+[.F15])/[.R15]" office:value-type="float" office:value="8.26973550759982" calcext:value-type="float">
            <text:p>8,27</text:p>
          </table:table-cell>
          <table:table-cell table:style-name="ce87" table:formula="of:=[.R15]/([.C15]+[.G15])" office:value-type="float" office:value="2.68717448119111" calcext:value-type="float">
            <text:p>2,69</text:p>
          </table:table-cell>
          <table:table-cell table:style-name="ce87" table:formula="of:=[.R15]/([.D14]+[.H14])" office:value-type="float" office:value="4.92025364945093" calcext:value-type="float">
            <text:p>4,92</text:p>
          </table:table-cell>
          <table:table-cell table:number-columns-repeated="233"/>
        </table:table-row>
        <table:table-row table:style-name="ro1">
          <table:table-cell table:formula="of:=[.A15]+1" office:value-type="float" office:value="9" calcext:value-type="float">
            <text:p>9</text:p>
          </table:table-cell>
          <table:table-cell table:style-name="ce79" table:formula="of:=[.B15]-[.D15]" office:value-type="float" office:value="0" calcext:value-type="float">
            <text:p>0,00</text:p>
          </table:table-cell>
          <table:table-cell table:style-name="ce79" table:formula="of:=[.B16]*[.C7]" office:value-type="float" office:value="0" calcext:value-type="float">
            <text:p>0,00</text:p>
          </table:table-cell>
          <table:table-cell table:style-name="ce79" table:formula="of:=[.$D$7]-[.C16]" office:value-type="float" office:value="0" calcext:value-type="float">
            <text:p>0,00</text:p>
          </table:table-cell>
          <table:table-cell table:style-name="ce78" table:formula="of:=[.D16]/[.B16]" office:value-type="string" office:string-value="" calcext:value-type="error">
            <text:p>#DIV/0!</text:p>
          </table:table-cell>
          <table:table-cell table:style-name="ce79" table:formula="of:=[.F15]-[.H15]" office:value-type="float" office:value="7446974517.73152" calcext:value-type="float">
            <text:p>7.446.974.517,73</text:p>
          </table:table-cell>
          <table:table-cell table:style-name="ce83" table:formula="of:=[.F16]*[.G7]" office:value-type="float" office:value="335113853.297918" calcext:value-type="float">
            <text:p>335.113.853,30</text:p>
          </table:table-cell>
          <table:table-cell table:style-name="ce83" table:formula="of:=[.$H$7]-[.G16]" office:value-type="float" office:value="205131724.297702" calcext:value-type="float">
            <text:p>205.131.724,30</text:p>
          </table:table-cell>
          <table:table-cell table:style-name="ce83" table:formula="of:=[.H16]+[.D16]" office:value-type="float" office:value="205131724.297702" calcext:value-type="float">
            <text:p>205.131.724,30</text:p>
          </table:table-cell>
          <table:table-cell table:style-name="ce78" table:formula="of:=[.I16]/([.F16]+[.B16])" office:value-type="percentage" office:value="0.0275456460619378" calcext:value-type="percentage">
            <text:p>2,75%</text:p>
          </table:table-cell>
          <table:table-cell table:style-name="ce79" table:formula="of:=[.N16]-[.D$7]-[.H$7]+[.O16]" office:value-type="float" office:value="152761924.791396" calcext:value-type="float">
            <text:p>152.761.924,79</text:p>
          </table:table-cell>
          <table:table-cell table:style-name="ce79" table:formula="of:=[.L15]-[.C16]-[.G16]+[.N$1]+([.O15]-[.P15])+[.N16]" office:value-type="float" office:value="5323591804.40919" calcext:value-type="float">
            <text:p>5.323.591.804,41</text:p>
          </table:table-cell>
          <table:table-cell table:formula="of:=([.L16]/[.$L$7])^(1/[.A16])-1" office:value-type="percentage" office:value="0.103170022652277" calcext:value-type="percentage">
            <text:p>10,32%</text:p>
          </table:table-cell>
          <table:table-cell table:formula="of:=[.N15]*(1+[.E$2])" office:value-type="float" office:value="1459344820.96663" calcext:value-type="float">
            <text:p>1.459.344.820,97</text:p>
          </table:table-cell>
          <table:table-cell table:formula="of:=[.O15]*(1+[.G$2])" office:value-type="float" office:value="-766337318.579614" calcext:value-type="float">
            <text:p>-766.337.318,58</text:p>
          </table:table-cell>
          <table:table-cell table:style-name="ce53" table:formula="of:=[.P15]*(1+[.G$2])" office:value-type="float" office:value="-239391498.717722" calcext:value-type="float">
            <text:p>-239.391.498,72</text:p>
          </table:table-cell>
          <table:table-cell table:style-name="ce53" table:formula="of:=[.K16]/((1+[.Q$1])^([.A16]-1))" office:value-type="float" office:value="119195885.229105" calcext:value-type="float">
            <text:p>119.195.885,23</text:p>
          </table:table-cell>
          <table:table-cell table:style-name="ce53" table:formula="of:=([.N16]+[.O15]-[.P15])" office:value-type="float" office:value="942731272.082423" calcext:value-type="float">
            <text:p>942.731.272,08</text:p>
          </table:table-cell>
          <table:table-cell table:style-name="ce87" table:formula="of:=([.B16]+[.F16])/[.R16]" office:value-type="float" office:value="7.8993608658825" calcext:value-type="float">
            <text:p>7,90</text:p>
          </table:table-cell>
          <table:table-cell table:style-name="ce87" table:formula="of:=[.R16]/([.C16]+[.G16])" office:value-type="float" office:value="2.81316711560811" calcext:value-type="float">
            <text:p>2,81</text:p>
          </table:table-cell>
          <table:table-cell table:style-name="ce87" table:formula="of:=[.R16]/([.D15]+[.H15])" office:value-type="float" office:value="4.80254423199995" calcext:value-type="float">
            <text:p>4,80</text:p>
          </table:table-cell>
          <table:table-cell table:number-columns-repeated="233"/>
        </table:table-row>
        <table:table-row table:style-name="ro1">
          <table:table-cell table:formula="of:=[.A16]+1" office:value-type="float" office:value="10" calcext:value-type="float">
            <text:p>10</text:p>
          </table:table-cell>
          <table:table-cell table:style-name="ce79" table:formula="of:=[.B16]-[.D16]" office:value-type="float" office:value="0" calcext:value-type="float">
            <text:p>0,00</text:p>
          </table:table-cell>
          <table:table-cell table:style-name="ce79" table:formula="of:=[.B17]*[.C7]" office:value-type="float" office:value="0" calcext:value-type="float">
            <text:p>0,00</text:p>
          </table:table-cell>
          <table:table-cell table:style-name="ce79" table:formula="of:=[.$D$7]-[.C17]" office:value-type="float" office:value="0" calcext:value-type="float">
            <text:p>0,00</text:p>
          </table:table-cell>
          <table:table-cell table:style-name="ce78" table:formula="of:=[.D17]/[.B17]" office:value-type="string" office:string-value="" calcext:value-type="error">
            <text:p>#DIV/0!</text:p>
          </table:table-cell>
          <table:table-cell table:style-name="ce79" table:formula="of:=[.F16]-[.H16]" office:value-type="float" office:value="7241842793.43381" calcext:value-type="float">
            <text:p>7.241.842.793,43</text:p>
          </table:table-cell>
          <table:table-cell table:style-name="ce83" table:formula="of:=[.F17]*[.G7]" office:value-type="float" office:value="325882925.704522" calcext:value-type="float">
            <text:p>325.882.925,70</text:p>
          </table:table-cell>
          <table:table-cell table:style-name="ce83" table:formula="of:=[.$H$7]-[.G17]" office:value-type="float" office:value="214362651.891099" calcext:value-type="float">
            <text:p>214.362.651,89</text:p>
          </table:table-cell>
          <table:table-cell table:style-name="ce83" table:formula="of:=[.H17]+[.D17]" office:value-type="float" office:value="214362651.891099" calcext:value-type="float">
            <text:p>214.362.651,89</text:p>
          </table:table-cell>
          <table:table-cell table:style-name="ce78" table:formula="of:=[.I17]/([.F17]+[.B17])" office:value-type="percentage" office:value="0.0296005668730425" calcext:value-type="percentage">
            <text:p>2,96%</text:p>
          </table:table-cell>
          <table:table-cell table:style-name="ce79" table:formula="of:=[.N17]-[.D$7]-[.H$7]+[.O17]" office:value-type="float" office:value="166622074.839137" calcext:value-type="float">
            <text:p>166.622.074,84</text:p>
          </table:table-cell>
          <table:table-cell table:style-name="ce79" table:formula="of:=[.L16]-[.C17]-[.G17]+[.N$1]+([.O16]-[.P16])+[.N17]" office:value-type="float" office:value="5783294776.22874" calcext:value-type="float">
            <text:p>5.783.294.776,23</text:p>
          </table:table-cell>
          <table:table-cell table:formula="of:=([.L17]/[.$L$7])^(1/[.A17])-1" office:value-type="percentage" office:value="0.101476573304919" calcext:value-type="percentage">
            <text:p>10,15%</text:p>
          </table:table-cell>
          <table:table-cell table:formula="of:=[.N16]*(1+[.E$2])" office:value-type="float" office:value="1488531717.38596" calcext:value-type="float">
            <text:p>1.488.531.717,39</text:p>
          </table:table-cell>
          <table:table-cell table:formula="of:=[.O16]*(1+[.G$2])" office:value-type="float" office:value="-781664064.951206" calcext:value-type="float">
            <text:p>-781.664.064,95</text:p>
          </table:table-cell>
          <table:table-cell table:style-name="ce53" table:formula="of:=[.P16]*(1+[.G$2])" office:value-type="float" office:value="-244179328.692077" calcext:value-type="float">
            <text:p>-244.179.328,69</text:p>
          </table:table-cell>
          <table:table-cell table:style-name="ce53" table:formula="of:=[.K17]/((1+[.Q$1])^([.A17]-1))" office:value-type="float" office:value="126040305.564078" calcext:value-type="float">
            <text:p>126.040.305,56</text:p>
          </table:table-cell>
          <table:table-cell table:style-name="ce53" table:formula="of:=([.N17]+[.O16]-[.P16])" office:value-type="float" office:value="961585897.524072" calcext:value-type="float">
            <text:p>961.585.897,52</text:p>
          </table:table-cell>
          <table:table-cell table:style-name="ce87" table:formula="of:=([.B17]+[.F17])/[.R17]" office:value-type="float" office:value="7.53114496799546" calcext:value-type="float">
            <text:p>7,53</text:p>
          </table:table-cell>
          <table:table-cell table:style-name="ce87" table:formula="of:=[.R17]/([.C17]+[.G17])" office:value-type="float" office:value="2.95070966189847" calcext:value-type="float">
            <text:p>2,95</text:p>
          </table:table-cell>
          <table:table-cell table:style-name="ce87" table:formula="of:=[.R17]/([.D16]+[.H16])" office:value-type="float" office:value="4.68765082932052" calcext:value-type="float">
            <text:p>4,69</text:p>
          </table:table-cell>
          <table:table-cell table:number-columns-repeated="233"/>
        </table:table-row>
        <table:table-row table:style-name="ro1">
          <table:table-cell table:formula="of:=[.A17]+1" office:value-type="float" office:value="11" calcext:value-type="float">
            <text:p>11</text:p>
          </table:table-cell>
          <table:table-cell table:style-name="ce79" table:formula="of:=[.B17]-[.D17]" office:value-type="float" office:value="0" calcext:value-type="float">
            <text:p>0,00</text:p>
          </table:table-cell>
          <table:table-cell table:style-name="ce79" table:formula="of:=[.B18]*[.C7]" office:value-type="float" office:value="0" calcext:value-type="float">
            <text:p>0,00</text:p>
          </table:table-cell>
          <table:table-cell table:style-name="ce79" table:formula="of:=[.$D$7]-[.C18]" office:value-type="float" office:value="0" calcext:value-type="float">
            <text:p>0,00</text:p>
          </table:table-cell>
          <table:table-cell table:style-name="ce78" table:formula="of:=[.D18]/[.B18]" office:value-type="string" office:string-value="" calcext:value-type="error">
            <text:p>#DIV/0!</text:p>
          </table:table-cell>
          <table:table-cell table:style-name="ce79" table:formula="of:=[.F17]-[.H17]" office:value-type="float" office:value="7027480141.54272" calcext:value-type="float">
            <text:p>7.027.480.141,54</text:p>
          </table:table-cell>
          <table:table-cell table:style-name="ce83" table:formula="of:=[.F18]*[.G7]" office:value-type="float" office:value="316236606.369422" calcext:value-type="float">
            <text:p>316.236.606,37</text:p>
          </table:table-cell>
          <table:table-cell table:style-name="ce83" table:formula="of:=[.$H$7]-[.G18]" office:value-type="float" office:value="224008971.226198" calcext:value-type="float">
            <text:p>224.008.971,23</text:p>
          </table:table-cell>
          <table:table-cell table:style-name="ce83" table:formula="of:=[.H18]+[.D18]" office:value-type="float" office:value="224008971.226198" calcext:value-type="float">
            <text:p>224.008.971,23</text:p>
          </table:table-cell>
          <table:table-cell table:style-name="ce78" table:formula="of:=[.I18]/([.F18]+[.B18])" office:value-type="percentage" office:value="0.0318761443240482" calcext:value-type="percentage">
            <text:p>3,19%</text:p>
          </table:table-cell>
          <table:table-cell table:style-name="ce79" table:formula="of:=[.N18]-[.D$7]-[.H$7]+[.O18]" office:value-type="float" office:value="180759427.887832" calcext:value-type="float">
            <text:p>180.759.427,89</text:p>
          </table:table-cell>
          <table:table-cell table:style-name="ce79" table:formula="of:=[.L17]-[.C18]-[.G18]+[.N$1]+([.O17]-[.P17])+[.N18]" office:value-type="float" office:value="6271875785.33387" calcext:value-type="float">
            <text:p>6.271.875.785,33</text:p>
          </table:table-cell>
          <table:table-cell table:formula="of:=([.L18]/[.$L$7])^(1/[.A18])-1" office:value-type="percentage" office:value="0.0999206168651268" calcext:value-type="percentage">
            <text:p>9,99%</text:p>
          </table:table-cell>
          <table:table-cell table:formula="of:=[.N17]*(1+[.E$2])" office:value-type="float" office:value="1518302351.73368" calcext:value-type="float">
            <text:p>1.518.302.351,73</text:p>
          </table:table-cell>
          <table:table-cell table:formula="of:=[.O17]*(1+[.G$2])" office:value-type="float" office:value="-797297346.25023" calcext:value-type="float">
            <text:p>-797.297.346,25</text:p>
          </table:table-cell>
          <table:table-cell table:style-name="ce53" table:formula="of:=[.P17]*(1+[.G$2])" office:value-type="float" office:value="-249062915.265918" calcext:value-type="float">
            <text:p>-249.062.915,27</text:p>
          </table:table-cell>
          <table:table-cell table:style-name="ce53" table:formula="of:=[.K18]/((1+[.Q$1])^([.A18]-1))" office:value-type="float" office:value="132558821.69141" calcext:value-type="float">
            <text:p>132.558.821,69</text:p>
          </table:table-cell>
          <table:table-cell table:style-name="ce53" table:formula="of:=([.N18]+[.O17]-[.P17])" office:value-type="float" office:value="980817615.474553" calcext:value-type="float">
            <text:p>980.817.615,47</text:p>
          </table:table-cell>
          <table:table-cell table:style-name="ce87" table:formula="of:=([.B18]+[.F18])/[.R18]" office:value-type="float" office:value="7.16492039974484" calcext:value-type="float">
            <text:p>7,16</text:p>
          </table:table-cell>
          <table:table-cell table:style-name="ce87" table:formula="of:=[.R18]/([.C18]+[.G18])" office:value-type="float" office:value="3.10153092880329" calcext:value-type="float">
            <text:p>3,10</text:p>
          </table:table-cell>
          <table:table-cell table:style-name="ce87" table:formula="of:=[.R18]/([.D17]+[.H17])" office:value-type="float" office:value="4.57550607263821" calcext:value-type="float">
            <text:p>4,58</text:p>
          </table:table-cell>
          <table:table-cell table:number-columns-repeated="233"/>
        </table:table-row>
        <table:table-row table:style-name="ro1">
          <table:table-cell table:formula="of:=[.A18]+1" office:value-type="float" office:value="12" calcext:value-type="float">
            <text:p>12</text:p>
          </table:table-cell>
          <table:table-cell table:style-name="ce79" table:formula="of:=[.B18]-[.D18]" office:value-type="float" office:value="0" calcext:value-type="float">
            <text:p>0,00</text:p>
          </table:table-cell>
          <table:table-cell table:style-name="ce79" table:formula="of:=[.B19]*[.C7]" office:value-type="float" office:value="0" calcext:value-type="float">
            <text:p>0,00</text:p>
          </table:table-cell>
          <table:table-cell table:style-name="ce79" table:formula="of:=[.$D$7]-[.C19]" office:value-type="float" office:value="0" calcext:value-type="float">
            <text:p>0,00</text:p>
          </table:table-cell>
          <table:table-cell table:style-name="ce78" table:formula="of:=[.D19]/[.B19]" office:value-type="string" office:string-value="" calcext:value-type="error">
            <text:p>#DIV/0!</text:p>
          </table:table-cell>
          <table:table-cell table:style-name="ce79" table:formula="of:=[.F18]-[.H18]" office:value-type="float" office:value="6803471170.31652" calcext:value-type="float">
            <text:p>6.803.471.170,32</text:p>
          </table:table-cell>
          <table:table-cell table:style-name="ce83" table:formula="of:=[.F19]*[.G7]" office:value-type="float" office:value="306156202.664243" calcext:value-type="float">
            <text:p>306.156.202,66</text:p>
          </table:table-cell>
          <table:table-cell table:style-name="ce83" table:formula="of:=[.$H$7]-[.G19]" office:value-type="float" office:value="234089374.931377" calcext:value-type="float">
            <text:p>234.089.374,93</text:p>
          </table:table-cell>
          <table:table-cell table:style-name="ce83" table:formula="of:=[.H19]+[.D19]" office:value-type="float" office:value="234089374.931377" calcext:value-type="float">
            <text:p>234.089.374,93</text:p>
          </table:table-cell>
          <table:table-cell table:style-name="ce78" table:formula="of:=[.I19]/([.F19]+[.B19])" office:value-type="percentage" office:value="0.0344073442910594" calcext:value-type="percentage">
            <text:p>3,44%</text:p>
          </table:table-cell>
          <table:table-cell table:style-name="ce79" table:formula="of:=[.N19]-[.D$7]-[.H$7]+[.O19]" office:value-type="float" office:value="195179527.997501" calcext:value-type="float">
            <text:p>195.179.528,00</text:p>
          </table:table-cell>
          <table:table-cell table:style-name="ce79" table:formula="of:=[.L18]-[.C19]-[.G19]+[.N$1]+([.O18]-[.P18])+[.N19]" office:value-type="float" office:value="6790153550.45367" calcext:value-type="float">
            <text:p>6.790.153.550,45</text:p>
          </table:table-cell>
          <table:table-cell table:formula="of:=([.L19]/[.$L$7])^(1/[.A19])-1" office:value-type="percentage" office:value="0.0984696855756677" calcext:value-type="percentage">
            <text:p>9,85%</text:p>
          </table:table-cell>
          <table:table-cell table:formula="of:=[.N18]*(1+[.E$2])" office:value-type="float" office:value="1548668398.76836" calcext:value-type="float">
            <text:p>1.548.668.398,77</text:p>
          </table:table-cell>
          <table:table-cell table:formula="of:=[.O18]*(1+[.G$2])" office:value-type="float" office:value="-813243293.175235" calcext:value-type="float">
            <text:p>-813.243.293,18</text:p>
          </table:table-cell>
          <table:table-cell table:style-name="ce53" table:formula="of:=[.P18]*(1+[.G$2])" office:value-type="float" office:value="-254044173.571237" calcext:value-type="float">
            <text:p>-254.044.173,57</text:p>
          </table:table-cell>
          <table:table-cell table:style-name="ce53" table:formula="of:=[.K19]/((1+[.Q$1])^([.A19]-1))" office:value-type="float" office:value="138762689.263492" calcext:value-type="float">
            <text:p>138.762.689,26</text:p>
          </table:table-cell>
          <table:table-cell table:style-name="ce53" table:formula="of:=([.N19]+[.O18]-[.P18])" office:value-type="float" office:value="1000433967.78404" calcext:value-type="float">
            <text:p>1.000.433.967,78</text:p>
          </table:table-cell>
          <table:table-cell table:style-name="ce87" table:formula="of:=([.B19]+[.F19])/[.R19]" office:value-type="float" office:value="6.80051996373751" calcext:value-type="float">
            <text:p>6,80</text:p>
          </table:table-cell>
          <table:table-cell table:style-name="ce87" table:formula="of:=[.R19]/([.C19]+[.G19])" office:value-type="float" office:value="3.26772398885939" calcext:value-type="float">
            <text:p>3,27</text:p>
          </table:table-cell>
          <table:table-cell table:style-name="ce87" table:formula="of:=[.R19]/([.D18]+[.H18])" office:value-type="float" office:value="4.46604420487175" calcext:value-type="float">
            <text:p>4,47</text:p>
          </table:table-cell>
          <table:table-cell table:number-columns-repeated="233"/>
        </table:table-row>
        <table:table-row table:style-name="ro1">
          <table:table-cell table:formula="of:=[.A19]+1" office:value-type="float" office:value="13" calcext:value-type="float">
            <text:p>13</text:p>
          </table:table-cell>
          <table:table-cell table:style-name="ce79" table:formula="of:=[.B19]-[.D19]" office:value-type="float" office:value="0" calcext:value-type="float">
            <text:p>0,00</text:p>
          </table:table-cell>
          <table:table-cell table:style-name="ce79" table:formula="of:=[.B20]*[.C7]" office:value-type="float" office:value="0" calcext:value-type="float">
            <text:p>0,00</text:p>
          </table:table-cell>
          <table:table-cell table:style-name="ce79" table:formula="of:=[.$D$7]-[.C20]" office:value-type="float" office:value="0" calcext:value-type="float">
            <text:p>0,00</text:p>
          </table:table-cell>
          <table:table-cell table:style-name="ce78" table:formula="of:=[.D20]/[.B20]" office:value-type="string" office:string-value="" calcext:value-type="error">
            <text:p>#DIV/0!</text:p>
          </table:table-cell>
          <table:table-cell table:style-name="ce79" table:formula="of:=[.F19]-[.H19]" office:value-type="float" office:value="6569381795.38514" calcext:value-type="float">
            <text:p>6.569.381.795,39</text:p>
          </table:table-cell>
          <table:table-cell table:style-name="ce83" table:formula="of:=[.F20]*[.G7]" office:value-type="float" office:value="295622180.792331" calcext:value-type="float">
            <text:p>295.622.180,79</text:p>
          </table:table-cell>
          <table:table-cell table:style-name="ce83" table:formula="of:=[.$H$7]-[.G20]" office:value-type="float" office:value="244623396.803289" calcext:value-type="float">
            <text:p>244.623.396,80</text:p>
          </table:table-cell>
          <table:table-cell table:style-name="ce83" table:formula="of:=[.H20]+[.D20]" office:value-type="float" office:value="244623396.803289" calcext:value-type="float">
            <text:p>244.623.396,80</text:p>
          </table:table-cell>
          <table:table-cell table:style-name="ce78" table:formula="of:=[.I20]/([.F20]+[.B20])" office:value-type="percentage" office:value="0.0372368975380807" calcext:value-type="percentage">
            <text:p>3,72%</text:p>
          </table:table-cell>
          <table:table-cell table:style-name="ce79" table:formula="of:=[.N20]-[.D$7]-[.H$7]+[.O20]" office:value-type="float" office:value="209888030.109363" calcext:value-type="float">
            <text:p>209.888.030,11</text:p>
          </table:table-cell>
          <table:table-cell table:style-name="ce79" table:formula="of:=[.L19]-[.C20]-[.G20]+[.N$1]+([.O19]-[.P19])+[.N20]" office:value-type="float" office:value="7338974016.80107" calcext:value-type="float">
            <text:p>7.338.974.016,80</text:p>
          </table:table-cell>
          <table:table-cell table:formula="of:=([.L20]/[.$L$7])^(1/[.A20])-1" office:value-type="percentage" office:value="0.0971023072735757" calcext:value-type="percentage">
            <text:p>9,71%</text:p>
          </table:table-cell>
          <table:table-cell table:formula="of:=[.N19]*(1+[.E$2])" office:value-type="float" office:value="1579641766.74372" calcext:value-type="float">
            <text:p>1.579.641.766,74</text:p>
          </table:table-cell>
          <table:table-cell table:formula="of:=[.O19]*(1+[.G$2])" office:value-type="float" office:value="-829508159.03874" calcext:value-type="float">
            <text:p>-829.508.159,04</text:p>
          </table:table-cell>
          <table:table-cell table:style-name="ce53" table:formula="of:=[.P19]*(1+[.G$2])" office:value-type="float" office:value="-259125057.042662" calcext:value-type="float">
            <text:p>-259.125.057,04</text:p>
          </table:table-cell>
          <table:table-cell table:style-name="ce53" table:formula="of:=[.K20]/((1+[.Q$1])^([.A20]-1))" office:value-type="float" office:value="144662805.678191" calcext:value-type="float">
            <text:p>144.662.805,68</text:p>
          </table:table-cell>
          <table:table-cell table:style-name="ce53" table:formula="of:=([.N20]+[.O19]-[.P19])" office:value-type="float" office:value="1020442647.13973" calcext:value-type="float">
            <text:p>1.020.442.647,14</text:p>
          </table:table-cell>
          <table:table-cell table:style-name="ce87" table:formula="of:=([.B20]+[.F20])/[.R20]" office:value-type="float" office:value="6.43777659998722" calcext:value-type="float">
            <text:p>6,44</text:p>
          </table:table-cell>
          <table:table-cell table:style-name="ce87" table:formula="of:=[.R20]/([.C20]+[.G20])" office:value-type="float" office:value="3.45184736951983" calcext:value-type="float">
            <text:p>3,45</text:p>
          </table:table-cell>
          <table:table-cell table:style-name="ce87" table:formula="of:=[.R20]/([.D19]+[.H19])" office:value-type="float" office:value="4.35920104207577" calcext:value-type="float">
            <text:p>4,36</text:p>
          </table:table-cell>
          <table:table-cell table:number-columns-repeated="233"/>
        </table:table-row>
        <table:table-row table:style-name="ro1">
          <table:table-cell table:formula="of:=[.A20]+1" office:value-type="float" office:value="14" calcext:value-type="float">
            <text:p>14</text:p>
          </table:table-cell>
          <table:table-cell table:style-name="ce79" table:formula="of:=[.B20]-[.D20]" office:value-type="float" office:value="0" calcext:value-type="float">
            <text:p>0,00</text:p>
          </table:table-cell>
          <table:table-cell table:style-name="ce79" table:formula="of:=[.B21]*[.C7]" office:value-type="float" office:value="0" calcext:value-type="float">
            <text:p>0,00</text:p>
          </table:table-cell>
          <table:table-cell table:style-name="ce79" table:formula="of:=[.$D$7]-[.C21]" office:value-type="float" office:value="0" calcext:value-type="float">
            <text:p>0,00</text:p>
          </table:table-cell>
          <table:table-cell table:style-name="ce78" table:formula="of:=[.D21]/[.B21]" office:value-type="string" office:string-value="" calcext:value-type="error">
            <text:p>#DIV/0!</text:p>
          </table:table-cell>
          <table:table-cell table:style-name="ce79" table:formula="of:=[.F20]-[.H20]" office:value-type="float" office:value="6324758398.58185" calcext:value-type="float">
            <text:p>6.324.758.398,58</text:p>
          </table:table-cell>
          <table:table-cell table:style-name="ce83" table:formula="of:=[.F21]*[.G7]" office:value-type="float" office:value="284614127.936183" calcext:value-type="float">
            <text:p>284.614.127,94</text:p>
          </table:table-cell>
          <table:table-cell table:style-name="ce83" table:formula="of:=[.$H$7]-[.G21]" office:value-type="float" office:value="255631449.659437" calcext:value-type="float">
            <text:p>255.631.449,66</text:p>
          </table:table-cell>
          <table:table-cell table:style-name="ce83" table:formula="of:=[.H21]+[.D21]" office:value-type="float" office:value="255631449.659437" calcext:value-type="float">
            <text:p>255.631.449,66</text:p>
          </table:table-cell>
          <table:table-cell table:style-name="ce78" table:formula="of:=[.I21]/([.F21]+[.B21])" office:value-type="percentage" office:value="0.0404175833367414" calcext:value-type="percentage">
            <text:p>4,04%</text:p>
          </table:table-cell>
          <table:table-cell table:style-name="ce79" table:formula="of:=[.N21]-[.D$7]-[.H$7]+[.O21]" office:value-type="float" office:value="224890702.263463" calcext:value-type="float">
            <text:p>224.890.702,26</text:p>
          </table:table-cell>
          <table:table-cell table:style-name="ce79" table:formula="of:=[.L20]-[.C21]-[.G21]+[.N$1]+([.O20]-[.P20])+[.N21]" office:value-type="float" office:value="7919211388.9474" calcext:value-type="float">
            <text:p>7.919.211.388,95</text:p>
          </table:table-cell>
          <table:table-cell table:formula="of:=([.L21]/[.$L$7])^(1/[.A21])-1" office:value-type="percentage" office:value="0.0958038045217735" calcext:value-type="percentage">
            <text:p>9,58%</text:p>
          </table:table-cell>
          <table:table-cell table:formula="of:=[.N20]*(1+[.E$2])" office:value-type="float" office:value="1611234602.0786" calcext:value-type="float">
            <text:p>1.611.234.602,08</text:p>
          </table:table-cell>
          <table:table-cell table:formula="of:=[.O20]*(1+[.G$2])" office:value-type="float" office:value="-846098322.219515" calcext:value-type="float">
            <text:p>-846.098.322,22</text:p>
          </table:table-cell>
          <table:table-cell table:style-name="ce53" table:formula="of:=[.P20]*(1+[.G$2])" office:value-type="float" office:value="-264307558.183515" calcext:value-type="float">
            <text:p>-264.307.558,18</text:p>
          </table:table-cell>
          <table:table-cell table:style-name="ce53" table:formula="of:=[.K21]/((1+[.Q$1])^([.A21]-1))" office:value-type="float" office:value="150269721.181228" calcext:value-type="float">
            <text:p>150.269.721,18</text:p>
          </table:table-cell>
          <table:table-cell table:style-name="ce53" table:formula="of:=([.N21]+[.O20]-[.P20])" office:value-type="float" office:value="1040851500.08252" calcext:value-type="float">
            <text:p>1.040.851.500,08</text:p>
          </table:table-cell>
          <table:table-cell table:style-name="ce87" table:formula="of:=([.B21]+[.F21])/[.R21]" office:value-type="float" office:value="6.07652330623573" calcext:value-type="float">
            <text:p>6,08</text:p>
          </table:table-cell>
          <table:table-cell table:style-name="ce87" table:formula="of:=[.R21]/([.C21]+[.G21])" office:value-type="float" office:value="3.65706195834348" calcext:value-type="float">
            <text:p>3,66</text:p>
          </table:table-cell>
          <table:table-cell table:style-name="ce87" table:formula="of:=[.R21]/([.D20]+[.H20])" office:value-type="float" office:value="4.25491393580602" calcext:value-type="float">
            <text:p>4,25</text:p>
          </table:table-cell>
          <table:table-cell table:number-columns-repeated="233"/>
        </table:table-row>
        <table:table-row table:style-name="ro1">
          <table:table-cell table:formula="of:=[.A21]+1" office:value-type="float" office:value="15" calcext:value-type="float">
            <text:p>15</text:p>
          </table:table-cell>
          <table:table-cell table:style-name="ce79" table:formula="of:=[.B21]-[.D21]" office:value-type="float" office:value="0" calcext:value-type="float">
            <text:p>0,00</text:p>
          </table:table-cell>
          <table:table-cell table:style-name="ce79" table:formula="of:=[.B22]*[.C7]" office:value-type="float" office:value="0" calcext:value-type="float">
            <text:p>0,00</text:p>
          </table:table-cell>
          <table:table-cell table:style-name="ce79" table:formula="of:=[.$D$7]-[.C22]" office:value-type="float" office:value="0" calcext:value-type="float">
            <text:p>0,00</text:p>
          </table:table-cell>
          <table:table-cell table:style-name="ce78" table:formula="of:=[.D22]/[.B22]" office:value-type="string" office:string-value="" calcext:value-type="error">
            <text:p>#DIV/0!</text:p>
          </table:table-cell>
          <table:table-cell table:style-name="ce79" table:formula="of:=[.F21]-[.H21]" office:value-type="float" office:value="6069126948.92241" calcext:value-type="float">
            <text:p>6.069.126.948,92</text:p>
          </table:table-cell>
          <table:table-cell table:style-name="ce83" table:formula="of:=[.F22]*[.G7]" office:value-type="float" office:value="273110712.701509" calcext:value-type="float">
            <text:p>273.110.712,70</text:p>
          </table:table-cell>
          <table:table-cell table:style-name="ce83" table:formula="of:=[.$H$7]-[.G22]" office:value-type="float" office:value="267134864.894112" calcext:value-type="float">
            <text:p>267.134.864,89</text:p>
          </table:table-cell>
          <table:table-cell table:style-name="ce83" table:formula="of:=[.H22]+[.D22]" office:value-type="float" office:value="267134864.894112" calcext:value-type="float">
            <text:p>267.134.864,89</text:p>
          </table:table-cell>
          <table:table-cell table:style-name="ce78" table:formula="of:=[.I22]/([.F22]+[.B22])" office:value-type="percentage" office:value="0.0440153694497265" calcext:value-type="percentage">
            <text:p>4,40%</text:p>
          </table:table-cell>
          <table:table-cell table:style-name="ce79" table:formula="of:=[.N22]-[.D$7]-[.H$7]+[.O22]" office:value-type="float" office:value="240193427.860645" calcext:value-type="float">
            <text:p>240.193.427,86</text:p>
          </table:table-cell>
          <table:table-cell table:style-name="ce79" table:formula="of:=[.L21]-[.C22]-[.G22]+[.N$1]+([.O21]-[.P21])+[.N22]" office:value-type="float" office:value="8531769206.33006" calcext:value-type="float">
            <text:p>8.531.769.206,33</text:p>
          </table:table-cell>
          <table:table-cell table:formula="of:=([.L22]/[.$L$7])^(1/[.A22])-1" office:value-type="percentage" office:value="0.0945638345467226" calcext:value-type="percentage">
            <text:p>9,46%</text:p>
          </table:table-cell>
          <table:table-cell table:formula="of:=[.N21]*(1+[.E$2])" office:value-type="float" office:value="1643459294.12017" calcext:value-type="float">
            <text:p>1.643.459.294,12</text:p>
          </table:table-cell>
          <table:table-cell table:formula="of:=[.O21]*(1+[.G$2])" office:value-type="float" office:value="-863020288.663905" calcext:value-type="float">
            <text:p>-863.020.288,66</text:p>
          </table:table-cell>
          <table:table-cell table:style-name="ce53" table:formula="of:=[.P21]*(1+[.G$2])" office:value-type="float" office:value="-269593709.347185" calcext:value-type="float">
            <text:p>-269.593.709,35</text:p>
          </table:table-cell>
          <table:table-cell table:style-name="ce53" table:formula="of:=[.K22]/((1+[.Q$1])^([.A22]-1))" office:value-type="float" office:value="155593649.627699" calcext:value-type="float">
            <text:p>155.593.649,63</text:p>
          </table:table-cell>
          <table:table-cell table:style-name="ce53" table:formula="of:=([.N22]+[.O21]-[.P21])" office:value-type="float" office:value="1061668530.08417" calcext:value-type="float">
            <text:p>1.061.668.530,08</text:p>
          </table:table-cell>
          <table:table-cell table:style-name="ce87" table:formula="of:=([.B22]+[.F22])/[.R22]" office:value-type="float" office:value="5.71659305794931" calcext:value-type="float">
            <text:p>5,72</text:p>
          </table:table-cell>
          <table:table-cell table:style-name="ce87" table:formula="of:=[.R22]/([.C22]+[.G22])" office:value-type="float" office:value="3.88731924713807" calcext:value-type="float">
            <text:p>3,89</text:p>
          </table:table-cell>
          <table:table-cell table:style-name="ce87" table:formula="of:=[.R22]/([.D21]+[.H21])" office:value-type="float" office:value="4.15312173638482" calcext:value-type="float">
            <text:p>4,15</text:p>
          </table:table-cell>
          <table:table-cell table:number-columns-repeated="233"/>
        </table:table-row>
        <table:table-row table:style-name="ro1">
          <table:table-cell table:formula="of:=[.A22]+1" office:value-type="float" office:value="16" calcext:value-type="float">
            <text:p>16</text:p>
          </table:table-cell>
          <table:table-cell table:style-name="ce79" table:formula="of:=[.B22]-[.D22]" office:value-type="float" office:value="0" calcext:value-type="float">
            <text:p>0,00</text:p>
          </table:table-cell>
          <table:table-cell table:style-name="ce79" table:formula="of:=[.B23]*[.C7]" office:value-type="float" office:value="0" calcext:value-type="float">
            <text:p>0,00</text:p>
          </table:table-cell>
          <table:table-cell table:style-name="ce79" table:formula="of:=[.$D$7]-[.C23]" office:value-type="float" office:value="0" calcext:value-type="float">
            <text:p>0,00</text:p>
          </table:table-cell>
          <table:table-cell table:style-name="ce78" table:formula="of:=[.D23]/[.B23]" office:value-type="string" office:string-value="" calcext:value-type="error">
            <text:p>#DIV/0!</text:p>
          </table:table-cell>
          <table:table-cell table:style-name="ce79" table:formula="of:=[.F22]-[.H22]" office:value-type="float" office:value="5801992084.0283" calcext:value-type="float">
            <text:p>5.801.992.084,03</text:p>
          </table:table-cell>
          <table:table-cell table:style-name="ce83" table:formula="of:=[.F23]*[.G7]" office:value-type="float" office:value="261089643.781274" calcext:value-type="float">
            <text:p>261.089.643,78</text:p>
          </table:table-cell>
          <table:table-cell table:style-name="ce83" table:formula="of:=[.$H$7]-[.G23]" office:value-type="float" office:value="279155933.814347" calcext:value-type="float">
            <text:p>279.155.933,81</text:p>
          </table:table-cell>
          <table:table-cell table:style-name="ce83" table:formula="of:=[.H23]+[.D23]" office:value-type="float" office:value="279155933.814347" calcext:value-type="float">
            <text:p>279.155.933,81</text:p>
          </table:table-cell>
          <table:table-cell table:style-name="ce78" table:formula="of:=[.I23]/([.F23]+[.B23])" office:value-type="percentage" office:value="0.048113808114769" calcext:value-type="percentage">
            <text:p>4,81%</text:p>
          </table:table-cell>
          <table:table-cell table:style-name="ce79" table:formula="of:=[.N23]-[.D$7]-[.H$7]+[.O23]" office:value-type="float" office:value="255802207.96977" calcext:value-type="float">
            <text:p>255.802.207,97</text:p>
          </table:table-cell>
          <table:table-cell table:style-name="ce79" table:formula="of:=[.L22]-[.C23]-[.G23]+[.N$1]+([.O22]-[.P22])+[.N23]" office:value-type="float" office:value="9177581463.23464" calcext:value-type="float">
            <text:p>9.177.581.463,23</text:p>
          </table:table-cell>
          <table:table-cell table:formula="of:=([.L23]/[.$L$7])^(1/[.A23])-1" office:value-type="percentage" office:value="0.0933748953276012" calcext:value-type="percentage">
            <text:p>9,34%</text:p>
          </table:table-cell>
          <table:table-cell table:formula="of:=[.N22]*(1+[.E$2])" office:value-type="float" office:value="1676328480.00257" calcext:value-type="float">
            <text:p>1.676.328.480,00</text:p>
          </table:table-cell>
          <table:table-cell table:formula="of:=[.O22]*(1+[.G$2])" office:value-type="float" office:value="-880280694.437183" calcext:value-type="float">
            <text:p>-880.280.694,44</text:p>
          </table:table-cell>
          <table:table-cell table:style-name="ce53" table:formula="of:=[.P22]*(1+[.G$2])" office:value-type="float" office:value="-274985583.534129" calcext:value-type="float">
            <text:p>-274.985.583,53</text:p>
          </table:table-cell>
          <table:table-cell table:style-name="ce53" table:formula="of:=[.K23]/((1+[.Q$1])^([.A23]-1))" office:value-type="float" office:value="160644478.913178" calcext:value-type="float">
            <text:p>160.644.478,91</text:p>
          </table:table-cell>
          <table:table-cell table:style-name="ce53" table:formula="of:=([.N23]+[.O22]-[.P22])" office:value-type="float" office:value="1082901900.68585" calcext:value-type="float">
            <text:p>1.082.901.900,69</text:p>
          </table:table-cell>
          <table:table-cell table:style-name="ce87" table:formula="of:=([.B23]+[.F23])/[.R23]" office:value-type="float" office:value="5.35781872795091" calcext:value-type="float">
            <text:p>5,36</text:p>
          </table:table-cell>
          <table:table-cell table:style-name="ce87" table:formula="of:=[.R23]/([.C23]+[.G23])" office:value-type="float" office:value="4.14762487321423" calcext:value-type="float">
            <text:p>4,15</text:p>
          </table:table-cell>
          <table:table-cell table:style-name="ce87" table:formula="of:=[.R23]/([.D22]+[.H22])" office:value-type="float" office:value="4.05376475704547" calcext:value-type="float">
            <text:p>4,05</text:p>
          </table:table-cell>
          <table:table-cell table:number-columns-repeated="233"/>
        </table:table-row>
        <table:table-row table:style-name="ro1">
          <table:table-cell table:formula="of:=[.A23]+1" office:value-type="float" office:value="17" calcext:value-type="float">
            <text:p>17</text:p>
          </table:table-cell>
          <table:table-cell table:style-name="ce79" table:formula="of:=[.B23]-[.D23]" office:value-type="float" office:value="0" calcext:value-type="float">
            <text:p>0,00</text:p>
          </table:table-cell>
          <table:table-cell table:style-name="ce79" table:formula="of:=[.B24]*[.C7]" office:value-type="float" office:value="0" calcext:value-type="float">
            <text:p>0,00</text:p>
          </table:table-cell>
          <table:table-cell table:style-name="ce79" table:formula="of:=[.$D$7]-[.C24]" office:value-type="float" office:value="0" calcext:value-type="float">
            <text:p>0,00</text:p>
          </table:table-cell>
          <table:table-cell table:style-name="ce78" table:formula="of:=[.D24]/[.B24]" office:value-type="string" office:string-value="" calcext:value-type="error">
            <text:p>#DIV/0!</text:p>
          </table:table-cell>
          <table:table-cell table:style-name="ce79" table:formula="of:=[.F23]-[.H23]" office:value-type="float" office:value="5522836150.21396" calcext:value-type="float">
            <text:p>5.522.836.150,21</text:p>
          </table:table-cell>
          <table:table-cell table:style-name="ce83" table:formula="of:=[.F24]*[.G7]" office:value-type="float" office:value="248527626.759628" calcext:value-type="float">
            <text:p>248.527.626,76</text:p>
          </table:table-cell>
          <table:table-cell table:style-name="ce83" table:formula="of:=[.$H$7]-[.G24]" office:value-type="float" office:value="291717950.835992" calcext:value-type="float">
            <text:p>291.717.950,84</text:p>
          </table:table-cell>
          <table:table-cell table:style-name="ce83" table:formula="of:=[.H24]+[.D24]" office:value-type="float" office:value="291717950.835992" calcext:value-type="float">
            <text:p>291.717.950,84</text:p>
          </table:table-cell>
          <table:table-cell table:style-name="ce78" table:formula="of:=[.I24]/([.F24]+[.B24])" office:value-type="percentage" office:value="0.0528203160299606" calcext:value-type="percentage">
            <text:p>5,28%</text:p>
          </table:table-cell>
          <table:table-cell table:style-name="ce79" table:formula="of:=[.N24]-[.D$7]-[.H$7]+[.O24]" office:value-type="float" office:value="271723163.681078" calcext:value-type="float">
            <text:p>271.723.163,68</text:p>
          </table:table-cell>
          <table:table-cell table:style-name="ce79" table:formula="of:=[.L23]-[.C24]-[.G24]+[.N$1]+([.O23]-[.P23])+[.N24]" office:value-type="float" office:value="9857613775.17458" calcext:value-type="float">
            <text:p>9.857.613.775,17</text:p>
          </table:table-cell>
          <table:table-cell table:formula="of:=([.L24]/[.$L$7])^(1/[.A24])-1" office:value-type="percentage" office:value="0.0922313906529417" calcext:value-type="percentage">
            <text:p>9,22%</text:p>
          </table:table-cell>
          <table:table-cell table:formula="of:=[.N23]*(1+[.E$2])" office:value-type="float" office:value="1709855049.60262" calcext:value-type="float">
            <text:p>1.709.855.049,60</text:p>
          </table:table-cell>
          <table:table-cell table:formula="of:=[.O23]*(1+[.G$2])" office:value-type="float" office:value="-897886308.325927" calcext:value-type="float">
            <text:p>-897.886.308,33</text:p>
          </table:table-cell>
          <table:table-cell table:style-name="ce53" table:formula="of:=[.P23]*(1+[.G$2])" office:value-type="float" office:value="-280485295.204811" calcext:value-type="float">
            <text:p>-280.485.295,20</text:p>
          </table:table-cell>
          <table:table-cell table:style-name="ce53" table:formula="of:=[.K24]/((1+[.Q$1])^([.A24]-1))" office:value-type="float" office:value="165431781.084507" calcext:value-type="float">
            <text:p>165.431.781,08</text:p>
          </table:table-cell>
          <table:table-cell table:style-name="ce53" table:formula="of:=([.N24]+[.O23]-[.P23])" office:value-type="float" office:value="1104559938.69957" calcext:value-type="float">
            <text:p>1.104.559.938,70</text:p>
          </table:table-cell>
          <table:table-cell table:style-name="ce87" table:formula="of:=([.B24]+[.F24])/[.R24]" office:value-type="float" office:value="5.00003300564761" calcext:value-type="float">
            <text:p>5,00</text:p>
          </table:table-cell>
          <table:table-cell table:style-name="ce87" table:formula="of:=[.R24]/([.C24]+[.G24])" office:value-type="float" office:value="4.44441510628468" calcext:value-type="float">
            <text:p>4,44</text:p>
          </table:table-cell>
          <table:table-cell table:style-name="ce87" table:formula="of:=[.R24]/([.D23]+[.H23])" office:value-type="float" office:value="3.95678473893434" calcext:value-type="float">
            <text:p>3,96</text:p>
          </table:table-cell>
          <table:table-cell table:number-columns-repeated="233"/>
        </table:table-row>
        <table:table-row table:style-name="ro1">
          <table:table-cell table:formula="of:=[.A24]+1" office:value-type="float" office:value="18" calcext:value-type="float">
            <text:p>18</text:p>
          </table:table-cell>
          <table:table-cell table:style-name="ce79" table:formula="of:=[.B24]-[.D24]" office:value-type="float" office:value="0" calcext:value-type="float">
            <text:p>0,00</text:p>
          </table:table-cell>
          <table:table-cell table:style-name="ce79" table:formula="of:=[.B25]*[.C7]" office:value-type="float" office:value="0" calcext:value-type="float">
            <text:p>0,00</text:p>
          </table:table-cell>
          <table:table-cell table:style-name="ce79" table:formula="of:=[.$D$7]-[.C25]" office:value-type="float" office:value="0" calcext:value-type="float">
            <text:p>0,00</text:p>
          </table:table-cell>
          <table:table-cell table:style-name="ce78" table:formula="of:=[.D25]/[.B25]" office:value-type="string" office:string-value="" calcext:value-type="error">
            <text:p>#DIV/0!</text:p>
          </table:table-cell>
          <table:table-cell table:style-name="ce79" table:formula="of:=[.F24]-[.H24]" office:value-type="float" office:value="5231118199.37796" calcext:value-type="float">
            <text:p>5.231.118.199,38</text:p>
          </table:table-cell>
          <table:table-cell table:style-name="ce83" table:formula="of:=[.F25]*[.G7]" office:value-type="float" office:value="235400318.972008" calcext:value-type="float">
            <text:p>235.400.318,97</text:p>
          </table:table-cell>
          <table:table-cell table:style-name="ce83" table:formula="of:=[.$H$7]-[.G25]" office:value-type="float" office:value="304845258.623612" calcext:value-type="float">
            <text:p>304.845.258,62</text:p>
          </table:table-cell>
          <table:table-cell table:style-name="ce83" table:formula="of:=[.H25]+[.D25]" office:value-type="float" office:value="304845258.623612" calcext:value-type="float">
            <text:p>304.845.258,62</text:p>
          </table:table-cell>
          <table:table-cell table:style-name="ce78" table:formula="of:=[.I25]/([.F25]+[.B25])" office:value-type="percentage" office:value="0.0582753528031275" calcext:value-type="percentage">
            <text:p>5,83%</text:p>
          </table:table-cell>
          <table:table-cell table:style-name="ce79" table:formula="of:=[.N25]-[.D$7]-[.H$7]+[.O25]" office:value-type="float" office:value="287962538.506612" calcext:value-type="float">
            <text:p>287.962.538,51</text:p>
          </table:table-cell>
          <table:table-cell table:style-name="ce79" table:formula="of:=[.L24]-[.C25]-[.G25]+[.N$1]+([.O24]-[.P24])+[.N25]" office:value-type="float" office:value="10572864593.6761" calcext:value-type="float">
            <text:p>10.572.864.593,68</text:p>
          </table:table-cell>
          <table:table-cell table:formula="of:=([.L25]/[.$L$7])^(1/[.A25])-1" office:value-type="percentage" office:value="0.0911290299673491" calcext:value-type="percentage">
            <text:p>9,11%</text:p>
          </table:table-cell>
          <table:table-cell table:formula="of:=[.N24]*(1+[.E$2])" office:value-type="float" office:value="1744052150.59468" calcext:value-type="float">
            <text:p>1.744.052.150,59</text:p>
          </table:table-cell>
          <table:table-cell table:formula="of:=[.O24]*(1+[.G$2])" office:value-type="float" office:value="-915844034.492445" calcext:value-type="float">
            <text:p>-915.844.034,49</text:p>
          </table:table-cell>
          <table:table-cell table:style-name="ce53" table:formula="of:=[.P24]*(1+[.G$2])" office:value-type="float" office:value="-286095001.108908" calcext:value-type="float">
            <text:p>-286.095.001,11</text:p>
          </table:table-cell>
          <table:table-cell table:style-name="ce53" table:formula="of:=[.K25]/((1+[.Q$1])^([.A25]-1))" office:value-type="float" office:value="169964822.140077" calcext:value-type="float">
            <text:p>169.964.822,14</text:p>
          </table:table-cell>
          <table:table-cell table:style-name="ce53" table:formula="of:=([.N25]+[.O24]-[.P24])" office:value-type="float" office:value="1126651137.47356" calcext:value-type="float">
            <text:p>1.126.651.137,47</text:p>
          </table:table-cell>
          <table:table-cell table:style-name="ce87" table:formula="of:=([.B25]+[.F25])/[.R25]" office:value-type="float" office:value="4.64306831581282" calcext:value-type="float">
            <text:p>4,64</text:p>
          </table:table-cell>
          <table:table-cell table:style-name="ce87" table:formula="of:=[.R25]/([.C25]+[.G25])" office:value-type="float" office:value="4.78610709787327" calcext:value-type="float">
            <text:p>4,79</text:p>
          </table:table-cell>
          <table:table-cell table:style-name="ce87" table:formula="of:=[.R25]/([.D24]+[.H24])" office:value-type="float" office:value="3.86212481695026" calcext:value-type="float">
            <text:p>3,86</text:p>
          </table:table-cell>
          <table:table-cell table:number-columns-repeated="233"/>
        </table:table-row>
        <table:table-row table:style-name="ro1">
          <table:table-cell table:formula="of:=[.A25]+1" office:value-type="float" office:value="19" calcext:value-type="float">
            <text:p>19</text:p>
          </table:table-cell>
          <table:table-cell table:style-name="ce79" table:formula="of:=[.B25]-[.D25]" office:value-type="float" office:value="0" calcext:value-type="float">
            <text:p>0,00</text:p>
          </table:table-cell>
          <table:table-cell table:style-name="ce79" table:formula="of:=[.B26]*[.C7]" office:value-type="float" office:value="0" calcext:value-type="float">
            <text:p>0,00</text:p>
          </table:table-cell>
          <table:table-cell table:style-name="ce79" table:formula="of:=[.$D$7]-[.C26]" office:value-type="float" office:value="0" calcext:value-type="float">
            <text:p>0,00</text:p>
          </table:table-cell>
          <table:table-cell table:style-name="ce78" table:formula="of:=[.D26]/[.B26]" office:value-type="string" office:string-value="" calcext:value-type="error">
            <text:p>#DIV/0!</text:p>
          </table:table-cell>
          <table:table-cell table:style-name="ce79" table:formula="of:=[.F25]-[.H25]" office:value-type="float" office:value="4926272940.75435" calcext:value-type="float">
            <text:p>4.926.272.940,75</text:p>
          </table:table-cell>
          <table:table-cell table:style-name="ce83" table:formula="of:=[.F26]*[.G7]" office:value-type="float" office:value="221682282.333946" calcext:value-type="float">
            <text:p>221.682.282,33</text:p>
          </table:table-cell>
          <table:table-cell table:style-name="ce83" table:formula="of:=[.$H$7]-[.G26]" office:value-type="float" office:value="318563295.261674" calcext:value-type="float">
            <text:p>318.563.295,26</text:p>
          </table:table-cell>
          <table:table-cell table:style-name="ce83" table:formula="of:=[.H26]+[.D26]" office:value-type="float" office:value="318563295.261674" calcext:value-type="float">
            <text:p>318.563.295,26</text:p>
          </table:table-cell>
          <table:table-cell table:style-name="ce78" table:formula="of:=[.I26]/([.F26]+[.B26])" office:value-type="percentage" office:value="0.0646661886364935" calcext:value-type="percentage">
            <text:p>6,47%</text:p>
          </table:table-cell>
          <table:table-cell table:style-name="ce79" table:formula="of:=[.N26]-[.D$7]-[.H$7]+[.O26]" office:value-type="float" office:value="304526700.828656" calcext:value-type="float">
            <text:p>304.526.700,83</text:p>
          </table:table-cell>
          <table:table-cell table:style-name="ce79" table:formula="of:=[.L25]-[.C26]-[.G26]+[.N$1]+([.O25]-[.P25])+[.N26]" office:value-type="float" office:value="11324366471.5652" calcext:value-type="float">
            <text:p>11.324.366.471,57</text:p>
          </table:table-cell>
          <table:table-cell table:formula="of:=([.L26]/[.$L$7])^(1/[.A26])-1" office:value-type="percentage" office:value="0.0900644346820019" calcext:value-type="percentage">
            <text:p>9,01%</text:p>
          </table:table-cell>
          <table:table-cell table:formula="of:=[.N25]*(1+[.E$2])" office:value-type="float" office:value="1778933193.60657" calcext:value-type="float">
            <text:p>1.778.933.193,61</text:p>
          </table:table-cell>
          <table:table-cell table:formula="of:=[.O25]*(1+[.G$2])" office:value-type="float" office:value="-934160915.182294" calcext:value-type="float">
            <text:p>-934.160.915,18</text:p>
          </table:table-cell>
          <table:table-cell table:style-name="ce53" table:formula="of:=[.P25]*(1+[.G$2])" office:value-type="float" office:value="-291816901.131086" calcext:value-type="float">
            <text:p>-291.816.901,13</text:p>
          </table:table-cell>
          <table:table-cell table:style-name="ce53" table:formula="of:=[.K26]/((1+[.Q$1])^([.A26]-1))" office:value-type="float" office:value="174252571.529098" calcext:value-type="float">
            <text:p>174.252.571,53</text:p>
          </table:table-cell>
          <table:table-cell table:style-name="ce53" table:formula="of:=([.N26]+[.O25]-[.P25])" office:value-type="float" office:value="1149184160.22303" calcext:value-type="float">
            <text:p>1.149.184.160,22</text:p>
          </table:table-cell>
          <table:table-cell table:style-name="ce87" table:formula="of:=([.B26]+[.F26])/[.R26]" office:value-type="float" office:value="4.28675673688216" calcext:value-type="float">
            <text:p>4,29</text:p>
          </table:table-cell>
          <table:table-cell table:style-name="ce87" table:formula="of:=[.R26]/([.C26]+[.G26])" office:value-type="float" office:value="5.18392425467671" calcext:value-type="float">
            <text:p>5,18</text:p>
          </table:table-cell>
          <table:table-cell table:style-name="ce87" table:formula="of:=[.R26]/([.D25]+[.H25])" office:value-type="float" office:value="3.76972948640121" calcext:value-type="float">
            <text:p>3,77</text:p>
          </table:table-cell>
          <table:table-cell table:number-columns-repeated="233"/>
        </table:table-row>
        <table:table-row table:style-name="ro1">
          <table:table-cell table:formula="of:=[.A26]+1" office:value-type="float" office:value="20" calcext:value-type="float">
            <text:p>20</text:p>
          </table:table-cell>
          <table:table-cell table:style-name="ce79" table:formula="of:=[.B26]-[.D26]" office:value-type="float" office:value="0" calcext:value-type="float">
            <text:p>0,00</text:p>
          </table:table-cell>
          <table:table-cell table:style-name="ce79" table:formula="of:=[.B27]*[.C7]" office:value-type="float" office:value="0" calcext:value-type="float">
            <text:p>0,00</text:p>
          </table:table-cell>
          <table:table-cell table:style-name="ce79" table:formula="of:=[.$D$7]-[.C27]" office:value-type="float" office:value="0" calcext:value-type="float">
            <text:p>0,00</text:p>
          </table:table-cell>
          <table:table-cell table:style-name="ce78" table:formula="of:=[.D27]/[.B27]" office:value-type="string" office:string-value="" calcext:value-type="error">
            <text:p>#DIV/0!</text:p>
          </table:table-cell>
          <table:table-cell table:style-name="ce79" table:formula="of:=[.F26]-[.H26]" office:value-type="float" office:value="4607709645.49268" calcext:value-type="float">
            <text:p>4.607.709.645,49</text:p>
          </table:table-cell>
          <table:table-cell table:style-name="ce83" table:formula="of:=[.F27]*[.G7]" office:value-type="float" office:value="207346934.047171" calcext:value-type="float">
            <text:p>207.346.934,05</text:p>
          </table:table-cell>
          <table:table-cell table:style-name="ce83" table:formula="of:=[.$H$7]-[.G27]" office:value-type="float" office:value="332898643.54845" calcext:value-type="float">
            <text:p>332.898.643,55</text:p>
          </table:table-cell>
          <table:table-cell table:style-name="ce83" table:formula="of:=[.H27]+[.D27]" office:value-type="float" office:value="332898643.54845" calcext:value-type="float">
            <text:p>332.898.643,55</text:p>
          </table:table-cell>
          <table:table-cell table:style-name="ce78" table:formula="of:=[.I27]/([.F27]+[.B27])" office:value-type="percentage" office:value="0.0722481816696274" calcext:value-type="percentage">
            <text:p>7,22%</text:p>
          </table:table-cell>
          <table:table-cell table:style-name="ce79" table:formula="of:=[.N27]-[.D$7]-[.H$7]+[.O27]" office:value-type="float" office:value="321422146.397142" calcext:value-type="float">
            <text:p>321.422.146,40</text:p>
          </table:table-cell>
          <table:table-cell table:style-name="ce79" table:formula="of:=[.L26]-[.C27]-[.G27]+[.N$1]+([.O26]-[.P26])+[.N27]" office:value-type="float" office:value="12113187380.9455" calcext:value-type="float">
            <text:p>12.113.187.380,95</text:p>
          </table:table-cell>
          <table:table-cell table:formula="of:=([.L27]/[.$L$7])^(1/[.A27])-1" office:value-type="percentage" office:value="0.089034875018007" calcext:value-type="percentage">
            <text:p>8,90%</text:p>
          </table:table-cell>
          <table:table-cell table:formula="of:=[.N26]*(1+[.E$2])" office:value-type="float" office:value="1814511857.4787" calcext:value-type="float">
            <text:p>1.814.511.857,48</text:p>
          </table:table-cell>
          <table:table-cell table:formula="of:=[.O26]*(1+[.G$2])" office:value-type="float" office:value="-952844133.48594" calcext:value-type="float">
            <text:p>-952.844.133,49</text:p>
          </table:table-cell>
          <table:table-cell table:style-name="ce53" table:formula="of:=[.P26]*(1+[.G$2])" office:value-type="float" office:value="-297653239.153708" calcext:value-type="float">
            <text:p>-297.653.239,15</text:p>
          </table:table-cell>
          <table:table-cell table:style-name="ce53" table:formula="of:=[.K27]/((1+[.Q$1])^([.A27]-1))" office:value-type="float" office:value="178303711.359078" calcext:value-type="float">
            <text:p>178.303.711,36</text:p>
          </table:table-cell>
          <table:table-cell table:style-name="ce53" table:formula="of:=([.N27]+[.O26]-[.P26])" office:value-type="float" office:value="1172167843.42749" calcext:value-type="float">
            <text:p>1.172.167.843,43</text:p>
          </table:table-cell>
          <table:table-cell table:style-name="ce87" table:formula="of:=([.B27]+[.F27])/[.R27]" office:value-type="float" office:value="3.93092991872174" calcext:value-type="float">
            <text:p>3,93</text:p>
          </table:table-cell>
          <table:table-cell table:style-name="ce87" table:formula="of:=[.R27]/([.C27]+[.G27])" office:value-type="float" office:value="5.65317181473651" calcext:value-type="float">
            <text:p>5,65</text:p>
          </table:table-cell>
          <table:table-cell table:style-name="ce87" table:formula="of:=[.R27]/([.D26]+[.H26])" office:value-type="float" office:value="3.6795445704586" calcext:value-type="float">
            <text:p>3,68</text:p>
          </table:table-cell>
          <table:table-cell table:number-columns-repeated="233"/>
        </table:table-row>
        <table:table-row table:style-name="ro1">
          <table:table-cell table:formula="of:=[.A27]+1" office:value-type="float" office:value="21" calcext:value-type="float">
            <text:p>21</text:p>
          </table:table-cell>
          <table:table-cell table:style-name="ce79" table:formula="of:=[.B27]-[.D27]" office:value-type="float" office:value="0" calcext:value-type="float">
            <text:p>0,00</text:p>
          </table:table-cell>
          <table:table-cell table:style-name="ce79" table:formula="of:=[.B28]*[.C7]" office:value-type="float" office:value="0" calcext:value-type="float">
            <text:p>0,00</text:p>
          </table:table-cell>
          <table:table-cell table:style-name="ce79" table:formula="of:=[.$D$7]-[.C28]" office:value-type="float" office:value="0" calcext:value-type="float">
            <text:p>0,00</text:p>
          </table:table-cell>
          <table:table-cell table:style-name="ce78" table:formula="of:=[.D28]/[.B28]" office:value-type="string" office:string-value="" calcext:value-type="error">
            <text:p>#DIV/0!</text:p>
          </table:table-cell>
          <table:table-cell table:style-name="ce79" table:formula="of:=[.F27]-[.H27]" office:value-type="float" office:value="4274811001.94423" calcext:value-type="float">
            <text:p>4.274.811.001,94</text:p>
          </table:table-cell>
          <table:table-cell table:style-name="ce83" table:formula="of:=[.F28]*[.G7]" office:value-type="float" office:value="192366495.08749" calcext:value-type="float">
            <text:p>192.366.495,09</text:p>
          </table:table-cell>
          <table:table-cell table:style-name="ce83" table:formula="of:=[.$H$7]-[.G28]" office:value-type="float" office:value="347879082.50813" calcext:value-type="float">
            <text:p>347.879.082,51</text:p>
          </table:table-cell>
          <table:table-cell table:style-name="ce83" table:formula="of:=[.H28]+[.D28]" office:value-type="float" office:value="347879082.50813" calcext:value-type="float">
            <text:p>347.879.082,51</text:p>
          </table:table-cell>
          <table:table-cell table:style-name="ce78" table:formula="of:=[.I28]/([.F28]+[.B28])" office:value-type="percentage" office:value="0.0813788217420398" calcext:value-type="percentage">
            <text:p>8,14%</text:p>
          </table:table-cell>
          <table:table-cell table:style-name="ce79" table:formula="of:=[.N28]-[.D$7]-[.H$7]+[.O28]" office:value-type="float" office:value="338655500.876997" calcext:value-type="float">
            <text:p>338.655.500,88</text:p>
          </table:table-cell>
          <table:table-cell table:style-name="ce79" table:formula="of:=[.L27]-[.C28]-[.G28]+[.N$1]+([.O27]-[.P27])+[.N28]" office:value-type="float" office:value="12940432086.1541" calcext:value-type="float">
            <text:p>12.940.432.086,15</text:p>
          </table:table-cell>
          <table:table-cell table:formula="of:=([.L28]/[.$L$7])^(1/[.A28])-1" office:value-type="percentage" office:value="0.0880380911609686" calcext:value-type="percentage">
            <text:p>8,80%</text:p>
          </table:table-cell>
          <table:table-cell table:formula="of:=[.N27]*(1+[.E$2])" office:value-type="float" office:value="1850802094.62828" calcext:value-type="float">
            <text:p>1.850.802.094,63</text:p>
          </table:table-cell>
          <table:table-cell table:formula="of:=[.O27]*(1+[.G$2])" office:value-type="float" office:value="-971901016.155659" calcext:value-type="float">
            <text:p>-971.901.016,16</text:p>
          </table:table-cell>
          <table:table-cell table:style-name="ce53" table:formula="of:=[.P27]*(1+[.G$2])" office:value-type="float" office:value="-303606303.936782" calcext:value-type="float">
            <text:p>-303.606.303,94</text:p>
          </table:table-cell>
          <table:table-cell table:style-name="ce53" table:formula="of:=[.K28]/((1+[.Q$1])^([.A28]-1))" office:value-type="float" office:value="182126645.32043" calcext:value-type="float">
            <text:p>182.126.645,32</text:p>
          </table:table-cell>
          <table:table-cell table:style-name="ce53" table:formula="of:=([.N28]+[.O27]-[.P27])" office:value-type="float" office:value="1195611200.29604" calcext:value-type="float">
            <text:p>1.195.611.200,30</text:p>
          </table:table-cell>
          <table:table-cell table:style-name="ce87" table:formula="of:=([.B28]+[.F28])/[.R28]" office:value-type="float" office:value="3.57541899982683" calcext:value-type="float">
            <text:p>3,58</text:p>
          </table:table-cell>
          <table:table-cell table:style-name="ce87" table:formula="of:=[.R28]/([.C28]+[.G28])" office:value-type="float" office:value="6.21527776836744" calcext:value-type="float">
            <text:p>6,22</text:p>
          </table:table-cell>
          <table:table-cell table:style-name="ce87" table:formula="of:=[.R28]/([.D27]+[.H27])" office:value-type="float" office:value="3.59151718839021" calcext:value-type="float">
            <text:p>3,59</text:p>
          </table:table-cell>
          <table:table-cell table:number-columns-repeated="233"/>
        </table:table-row>
        <table:table-row table:style-name="ro1">
          <table:table-cell table:formula="of:=[.A28]+1" office:value-type="float" office:value="22" calcext:value-type="float">
            <text:p>22</text:p>
          </table:table-cell>
          <table:table-cell table:style-name="ce79" table:formula="of:=[.B28]-[.D28]" office:value-type="float" office:value="0" calcext:value-type="float">
            <text:p>0,00</text:p>
          </table:table-cell>
          <table:table-cell table:style-name="ce79" table:formula="of:=[.B29]*[.C7]" office:value-type="float" office:value="0" calcext:value-type="float">
            <text:p>0,00</text:p>
          </table:table-cell>
          <table:table-cell table:style-name="ce79" table:formula="of:=[.$D$7]-[.C29]" office:value-type="float" office:value="0" calcext:value-type="float">
            <text:p>0,00</text:p>
          </table:table-cell>
          <table:table-cell table:style-name="ce78" table:formula="of:=[.D29]/[.B29]" office:value-type="string" office:string-value="" calcext:value-type="error">
            <text:p>#DIV/0!</text:p>
          </table:table-cell>
          <table:table-cell table:style-name="ce79" table:formula="of:=[.F28]-[.H28]" office:value-type="float" office:value="3926931919.4361" calcext:value-type="float">
            <text:p>3.926.931.919,44</text:p>
          </table:table-cell>
          <table:table-cell table:style-name="ce83" table:formula="of:=[.F29]*[.G7]" office:value-type="float" office:value="176711936.374624" calcext:value-type="float">
            <text:p>176.711.936,37</text:p>
          </table:table-cell>
          <table:table-cell table:style-name="ce83" table:formula="of:=[.$H$7]-[.G29]" office:value-type="float" office:value="363533641.220996" calcext:value-type="float">
            <text:p>363.533.641,22</text:p>
          </table:table-cell>
          <table:table-cell table:style-name="ce83" table:formula="of:=[.H29]+[.D29]" office:value-type="float" office:value="363533641.220996" calcext:value-type="float">
            <text:p>363.533.641,22</text:p>
          </table:table-cell>
          <table:table-cell table:style-name="ce78" table:formula="of:=[.I29]/([.F29]+[.B29])" office:value-type="percentage" office:value="0.0925744700135261" calcext:value-type="percentage">
            <text:p>9,26%</text:p>
          </table:table-cell>
          <table:table-cell table:style-name="ce79" table:formula="of:=[.N29]-[.D$7]-[.H$7]+[.O29]" office:value-type="float" office:value="356233522.446449" calcext:value-type="float">
            <text:p>356.233.522,45</text:p>
          </table:table-cell>
          <table:table-cell table:style-name="ce79" table:formula="of:=[.L28]-[.C29]-[.G29]+[.N$1]+([.O28]-[.P28])+[.N29]" office:value-type="float" office:value="13807243574.0814" calcext:value-type="float">
            <text:p>13.807.243.574,08</text:p>
          </table:table-cell>
          <table:table-cell table:formula="of:=([.L29]/[.$L$7])^(1/[.A29])-1" office:value-type="percentage" office:value="0.0870721698920618" calcext:value-type="percentage">
            <text:p>8,71%</text:p>
          </table:table-cell>
          <table:table-cell table:formula="of:=[.N28]*(1+[.E$2])" office:value-type="float" office:value="1887818136.52084" calcext:value-type="float">
            <text:p>1.887.818.136,52</text:p>
          </table:table-cell>
          <table:table-cell table:formula="of:=[.O28]*(1+[.G$2])" office:value-type="float" office:value="-991339036.478772" calcext:value-type="float">
            <text:p>-991.339.036,48</text:p>
          </table:table-cell>
          <table:table-cell table:style-name="ce53" table:formula="of:=[.P28]*(1+[.G$2])" office:value-type="float" office:value="-309678430.015517" calcext:value-type="float">
            <text:p>-309.678.430,02</text:p>
          </table:table-cell>
          <table:table-cell table:style-name="ce53" table:formula="of:=[.K29]/((1+[.Q$1])^([.A29]-1))" office:value-type="float" office:value="185729507.33687" calcext:value-type="float">
            <text:p>185.729.507,34</text:p>
          </table:table-cell>
          <table:table-cell table:style-name="ce53" table:formula="of:=([.N29]+[.O28]-[.P28])" office:value-type="float" office:value="1219523424.30196" calcext:value-type="float">
            <text:p>1.219.523.424,30</text:p>
          </table:table-cell>
          <table:table-cell table:style-name="ce87" table:formula="of:=([.B29]+[.F29])/[.R29]" office:value-type="float" office:value="3.22005452390864" calcext:value-type="float">
            <text:p>3,22</text:p>
          </table:table-cell>
          <table:table-cell table:style-name="ce87" table:formula="of:=[.R29]/([.C29]+[.G29])" office:value-type="float" office:value="6.90119439196574" calcext:value-type="float">
            <text:p>6,90</text:p>
          </table:table-cell>
          <table:table-cell table:style-name="ce87" table:formula="of:=[.R29]/([.D28]+[.H28])" office:value-type="float" office:value="3.50559572455313" calcext:value-type="float">
            <text:p>3,51</text:p>
          </table:table-cell>
          <table:table-cell table:number-columns-repeated="233"/>
        </table:table-row>
        <table:table-row table:style-name="ro1">
          <table:table-cell table:formula="of:=[.A29]+1" office:value-type="float" office:value="23" calcext:value-type="float">
            <text:p>23</text:p>
          </table:table-cell>
          <table:table-cell table:style-name="ce79" table:formula="of:=[.B29]-[.D29]" office:value-type="float" office:value="0" calcext:value-type="float">
            <text:p>0,00</text:p>
          </table:table-cell>
          <table:table-cell table:style-name="ce79" table:formula="of:=[.B30]*[.C7]" office:value-type="float" office:value="0" calcext:value-type="float">
            <text:p>0,00</text:p>
          </table:table-cell>
          <table:table-cell table:style-name="ce79" table:formula="of:=[.$D$7]-[.C30]" office:value-type="float" office:value="0" calcext:value-type="float">
            <text:p>0,00</text:p>
          </table:table-cell>
          <table:table-cell table:style-name="ce78" table:formula="of:=[.D30]/[.B30]" office:value-type="string" office:string-value="" calcext:value-type="error">
            <text:p>#DIV/0!</text:p>
          </table:table-cell>
          <table:table-cell table:style-name="ce79" table:formula="of:=[.F29]-[.H29]" office:value-type="float" office:value="3563398278.2151" calcext:value-type="float">
            <text:p>3.563.398.278,22</text:p>
          </table:table-cell>
          <table:table-cell table:style-name="ce83" table:formula="of:=[.F30]*[.G7]" office:value-type="float" office:value="160352922.51968" calcext:value-type="float">
            <text:p>160.352.922,52</text:p>
          </table:table-cell>
          <table:table-cell table:style-name="ce83" table:formula="of:=[.$H$7]-[.G30]" office:value-type="float" office:value="379892655.075941" calcext:value-type="float">
            <text:p>379.892.655,08</text:p>
          </table:table-cell>
          <table:table-cell table:style-name="ce83" table:formula="of:=[.H30]+[.D30]" office:value-type="float" office:value="379892655.075941" calcext:value-type="float">
            <text:p>379.892.655,08</text:p>
          </table:table-cell>
          <table:table-cell table:style-name="ce78" table:formula="of:=[.I30]/([.F30]+[.B30])" office:value-type="percentage" office:value="0.106609653318413" calcext:value-type="percentage">
            <text:p>10,66%</text:p>
          </table:table-cell>
          <table:table-cell table:style-name="ce79" table:formula="of:=[.N30]-[.D$7]-[.H$7]+[.O30]" office:value-type="float" office:value="374163104.44729" calcext:value-type="float">
            <text:p>374.163.104,45</text:p>
          </table:table-cell>
          <table:table-cell table:style-name="ce79" table:formula="of:=[.L29]-[.C30]-[.G30]+[.N$1]+([.O29]-[.P29])+[.N30]" office:value-type="float" office:value="14714804544.3498" calcext:value-type="float">
            <text:p>14.714.804.544,35</text:p>
          </table:table-cell>
          <table:table-cell table:formula="of:=([.L30]/[.$L$7])^(1/[.A30])-1" office:value-type="percentage" office:value="0.0861354583200054" calcext:value-type="percentage">
            <text:p>8,61%</text:p>
          </table:table-cell>
          <table:table-cell table:formula="of:=[.N29]*(1+[.E$2])" office:value-type="float" office:value="1925574499.25126" calcext:value-type="float">
            <text:p>1.925.574.499,25</text:p>
          </table:table-cell>
          <table:table-cell table:formula="of:=[.O29]*(1+[.G$2])" office:value-type="float" office:value="-1011165817.20835" calcext:value-type="float">
            <text:p>-1.011.165.817,21</text:p>
          </table:table-cell>
          <table:table-cell table:style-name="ce53" table:formula="of:=[.P29]*(1+[.G$2])" office:value-type="float" office:value="-315871998.615828" calcext:value-type="float">
            <text:p>-315.871.998,62</text:p>
          </table:table-cell>
          <table:table-cell table:style-name="ce53" table:formula="of:=[.K30]/((1+[.Q$1])^([.A30]-1))" office:value-type="float" office:value="189120169.95" calcext:value-type="float">
            <text:p>189.120.169,95</text:p>
          </table:table-cell>
          <table:table-cell table:style-name="ce53" table:formula="of:=([.N30]+[.O29]-[.P29])" office:value-type="float" office:value="1243913892.788" calcext:value-type="float">
            <text:p>1.243.913.892,79</text:p>
          </table:table-cell>
          <table:table-cell table:style-name="ce87" table:formula="of:=([.B30]+[.F30])/[.R30]" office:value-type="float" office:value="2.86466635582661" calcext:value-type="float">
            <text:p>2,86</text:p>
          </table:table-cell>
          <table:table-cell table:style-name="ce87" table:formula="of:=[.R30]/([.C30]+[.G30])" office:value-type="float" office:value="7.75735093094634" calcext:value-type="float">
            <text:p>7,76</text:p>
          </table:table-cell>
          <table:table-cell table:style-name="ce87" table:formula="of:=[.R30]/([.D29]+[.H29])" office:value-type="float" office:value="3.42172979812841" calcext:value-type="float">
            <text:p>3,42</text:p>
          </table:table-cell>
          <table:table-cell table:number-columns-repeated="233"/>
        </table:table-row>
        <table:table-row table:style-name="ro1">
          <table:table-cell table:formula="of:=[.A30]+1" office:value-type="float" office:value="24" calcext:value-type="float">
            <text:p>24</text:p>
          </table:table-cell>
          <table:table-cell table:style-name="ce79" table:formula="of:=[.B30]-[.D30]" office:value-type="float" office:value="0" calcext:value-type="float">
            <text:p>0,00</text:p>
          </table:table-cell>
          <table:table-cell table:style-name="ce79" table:formula="of:=[.B31]*[.C7]" office:value-type="float" office:value="0" calcext:value-type="float">
            <text:p>0,00</text:p>
          </table:table-cell>
          <table:table-cell table:style-name="ce79" table:formula="of:=[.$D$7]-[.C31]" office:value-type="float" office:value="0" calcext:value-type="float">
            <text:p>0,00</text:p>
          </table:table-cell>
          <table:table-cell table:style-name="ce78" table:formula="of:=[.D31]/[.B31]" office:value-type="string" office:string-value="" calcext:value-type="error">
            <text:p>#DIV/0!</text:p>
          </table:table-cell>
          <table:table-cell table:style-name="ce79" table:formula="of:=[.F30]-[.H30]" office:value-type="float" office:value="3183505623.13916" calcext:value-type="float">
            <text:p>3.183.505.623,14</text:p>
          </table:table-cell>
          <table:table-cell table:style-name="ce83" table:formula="of:=[.F31]*[.G7]" office:value-type="float" office:value="143257753.041262" calcext:value-type="float">
            <text:p>143.257.753,04</text:p>
          </table:table-cell>
          <table:table-cell table:style-name="ce83" table:formula="of:=[.$H$7]-[.G31]" office:value-type="float" office:value="396987824.554358" calcext:value-type="float">
            <text:p>396.987.824,55</text:p>
          </table:table-cell>
          <table:table-cell table:style-name="ce83" table:formula="of:=[.H31]+[.D31]" office:value-type="float" office:value="396987824.554358" calcext:value-type="float">
            <text:p>396.987.824,55</text:p>
          </table:table-cell>
          <table:table-cell table:style-name="ce78" table:formula="of:=[.I31]/([.F31]+[.B31])" office:value-type="percentage" office:value="0.124701467988268" calcext:value-type="percentage">
            <text:p>12,47%</text:p>
          </table:table-cell>
          <table:table-cell table:style-name="ce79" table:formula="of:=[.N31]-[.D$7]-[.H$7]+[.O31]" office:value-type="float" office:value="392451278.088149" calcext:value-type="float">
            <text:p>392.451.278,09</text:p>
          </table:table-cell>
          <table:table-cell table:style-name="ce79" table:formula="of:=[.L30]-[.C31]-[.G31]+[.N$1]+([.O30]-[.P30])+[.N31]" office:value-type="float" office:value="15664338961.9523" calcext:value-type="float">
            <text:p>15.664.338.961,95</text:p>
          </table:table-cell>
          <table:table-cell table:formula="of:=([.L31]/[.$L$7])^(1/[.A31])-1" office:value-type="percentage" office:value="0.0852265027831638" calcext:value-type="percentage">
            <text:p>8,52%</text:p>
          </table:table-cell>
          <table:table-cell table:formula="of:=[.N30]*(1+[.E$2])" office:value-type="float" office:value="1964085989.23628" calcext:value-type="float">
            <text:p>1.964.085.989,24</text:p>
          </table:table-cell>
          <table:table-cell table:formula="of:=[.O30]*(1+[.G$2])" office:value-type="float" office:value="-1031389133.55251" calcext:value-type="float">
            <text:p>-1.031.389.133,55</text:p>
          </table:table-cell>
          <table:table-cell table:style-name="ce53" table:formula="of:=[.P30]*(1+[.G$2])" office:value-type="float" office:value="-322189438.588144" calcext:value-type="float">
            <text:p>-322.189.438,59</text:p>
          </table:table-cell>
          <table:table-cell table:style-name="ce53" table:formula="of:=[.K31]/((1+[.Q$1])^([.A31]-1))" office:value-type="float" office:value="192306252.446211" calcext:value-type="float">
            <text:p>192.306.252,45</text:p>
          </table:table-cell>
          <table:table-cell table:style-name="ce53" table:formula="of:=([.N31]+[.O30]-[.P30])" office:value-type="float" office:value="1268792170.64376" calcext:value-type="float">
            <text:p>1.268.792.170,64</text:p>
          </table:table-cell>
          <table:table-cell table:style-name="ce87" table:formula="of:=([.B31]+[.F31])/[.R31]" office:value-type="float" office:value="2.50908359682256" calcext:value-type="float">
            <text:p>2,51</text:p>
          </table:table-cell>
          <table:table-cell table:style-name="ce87" table:formula="of:=[.R31]/([.C31]+[.G31])" office:value-type="float" office:value="8.85670858091929" calcext:value-type="float">
            <text:p>8,86</text:p>
          </table:table-cell>
          <table:table-cell table:style-name="ce87" table:formula="of:=[.R31]/([.D30]+[.H30])" office:value-type="float" office:value="3.33987023357988" calcext:value-type="float">
            <text:p>3,34</text:p>
          </table:table-cell>
          <table:table-cell table:number-columns-repeated="233"/>
        </table:table-row>
        <table:table-row table:style-name="ro1">
          <table:table-cell table:formula="of:=[.A31]+1" office:value-type="float" office:value="25" calcext:value-type="float">
            <text:p>25</text:p>
          </table:table-cell>
          <table:table-cell table:style-name="ce79" table:formula="of:=[.B31]-[.D31]" office:value-type="float" office:value="0" calcext:value-type="float">
            <text:p>0,00</text:p>
          </table:table-cell>
          <table:table-cell table:style-name="ce79" table:formula="of:=[.B32]*[.C7]" office:value-type="float" office:value="0" calcext:value-type="float">
            <text:p>0,00</text:p>
          </table:table-cell>
          <table:table-cell table:style-name="ce79" table:formula="of:=[.$D$7]-[.C32]" office:value-type="float" office:value="0" calcext:value-type="float">
            <text:p>0,00</text:p>
          </table:table-cell>
          <table:table-cell table:style-name="ce78" table:formula="of:=[.D32]/[.B32]" office:value-type="string" office:string-value="" calcext:value-type="error">
            <text:p>#DIV/0!</text:p>
          </table:table-cell>
          <table:table-cell table:style-name="ce79" table:formula="of:=[.F31]-[.H31]" office:value-type="float" office:value="2786517798.5848" calcext:value-type="float">
            <text:p>2.786.517.798,58</text:p>
          </table:table-cell>
          <table:table-cell table:style-name="ce83" table:formula="of:=[.F32]*[.G7]" office:value-type="float" office:value="125393300.936316" calcext:value-type="float">
            <text:p>125.393.300,94</text:p>
          </table:table-cell>
          <table:table-cell table:style-name="ce83" table:formula="of:=[.$H$7]-[.G32]" office:value-type="float" office:value="414852276.659304" calcext:value-type="float">
            <text:p>414.852.276,66</text:p>
          </table:table-cell>
          <table:table-cell table:style-name="ce83" table:formula="of:=[.H32]+[.D32]" office:value-type="float" office:value="414852276.659304" calcext:value-type="float">
            <text:p>414.852.276,66</text:p>
          </table:table-cell>
          <table:table-cell table:style-name="ce78" table:formula="of:=[.I32]/([.F32]+[.B32])" office:value-type="percentage" office:value="0.148878387523667" calcext:value-type="percentage">
            <text:p>14,89%</text:p>
          </table:table-cell>
          <table:table-cell table:style-name="ce79" table:formula="of:=[.N32]-[.D$7]-[.H$7]+[.O32]" office:value-type="float" office:value="411105215.201824" calcext:value-type="float">
            <text:p>411.105.215,20</text:p>
          </table:table-cell>
          <table:table-cell table:style-name="ce79" table:formula="of:=[.L31]-[.C32]-[.G32]+[.N$1]+([.O31]-[.P31])+[.N32]" office:value-type="float" office:value="16657113675.0726" calcext:value-type="float">
            <text:p>16.657.113.675,07</text:p>
          </table:table-cell>
          <table:table-cell table:formula="of:=([.L32]/[.$L$7])^(1/[.A32])-1" office:value-type="percentage" office:value="0.0843440050471949" calcext:value-type="percentage">
            <text:p>8,43%</text:p>
          </table:table-cell>
          <table:table-cell table:formula="of:=[.N31]*(1+[.E$2])" office:value-type="float" office:value="2003367709.02101" calcext:value-type="float">
            <text:p>2.003.367.709,02</text:p>
          </table:table-cell>
          <table:table-cell table:formula="of:=[.O31]*(1+[.G$2])" office:value-type="float" office:value="-1052016916.22356" calcext:value-type="float">
            <text:p>-1.052.016.916,22</text:p>
          </table:table-cell>
          <table:table-cell table:style-name="ce53" table:formula="of:=[.P31]*(1+[.G$2])" office:value-type="float" office:value="-328633227.359907" calcext:value-type="float">
            <text:p>-328.633.227,36</text:p>
          </table:table-cell>
          <table:table-cell table:style-name="ce53" table:formula="of:=[.K32]/((1+[.Q$1])^([.A32]-1))" office:value-type="float" office:value="195295128.733784" calcext:value-type="float">
            <text:p>195.295.128,73</text:p>
          </table:table-cell>
          <table:table-cell table:style-name="ce53" table:formula="of:=([.N32]+[.O31]-[.P31])" office:value-type="float" office:value="1294168014.05664" calcext:value-type="float">
            <text:p>1.294.168.014,06</text:p>
          </table:table-cell>
          <table:table-cell table:style-name="ce87" table:formula="of:=([.B32]+[.F32])/[.R32]" office:value-type="float" office:value="2.15313449901324" calcext:value-type="float">
            <text:p>2,15</text:p>
          </table:table-cell>
          <table:table-cell table:style-name="ce87" table:formula="of:=[.R32]/([.C32]+[.G32])" office:value-type="float" office:value="10.3208704483656" calcext:value-type="float">
            <text:p>10,32</text:p>
          </table:table-cell>
          <table:table-cell table:style-name="ce87" table:formula="of:=[.R32]/([.D31]+[.H31])" office:value-type="float" office:value="3.2599690318196" calcext:value-type="float">
            <text:p>3,26</text:p>
          </table:table-cell>
          <table:table-cell table:number-columns-repeated="233"/>
        </table:table-row>
        <table:table-row table:style-name="ro1">
          <table:table-cell table:formula="of:=[.A32]+1" office:value-type="float" office:value="26" calcext:value-type="float">
            <text:p>26</text:p>
          </table:table-cell>
          <table:table-cell table:style-name="ce79" table:formula="of:=[.B32]-[.D32]" office:value-type="float" office:value="0" calcext:value-type="float">
            <text:p>0,00</text:p>
          </table:table-cell>
          <table:table-cell table:style-name="ce79" table:formula="of:=[.B33]*[.C7]" office:value-type="float" office:value="0" calcext:value-type="float">
            <text:p>0,00</text:p>
          </table:table-cell>
          <table:table-cell table:style-name="ce79" table:formula="of:=[.$D$7]-[.C33]" office:value-type="float" office:value="0" calcext:value-type="float">
            <text:p>0,00</text:p>
          </table:table-cell>
          <table:table-cell table:style-name="ce78" table:formula="of:=[.D33]/[.B33]" office:value-type="string" office:string-value="" calcext:value-type="error">
            <text:p>#DIV/0!</text:p>
          </table:table-cell>
          <table:table-cell table:style-name="ce79" table:formula="of:=[.F32]-[.H32]" office:value-type="float" office:value="2371665521.9255" calcext:value-type="float">
            <text:p>2.371.665.521,93</text:p>
          </table:table-cell>
          <table:table-cell table:style-name="ce83" table:formula="of:=[.F33]*[.G7]" office:value-type="float" office:value="106724948.486648" calcext:value-type="float">
            <text:p>106.724.948,49</text:p>
          </table:table-cell>
          <table:table-cell table:style-name="ce83" table:formula="of:=[.$H$7]-[.G33]" office:value-type="float" office:value="433520629.108973" calcext:value-type="float">
            <text:p>433.520.629,11</text:p>
          </table:table-cell>
          <table:table-cell table:style-name="ce83" table:formula="of:=[.H33]+[.D33]" office:value-type="float" office:value="433520629.108973" calcext:value-type="float">
            <text:p>433.520.629,11</text:p>
          </table:table-cell>
          <table:table-cell table:style-name="ce78" table:formula="of:=[.I33]/([.F33]+[.B33])" office:value-type="percentage" office:value="0.182791639504464" calcext:value-type="percentage">
            <text:p>18,28%</text:p>
          </table:table-cell>
          <table:table-cell table:style-name="ce79" table:formula="of:=[.N33]-[.D$7]-[.H$7]+[.O33]" office:value-type="float" office:value="430132231.057773" calcext:value-type="float">
            <text:p>430.132.231,06</text:p>
          </table:table-cell>
          <table:table-cell table:style-name="ce79" table:formula="of:=[.L32]-[.C33]-[.G33]+[.N$1]+([.O32]-[.P32])+[.N33]" office:value-type="float" office:value="17694440100.9237" calcext:value-type="float">
            <text:p>17.694.440.100,92</text:p>
          </table:table-cell>
          <table:table-cell table:formula="of:=([.L33]/[.$L$7])^(1/[.A33])-1" office:value-type="percentage" office:value="0.0834867905247148" calcext:value-type="percentage">
            <text:p>8,35%</text:p>
          </table:table-cell>
          <table:table-cell table:formula="of:=[.N32]*(1+[.E$2])" office:value-type="float" office:value="2043435063.20143" calcext:value-type="float">
            <text:p>2.043.435.063,20</text:p>
          </table:table-cell>
          <table:table-cell table:formula="of:=[.O32]*(1+[.G$2])" office:value-type="float" office:value="-1073057254.54804" calcext:value-type="float">
            <text:p>-1.073.057.254,55</text:p>
          </table:table-cell>
          <table:table-cell table:style-name="ce53" table:formula="of:=[.P32]*(1+[.G$2])" office:value-type="float" office:value="-335205891.907105" calcext:value-type="float">
            <text:p>-335.205.891,91</text:p>
          </table:table-cell>
          <table:table-cell table:style-name="ce53" table:formula="of:=[.K33]/((1+[.Q$1])^([.A33]-1))" office:value-type="float" office:value="198093934.977853" calcext:value-type="float">
            <text:p>198.093.934,98</text:p>
          </table:table-cell>
          <table:table-cell table:style-name="ce53" table:formula="of:=([.N33]+[.O32]-[.P32])" office:value-type="float" office:value="1320051374.33777" calcext:value-type="float">
            <text:p>1.320.051.374,34</text:p>
          </table:table-cell>
          <table:table-cell table:style-name="ce87" table:formula="of:=([.B33]+[.F33])/[.R33]" office:value-type="float" office:value="1.79664637909664" calcext:value-type="float">
            <text:p>1,80</text:p>
          </table:table-cell>
          <table:table-cell table:style-name="ce87" table:formula="of:=[.R33]/([.C33]+[.G33])" office:value-type="float" office:value="12.3687234620959" calcext:value-type="float">
            <text:p>12,37</text:p>
          </table:table-cell>
          <table:table-cell table:style-name="ce87" table:formula="of:=[.R33]/([.D32]+[.H32])" office:value-type="float" office:value="3.18197934206315" calcext:value-type="float">
            <text:p>3,18</text:p>
          </table:table-cell>
          <table:table-cell table:number-columns-repeated="233"/>
        </table:table-row>
        <table:table-row table:style-name="ro1">
          <table:table-cell table:formula="of:=[.A33]+1" office:value-type="float" office:value="27" calcext:value-type="float">
            <text:p>27</text:p>
          </table:table-cell>
          <table:table-cell table:style-name="ce79" table:formula="of:=[.B33]-[.D33]" office:value-type="float" office:value="0" calcext:value-type="float">
            <text:p>0,00</text:p>
          </table:table-cell>
          <table:table-cell table:style-name="ce79" table:formula="of:=[.B34]*[.C7]" office:value-type="float" office:value="0" calcext:value-type="float">
            <text:p>0,00</text:p>
          </table:table-cell>
          <table:table-cell table:style-name="ce79" table:formula="of:=[.$D$7]-[.C34]" office:value-type="float" office:value="0" calcext:value-type="float">
            <text:p>0,00</text:p>
          </table:table-cell>
          <table:table-cell table:style-name="ce78" table:formula="of:=[.D34]/[.B34]" office:value-type="string" office:string-value="" calcext:value-type="error">
            <text:p>#DIV/0!</text:p>
          </table:table-cell>
          <table:table-cell table:style-name="ce79" table:formula="of:=[.F33]-[.H33]" office:value-type="float" office:value="1938144892.81653" calcext:value-type="float">
            <text:p>1.938.144.892,82</text:p>
          </table:table-cell>
          <table:table-cell table:style-name="ce83" table:formula="of:=[.F34]*[.G7]" office:value-type="float" office:value="87216520.1767438" calcext:value-type="float">
            <text:p>87.216.520,18</text:p>
          </table:table-cell>
          <table:table-cell table:style-name="ce83" table:formula="of:=[.$H$7]-[.G34]" office:value-type="float" office:value="453029057.418876" calcext:value-type="float">
            <text:p>453.029.057,42</text:p>
          </table:table-cell>
          <table:table-cell table:style-name="ce83" table:formula="of:=[.H34]+[.D34]" office:value-type="float" office:value="453029057.418876" calcext:value-type="float">
            <text:p>453.029.057,42</text:p>
          </table:table-cell>
          <table:table-cell table:style-name="ce78" table:formula="of:=[.I34]/([.F34]+[.B34])" office:value-type="percentage" office:value="0.233743647906804" calcext:value-type="percentage">
            <text:p>23,37%</text:p>
          </table:table-cell>
          <table:table-cell table:style-name="ce79" table:formula="of:=[.N34]-[.D$7]-[.H$7]+[.O34]" office:value-type="float" office:value="449539787.23084" calcext:value-type="float">
            <text:p>449.539.787,23</text:p>
          </table:table-cell>
          <table:table-cell table:style-name="ce79" table:formula="of:=[.L33]-[.C34]-[.G34]+[.N$1]+([.O33]-[.P33])+[.N34]" office:value-type="float" office:value="18777675982.5715" calcext:value-type="float">
            <text:p>18.777.675.982,57</text:p>
          </table:table-cell>
          <table:table-cell table:formula="of:=([.L34]/[.$L$7])^(1/[.A34])-1" office:value-type="percentage" office:value="0.0826537849393489" calcext:value-type="percentage">
            <text:p>8,27%</text:p>
          </table:table-cell>
          <table:table-cell table:formula="of:=[.N33]*(1+[.E$2])" office:value-type="float" office:value="2084303764.46546" calcext:value-type="float">
            <text:p>2.084.303.764,47</text:p>
          </table:table-cell>
          <table:table-cell table:formula="of:=[.O33]*(1+[.G$2])" office:value-type="float" office:value="-1094518399.639" calcext:value-type="float">
            <text:p>-1.094.518.399,64</text:p>
          </table:table-cell>
          <table:table-cell table:style-name="ce53" table:formula="of:=[.P33]*(1+[.G$2])" office:value-type="float" office:value="-341910009.745247" calcext:value-type="float">
            <text:p>-341.910.009,75</text:p>
          </table:table-cell>
          <table:table-cell table:style-name="ce53" table:formula="of:=[.K34]/((1+[.Q$1])^([.A34]-1))" office:value-type="float" office:value="200709577.000625" calcext:value-type="float">
            <text:p>200.709.577,00</text:p>
          </table:table-cell>
          <table:table-cell table:style-name="ce53" table:formula="of:=([.N34]+[.O33]-[.P33])" office:value-type="float" office:value="1346452401.82453" calcext:value-type="float">
            <text:p>1.346.452.401,82</text:p>
          </table:table-cell>
          <table:table-cell table:style-name="ce87" table:formula="of:=([.B34]+[.F34])/[.R34]" office:value-type="float" office:value="1.43944553122726" calcext:value-type="float">
            <text:p>1,44</text:p>
          </table:table-cell>
          <table:table-cell table:style-name="ce87" table:formula="of:=[.R34]/([.C34]+[.G34])" office:value-type="float" office:value="15.4380431493477" calcext:value-type="float">
            <text:p>15,44</text:p>
          </table:table-cell>
          <table:table-cell table:style-name="ce87" table:formula="of:=[.R34]/([.D33]+[.H33])" office:value-type="float" office:value="3.10585543435829" calcext:value-type="float">
            <text:p>3,11</text:p>
          </table:table-cell>
          <table:table-cell table:number-columns-repeated="233"/>
        </table:table-row>
        <table:table-row table:style-name="ro1">
          <table:table-cell table:formula="of:=[.A34]+1" office:value-type="float" office:value="28" calcext:value-type="float">
            <text:p>28</text:p>
          </table:table-cell>
          <table:table-cell table:style-name="ce79" table:formula="of:=[.B34]-[.D34]" office:value-type="float" office:value="0" calcext:value-type="float">
            <text:p>0,00</text:p>
          </table:table-cell>
          <table:table-cell table:style-name="ce79" table:formula="of:=[.B35]*[.C7]" office:value-type="float" office:value="0" calcext:value-type="float">
            <text:p>0,00</text:p>
          </table:table-cell>
          <table:table-cell table:style-name="ce79" table:formula="of:=[.$D$7]-[.C35]" office:value-type="float" office:value="0" calcext:value-type="float">
            <text:p>0,00</text:p>
          </table:table-cell>
          <table:table-cell table:style-name="ce78" table:formula="of:=[.D35]/[.B35]" office:value-type="string" office:string-value="" calcext:value-type="error">
            <text:p>#DIV/0!</text:p>
          </table:table-cell>
          <table:table-cell table:style-name="ce79" table:formula="of:=[.F34]-[.H34]" office:value-type="float" office:value="1485115835.39765" calcext:value-type="float">
            <text:p>1.485.115.835,40</text:p>
          </table:table-cell>
          <table:table-cell table:style-name="ce83" table:formula="of:=[.F35]*[.G7]" office:value-type="float" office:value="66830212.5928943" calcext:value-type="float">
            <text:p>66.830.212,59</text:p>
          </table:table-cell>
          <table:table-cell table:style-name="ce83" table:formula="of:=[.$H$7]-[.G35]" office:value-type="float" office:value="473415365.002726" calcext:value-type="float">
            <text:p>473.415.365,00</text:p>
          </table:table-cell>
          <table:table-cell table:style-name="ce83" table:formula="of:=[.H35]+[.D35]" office:value-type="float" office:value="473415365.002726" calcext:value-type="float">
            <text:p>473.415.365,00</text:p>
          </table:table-cell>
          <table:table-cell table:style-name="ce78" table:formula="of:=[.I35]/([.F35]+[.B35])" office:value-type="percentage" office:value="0.318773360110301" calcext:value-type="percentage">
            <text:p>31,88%</text:p>
          </table:table-cell>
          <table:table-cell table:style-name="ce79" table:formula="of:=[.N35]-[.D$7]-[.H$7]+[.O35]" office:value-type="float" office:value="469335494.52737" calcext:value-type="float">
            <text:p>469.335.494,53</text:p>
          </table:table-cell>
          <table:table-cell table:style-name="ce79" table:formula="of:=[.L34]-[.C35]-[.G35]+[.N$1]+([.O34]-[.P34])+[.N35]" office:value-type="float" office:value="19908227219.8396" calcext:value-type="float">
            <text:p>19.908.227.219,84</text:p>
          </table:table-cell>
          <table:table-cell table:formula="of:=([.L35]/[.$L$7])^(1/[.A35])-1" office:value-type="percentage" office:value="0.0818439969787745" calcext:value-type="percentage">
            <text:p>8,18%</text:p>
          </table:table-cell>
          <table:table-cell table:formula="of:=[.N34]*(1+[.E$2])" office:value-type="float" office:value="2125989839.75477" calcext:value-type="float">
            <text:p>2.125.989.839,75</text:p>
          </table:table-cell>
          <table:table-cell table:formula="of:=[.O34]*(1+[.G$2])" office:value-type="float" office:value="-1116408767.63178" calcext:value-type="float">
            <text:p>-1.116.408.767,63</text:p>
          </table:table-cell>
          <table:table-cell table:style-name="ce53" table:formula="of:=[.P34]*(1+[.G$2])" office:value-type="float" office:value="-348748209.940152" calcext:value-type="float">
            <text:p>-348.748.209,94</text:p>
          </table:table-cell>
          <table:table-cell table:style-name="ce53" table:formula="of:=[.K35]/((1+[.Q$1])^([.A35]-1))" office:value-type="float" office:value="203148737.454058" calcext:value-type="float">
            <text:p>203.148.737,45</text:p>
          </table:table-cell>
          <table:table-cell table:style-name="ce53" table:formula="of:=([.N35]+[.O34]-[.P34])" office:value-type="float" office:value="1373381449.86102" calcext:value-type="float">
            <text:p>1.373.381.449,86</text:p>
          </table:table-cell>
          <table:table-cell table:style-name="ce87" table:formula="of:=([.B35]+[.F35])/[.R35]" office:value-type="float" office:value="1.08135713901476" calcext:value-type="float">
            <text:p>1,08</text:p>
          </table:table-cell>
          <table:table-cell table:style-name="ce87" table:formula="of:=[.R35]/([.C35]+[.G35])" office:value-type="float" office:value="20.5503079606699" calcext:value-type="float">
            <text:p>20,55</text:p>
          </table:table-cell>
          <table:table-cell table:style-name="ce87" table:formula="of:=[.R35]/([.D34]+[.H34])" office:value-type="float" office:value="3.03155267277077" calcext:value-type="float">
            <text:p>3,03</text:p>
          </table:table-cell>
          <table:table-cell table:number-columns-repeated="233"/>
        </table:table-row>
        <table:table-row table:style-name="ro1">
          <table:table-cell table:formula="of:=[.A35]+1" office:value-type="float" office:value="29" calcext:value-type="float">
            <text:p>29</text:p>
          </table:table-cell>
          <table:table-cell table:style-name="ce79" table:formula="of:=[.B35]-[.D35]" office:value-type="float" office:value="0" calcext:value-type="float">
            <text:p>0,00</text:p>
          </table:table-cell>
          <table:table-cell table:style-name="ce79" table:formula="of:=[.B36]*[.C7]" office:value-type="float" office:value="0" calcext:value-type="float">
            <text:p>0,00</text:p>
          </table:table-cell>
          <table:table-cell table:style-name="ce79" table:formula="of:=[.$D$7]-[.C36]" office:value-type="float" office:value="0" calcext:value-type="float">
            <text:p>0,00</text:p>
          </table:table-cell>
          <table:table-cell table:style-name="ce78" table:formula="of:=[.D36]/[.B36]" office:value-type="string" office:string-value="" calcext:value-type="error">
            <text:p>#DIV/0!</text:p>
          </table:table-cell>
          <table:table-cell table:style-name="ce79" table:formula="of:=[.F35]-[.H35]" office:value-type="float" office:value="1011700470.39493" calcext:value-type="float">
            <text:p>1.011.700.470,39</text:p>
          </table:table-cell>
          <table:table-cell table:style-name="ce83" table:formula="of:=[.F36]*[.G7]" office:value-type="float" office:value="45526521.1677717" calcext:value-type="float">
            <text:p>45.526.521,17</text:p>
          </table:table-cell>
          <table:table-cell table:style-name="ce83" table:formula="of:=[.$H$7]-[.G36]" office:value-type="float" office:value="494719056.427849" calcext:value-type="float">
            <text:p>494.719.056,43</text:p>
          </table:table-cell>
          <table:table-cell table:style-name="ce83" table:formula="of:=[.H36]+[.D36]" office:value-type="float" office:value="494719056.427849" calcext:value-type="float">
            <text:p>494.719.056,43</text:p>
          </table:table-cell>
          <table:table-cell table:style-name="ce78" table:formula="of:=[.I36]/([.F36]+[.B36])" office:value-type="percentage" office:value="0.488997555012237" calcext:value-type="percentage">
            <text:p>48,90%</text:p>
          </table:table-cell>
          <table:table-cell table:style-name="ce79" table:formula="of:=[.N36]-[.D$7]-[.H$7]+[.O36]" office:value-type="float" office:value="489527115.96983" calcext:value-type="float">
            <text:p>489.527.115,97</text:p>
          </table:table-cell>
          <table:table-cell table:style-name="ce79" table:formula="of:=[.L35]-[.C36]-[.G36]+[.N$1]+([.O35]-[.P35])+[.N36]" office:value-type="float" office:value="21087549777.5301" calcext:value-type="float">
            <text:p>21.087.549.777,53</text:p>
          </table:table-cell>
          <table:table-cell table:formula="of:=([.L36]/[.$L$7])^(1/[.A36])-1" office:value-type="percentage" office:value="0.0810565052339154" calcext:value-type="percentage">
            <text:p>8,11%</text:p>
          </table:table-cell>
          <table:table-cell table:formula="of:=[.N35]*(1+[.E$2])" office:value-type="float" office:value="2168509636.54986" calcext:value-type="float">
            <text:p>2.168.509.636,55</text:p>
          </table:table-cell>
          <table:table-cell table:formula="of:=[.O35]*(1+[.G$2])" office:value-type="float" office:value="-1138736942.98441" calcext:value-type="float">
            <text:p>-1.138.736.942,98</text:p>
          </table:table-cell>
          <table:table-cell table:style-name="ce53" table:formula="of:=[.P35]*(1+[.G$2])" office:value-type="float" office:value="-355723174.138956" calcext:value-type="float">
            <text:p>-355.723.174,14</text:p>
          </table:table-cell>
          <table:table-cell table:style-name="ce53" table:formula="of:=[.K36]/((1+[.Q$1])^([.A36]-1))" office:value-type="float" office:value="205417882.771949" calcext:value-type="float">
            <text:p>205.417.882,77</text:p>
          </table:table-cell>
          <table:table-cell table:style-name="ce53" table:formula="of:=([.N36]+[.O35]-[.P35])" office:value-type="float" office:value="1400849078.85824" calcext:value-type="float">
            <text:p>1.400.849.078,86</text:p>
          </table:table-cell>
          <table:table-cell table:style-name="ce87" table:formula="of:=([.B36]+[.F36])/[.R36]" office:value-type="float" office:value="0.722205186599767" calcext:value-type="float">
            <text:p>0,72</text:p>
          </table:table-cell>
          <table:table-cell table:style-name="ce87" table:formula="of:=[.R36]/([.C36]+[.G36])" office:value-type="float" office:value="30.7699565643488" calcext:value-type="float">
            <text:p>30,77</text:p>
          </table:table-cell>
          <table:table-cell table:style-name="ce87" table:formula="of:=[.R36]/([.D35]+[.H35])" office:value-type="float" office:value="2.95902748921166" calcext:value-type="float">
            <text:p>2,96</text:p>
          </table:table-cell>
          <table:table-cell table:number-columns-repeated="233"/>
        </table:table-row>
        <table:table-row table:style-name="ro1">
          <table:table-cell table:formula="of:=[.A36]+1" office:value-type="float" office:value="30" calcext:value-type="float">
            <text:p>30</text:p>
          </table:table-cell>
          <table:table-cell table:style-name="ce79" table:formula="of:=[.B36]-[.D36]" office:value-type="float" office:value="0" calcext:value-type="float">
            <text:p>0,00</text:p>
          </table:table-cell>
          <table:table-cell table:style-name="ce79" table:formula="of:=[.B37]*[.C7]" office:value-type="float" office:value="0" calcext:value-type="float">
            <text:p>0,00</text:p>
          </table:table-cell>
          <table:table-cell table:style-name="ce79" table:formula="of:=[.$D$7]-[.C37]" office:value-type="float" office:value="0" calcext:value-type="float">
            <text:p>0,00</text:p>
          </table:table-cell>
          <table:table-cell table:style-name="ce78" table:formula="of:=[.D37]/[.B37]" office:value-type="string" office:string-value="" calcext:value-type="error">
            <text:p>#DIV/0!</text:p>
          </table:table-cell>
          <table:table-cell table:style-name="ce79" table:formula="of:=[.F36]-[.H36]" office:value-type="float" office:value="516981413.967077" calcext:value-type="float">
            <text:p>516.981.413,97</text:p>
          </table:table-cell>
          <table:table-cell table:style-name="ce83" table:formula="of:=[.F37]*[.G7]" office:value-type="float" office:value="23264163.6285185" calcext:value-type="float">
            <text:p>23.264.163,63</text:p>
          </table:table-cell>
          <table:table-cell table:style-name="ce83" table:formula="of:=[.$H$7]-[.G37]" office:value-type="float" office:value="516981413.967102" calcext:value-type="float">
            <text:p>516.981.413,97</text:p>
          </table:table-cell>
          <table:table-cell table:style-name="ce83" table:formula="of:=[.H37]+[.D37]" office:value-type="float" office:value="516981413.967102" calcext:value-type="float">
            <text:p>516.981.413,97</text:p>
          </table:table-cell>
          <table:table-cell table:style-name="ce78" table:formula="of:=[.I37]/([.F37]+[.B37])" office:value-type="percentage" office:value="1.00000000000005" calcext:value-type="percentage">
            <text:p>100,00%</text:p>
          </table:table-cell>
          <table:table-cell table:style-name="ce79" table:formula="of:=[.N37]-[.D$7]-[.H$7]+[.O37]" office:value-type="float" office:value="510122569.841138" calcext:value-type="float">
            <text:p>510.122.569,84</text:p>
          </table:table-cell>
          <table:table-cell table:style-name="ce79" table:formula="of:=[.L36]-[.C37]-[.G37]+[.N$1]+([.O36]-[.P36])+[.N37]" office:value-type="float" office:value="22317151674.337" calcext:value-type="float">
            <text:p>22.317.151.674,34</text:p>
          </table:table-cell>
          <table:table-cell table:formula="of:=([.L37]/[.$L$7])^(1/[.A37])-1" office:value-type="percentage" office:value="0.0802904482321685" calcext:value-type="percentage">
            <text:p>8,03%</text:p>
          </table:table-cell>
          <table:table-cell table:formula="of:=[.N36]*(1+[.E$2])" office:value-type="float" office:value="2211879829.28086" calcext:value-type="float">
            <text:p>2.211.879.829,28</text:p>
          </table:table-cell>
          <table:table-cell table:formula="of:=[.O36]*(1+[.G$2])" office:value-type="float" office:value="-1161511681.8441" calcext:value-type="float">
            <text:p>-1.161.511.681,84</text:p>
          </table:table-cell>
          <table:table-cell table:style-name="ce53" table:formula="of:=[.P36]*(1+[.G$2])" office:value-type="float" office:value="-362837637.621735" calcext:value-type="float">
            <text:p>-362.837.637,62</text:p>
          </table:table-cell>
          <table:table-cell table:style-name="ce53" table:formula="of:=[.K37]/((1+[.Q$1])^([.A37]-1))" office:value-type="float" office:value="207523269.908193" calcext:value-type="float">
            <text:p>207.523.269,91</text:p>
          </table:table-cell>
          <table:table-cell table:style-name="ce53" table:formula="of:=([.N37]+[.O36]-[.P36])" office:value-type="float" office:value="1428866060.4354" calcext:value-type="float">
            <text:p>1.428.866.060,44</text:p>
          </table:table-cell>
          <table:table-cell table:style-name="ce87" table:formula="of:=([.B37]+[.F37])/[.R37]" office:value-type="float" office:value="0.361812368760122" calcext:value-type="float">
            <text:p>0,36</text:p>
          </table:table-cell>
          <table:table-cell table:style-name="ce87" table:formula="of:=[.R37]/([.C37]+[.G37])" office:value-type="float" office:value="61.4191888972024" calcext:value-type="float">
            <text:p>61,42</text:p>
          </table:table-cell>
          <table:table-cell table:style-name="ce87" table:formula="of:=[.R37]/([.D36]+[.H36])" office:value-type="float" office:value="2.88823735789081" calcext:value-type="float">
            <text:p>2,89</text:p>
          </table:table-cell>
          <table:table-cell table:number-columns-repeated="233"/>
        </table:table-row>
        <table:table-row table:style-name="ro1">
          <table:table-cell/>
          <table:table-cell table:style-name="ce79" table:number-columns-repeated="3"/>
          <table:table-cell table:style-name="ce78"/>
          <table:table-cell table:style-name="ce79"/>
          <table:table-cell table:style-name="ce83" table:number-columns-repeated="3"/>
          <table:table-cell table:style-name="ce78" table:number-columns-repeated="2"/>
          <table:table-cell table:style-name="ce79"/>
          <table:table-cell table:number-columns-repeated="4"/>
          <table:table-cell table:style-name="ce53" table:formula="of:=SUM([.Q8:.Q37])" office:value-type="float" office:value="4590239951.05174" calcext:value-type="float">
            <text:p>4.590.239.951,05</text:p>
          </table:table-cell>
          <table:table-cell table:number-columns-repeated="237"/>
        </table:table-row>
        <table:table-row table:style-name="ro1" table:number-rows-repeated="14">
          <table:table-cell/>
          <table:table-cell table:style-name="ce79" table:number-columns-repeated="3"/>
          <table:table-cell table:style-name="ce78"/>
          <table:table-cell table:style-name="ce79"/>
          <table:table-cell table:style-name="ce83" table:number-columns-repeated="3"/>
          <table:table-cell table:style-name="ce78" table:number-columns-repeated="2"/>
          <table:table-cell table:style-name="ce79"/>
          <table:table-cell table:number-columns-repeated="242"/>
        </table:table-row>
        <table:table-row table:style-name="ro1" table:number-rows-repeated="25">
          <table:table-cell/>
          <table:table-cell table:style-name="ce79" table:number-columns-repeated="3"/>
          <table:table-cell table:style-name="ce78"/>
          <table:table-cell table:style-name="ce79" table:number-columns-repeated="2"/>
          <table:table-cell table:style-name="ce83" table:number-columns-repeated="2"/>
          <table:table-cell table:style-name="ce78" table:number-columns-repeated="2"/>
          <table:table-cell table:style-name="ce79"/>
          <table:table-cell table:number-columns-repeated="242"/>
        </table:table-row>
        <table:table-row table:style-name="ro1" table:number-rows-repeated="30">
          <table:table-cell/>
          <table:table-cell table:style-name="ce79" table:number-columns-repeated="3"/>
          <table:table-cell table:style-name="ce78"/>
          <table:table-cell table:style-name="ce79"/>
          <table:table-cell table:style-name="ce83" table:number-columns-repeated="3"/>
          <table:table-cell table:style-name="ce78" table:number-columns-repeated="2"/>
          <table:table-cell table:style-name="ce79"/>
          <table:table-cell table:number-columns-repeated="242"/>
        </table:table-row>
        <table:table-row table:style-name="ro1" table:number-rows-repeated="1048468">
          <table:table-cell table:number-columns-repeated="254"/>
        </table:table-row>
        <table:table-row table:style-name="ro1">
          <table:table-cell table:number-columns-repeated="254"/>
        </table:table-row>
      </table:table>
      <table:table table:name="Dynamik-Grenze" table:style-name="ta2">
        <office:forms form:automatic-focus="false" form:apply-design-mode="false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default-cell-style-name="ce86"/>
        <table:table-column table:style-name="co13" table:default-cell-style-name="ce80"/>
        <table:table-column table:style-name="co14" table:default-cell-style-name="ce80"/>
        <table:table-column table:style-name="co15" table:default-cell-style-name="ce80"/>
        <table:table-column table:style-name="co16" table:default-cell-style-name="ce80"/>
        <table:table-column table:style-name="co3" table:default-cell-style-name="ce80"/>
        <table:table-column table:style-name="co17" table:number-columns-repeated="2" table:default-cell-style-name="ce80"/>
        <table:table-column table:style-name="co3" table:default-cell-style-name="ce86"/>
        <table:table-column table:style-name="co18" table:default-cell-style-name="ce53"/>
        <table:table-column table:style-name="co19" table:default-cell-style-name="ce53"/>
        <table:table-column table:style-name="co20" table:default-cell-style-name="ce80"/>
        <table:table-column table:style-name="co26" table:default-cell-style-name="ce80"/>
        <table:table-column table:style-name="co27" table:default-cell-style-name="ce80"/>
        <table:table-column table:style-name="co3" table:number-columns-repeated="234" table:default-cell-style-name="ce80"/>
        <table:table-column table:style-name="co3" table:number-columns-repeated="16132" table:default-cell-style-name="Default"/>
        <table:table-row table:style-name="ro1">
          <table:table-cell table:style-name="ce51" table:number-columns-repeated="3"/>
          <table:table-cell table:style-name="ce51" office:value-type="string" calcext:value-type="string">
            <text:p>Mietsteigerung 1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51" office:value-type="string" calcext:value-type="string">
            <text:p>Preissteigerung 1+2</text:p>
          </table:table-cell>
          <table:table-cell table:style-name="ce88" office:value-type="percentage" office:value="0.1" calcext:value-type="percentage">
            <text:p>10,00 %</text:p>
          </table:table-cell>
          <table:table-cell table:style-name="ce51" table:number-columns-repeated="5"/>
          <table:table-cell table:style-name="ce51" office:value-type="string" calcext:value-type="string">
            <text:p>Abschreibungen:</text:p>
          </table:table-cell>
          <table:table-cell table:style-name="ce27" table:formula="of:=-([$'Basis+Szenarien_LRH-fix'.F11]*0.8*0.02)" office:value-type="float" office:value="-224000000" calcext:value-type="float">
            <text:p>-224.000.000,00</text:p>
          </table:table-cell>
          <table:table-cell table:style-name="ce54"/>
          <table:table-cell table:style-name="ce54" office:value-type="string" calcext:value-type="string">
            <text:p>Abzinsungssatz</text:p>
          </table:table-cell>
          <table:table-cell table:style-name="ce92" office:value-type="percentage" office:value="0.0315" calcext:value-type="percentage">
            <text:p>3,15 %</text:p>
          </table:table-cell>
          <table:table-cell table:number-columns-repeated="235"/>
          <table:table-cell table:style-name="ce80" table:number-columns-repeated="2"/>
          <table:table-cell table:number-columns-repeated="16130"/>
        </table:table-row>
        <table:table-row table:style-name="ro1">
          <table:table-cell table:style-name="ce51" table:number-columns-repeated="3"/>
          <table:table-cell table:style-name="ce51" office:value-type="string" calcext:value-type="string">
            <text:p>Mietsteigerung &gt; 1</text:p>
          </table:table-cell>
          <table:table-cell table:style-name="ce52" office:value-type="percentage" office:value="0.02" calcext:value-type="percentage">
            <text:p>2,00%</text:p>
          </table:table-cell>
          <table:table-cell table:style-name="ce51" office:value-type="string" calcext:value-type="string">
            <text:p>Preissteigerung &gt; 2</text:p>
          </table:table-cell>
          <table:table-cell table:style-name="ce88" office:value-type="percentage" office:value="0.02" calcext:value-type="percentage">
            <text:p>2,00 %</text:p>
          </table:table-cell>
          <table:table-cell table:style-name="ce51" table:number-columns-repeated="5"/>
          <table:table-cell table:style-name="ce51" office:value-type="string" calcext:value-type="string">
            <text:p>fixe Kosten:</text:p>
          </table:table-cell>
          <table:table-cell table:style-name="ce27" table:formula="of:=-[$'Basis+Szenarien_LRH-fix'.F29]" office:value-type="float" office:value="-386704800" calcext:value-type="float">
            <text:p>-386.704.800,00</text:p>
          </table:table-cell>
          <table:table-cell table:style-name="ce54" table:number-columns-repeated="2"/>
          <table:table-cell table:number-columns-repeated="236"/>
          <table:table-cell table:style-name="ce80" table:number-columns-repeated="2"/>
          <table:table-cell table:number-columns-repeated="16130"/>
        </table:table-row>
        <table:table-row table:style-name="ro1">
          <table:table-cell table:style-name="ce51" table:number-columns-repeated="4"/>
          <table:table-cell table:style-name="ce52"/>
          <table:table-cell table:style-name="ce51"/>
          <table:table-cell table:style-name="ce88"/>
          <table:table-cell table:style-name="ce51" table:number-columns-repeated="5"/>
          <table:table-cell table:style-name="ce51" office:value-type="string" calcext:value-type="string">
            <text:p>Modernisierung:</text:p>
          </table:table-cell>
          <table:table-cell table:style-name="ce27" table:formula="of:=-[$'Basis+Szenarien_LRH-fix'.F31]" office:value-type="float" office:value="-175680000" calcext:value-type="float">
            <text:p>-175.680.000,00</text:p>
          </table:table-cell>
          <table:table-cell table:style-name="ce54" table:number-columns-repeated="2"/>
          <table:table-cell table:number-columns-repeated="236"/>
          <table:table-cell table:style-name="ce80" table:number-columns-repeated="2"/>
          <table:table-cell table:number-columns-repeated="16130"/>
        </table:table-row>
        <table:table-row table:style-name="ro1">
          <table:table-cell table:style-name="ce51" table:number-columns-repeated="4"/>
          <table:table-cell table:style-name="ce52"/>
          <table:table-cell table:style-name="ce51" table:number-columns-repeated="7"/>
          <table:table-cell table:style-name="ce51" office:value-type="string" calcext:value-type="string">
            <text:p>Normmiete</text:p>
          </table:table-cell>
          <table:table-cell table:style-name="ce27" table:formula="of:=[$'Basis+Szenarien_LRH-fix'.F41]" office:value-type="float" office:value="1257868800" calcext:value-type="float">
            <text:p>1.257.868.800,00</text:p>
          </table:table-cell>
          <table:table-cell table:style-name="ce54" table:number-columns-repeated="2"/>
          <table:table-cell table:number-columns-repeated="236"/>
          <table:table-cell table:style-name="ce80" table:number-columns-repeated="2"/>
          <table:table-cell table:number-columns-repeated="16130"/>
        </table:table-row>
        <table:table-row table:style-name="ro1">
          <table:table-cell table:style-name="ce51" office:value-type="string" calcext:value-type="string">
            <text:p>Jahr</text:p>
          </table:table-cell>
          <table:table-cell table:style-name="ce51" office:value-type="string" calcext:value-type="string">
            <text:p>FK_HS1</text:p>
          </table:table-cell>
          <table:table-cell table:style-name="ce51" office:value-type="string" calcext:value-type="string">
            <text:p>FK_Zinsen 1</text:p>
          </table:table-cell>
          <table:table-cell table:style-name="ce51" office:value-type="string" calcext:value-type="string">
            <text:p>Tilgung 1</text:p>
          </table:table-cell>
          <table:table-cell table:style-name="ce52"/>
          <table:table-cell table:style-name="ce51" office:value-type="string" calcext:value-type="string">
            <text:p>FK_HS2</text:p>
          </table:table-cell>
          <table:table-cell table:style-name="ce51" office:value-type="string" calcext:value-type="string">
            <text:p>FK_Zinsen 2</text:p>
          </table:table-cell>
          <table:table-cell table:style-name="ce51" office:value-type="string" calcext:value-type="string">
            <text:p>Tilgung 2</text:p>
          </table:table-cell>
          <table:table-cell table:style-name="ce51" office:value-type="string" calcext:value-type="string">
            <text:p>Tilgung ges.</text:p>
          </table:table-cell>
          <table:table-cell table:style-name="ce51" office:value-type="string" calcext:value-type="string">
            <text:p>Tilgungsrate</text:p>
          </table:table-cell>
          <table:table-cell table:style-name="ce51" office:value-type="string" calcext:value-type="string">
            <text:p>Cashflow</text:p>
          </table:table-cell>
          <table:table-cell table:style-name="ce51" office:value-type="string" calcext:value-type="string">
            <text:p>EK real.</text:p>
          </table:table-cell>
          <table:table-cell table:style-name="ce52" office:value-type="string" calcext:value-type="string">
            <text:p>EK-Rendite vor Steuern</text:p>
          </table:table-cell>
          <table:table-cell table:style-name="ce54" office:value-type="string" calcext:value-type="string">
            <text:p>;</text:p>
          </table:table-cell>
          <table:table-cell table:number-columns-repeated="16370"/>
        </table:table-row>
        <table:table-row table:style-name="ro3">
          <table:table-cell table:style-name="ce103" table:number-columns-repeated="2"/>
          <table:table-cell table:style-name="ce103" office:value-type="string" calcext:value-type="string">
            <text:p>Rate</text:p>
          </table:table-cell>
          <table:table-cell table:style-name="ce103"/>
          <table:table-cell table:style-name="ce104"/>
          <table:table-cell table:style-name="ce103" table:number-columns-repeated="7"/>
          <table:table-cell table:style-name="ce104"/>
          <table:table-cell table:style-name="ce105" office:value-type="string" calcext:value-type="string">
            <text:p>Normmiete</text:p>
          </table:table-cell>
          <table:table-cell table:style-name="ce106"/>
          <table:table-cell table:style-name="ce106" office:value-type="string" calcext:value-type="string">
            <text:p>mod angepasst</text:p>
          </table:table-cell>
          <table:table-cell table:style-name="ce102" office:value-type="string" calcext:value-type="string">
            <text:p>Abgezinst Cashflow</text:p>
          </table:table-cell>
          <table:table-cell table:style-name="ce102" office:value-type="string" calcext:value-type="string">
            <text:p>EBITDA</text:p>
          </table:table-cell>
          <table:table-cell table:style-name="ce102" office:value-type="string" calcext:value-type="string">
            <text:p>Schuldendienst/EBITDa</text:p>
          </table:table-cell>
          <table:table-cell table:style-name="ce102" office:value-type="string" calcext:value-type="string">
            <text:p>EBITDA/Zinsen</text:p>
          </table:table-cell>
          <table:table-cell table:style-name="ce102" office:value-type="string" calcext:value-type="string">
            <text:p>EBITDA/Tilgung</text:p>
          </table:table-cell>
          <table:table-cell table:style-name="ce102" table:number-columns-repeated="231"/>
          <table:table-cell table:style-name="ce107" table:number-columns-repeated="16132"/>
        </table:table-row>
        <table:table-row table:style-name="ro1">
          <table:table-cell table:number-columns-repeated="2"/>
          <table:table-cell table:style-name="ce26" table:formula="of:=[$'Basis+Szenarien_LRH-fix'.F18]" office:value-type="percentage" office:value="0.03" calcext:value-type="percentage">
            <text:p>3,00%</text:p>
          </table:table-cell>
          <table:table-cell table:style-name="ce27" table:formula="of:=[$'Basis+Szenarien_LRH-fix'.F21]" office:value-type="float" office:value="0" calcext:value-type="float">
            <text:p>0,00</text:p>
          </table:table-cell>
          <table:table-cell table:number-columns-repeated="2"/>
          <table:table-cell table:style-name="ce26" table:formula="of:=[$'Basis+Szenarien_LRH-fix'.F19]" office:value-type="percentage" office:value="0.045" calcext:value-type="percentage">
            <text:p>4,50%</text:p>
          </table:table-cell>
          <table:table-cell table:style-name="ce56" table:formula="of:=[$'Basis+Szenarien_LRH-fix'.F22]" office:value-type="float" office:value="687585280.576244" calcext:value-type="float">
            <text:p>687.585.280,58</text:p>
          </table:table-cell>
          <table:table-cell table:number-columns-repeated="3"/>
          <table:table-cell table:style-name="ce57" table:formula="of:=[$'Basis+Szenarien_LRH-fix'.F13]" office:value-type="float" office:value="2800000000" calcext:value-type="float">
            <text:p>2.800.000.000,00</text:p>
          </table:table-cell>
          <table:table-cell/>
          <table:table-cell table:formula="of:=[.N4]" office:value-type="float" office:value="1257868800" calcext:value-type="float">
            <text:p>1.257.868.800,00</text:p>
          </table:table-cell>
          <table:table-cell table:formula="of:=[.N2]+[.N3]" office:value-type="float" office:value="-562384800" calcext:value-type="float">
            <text:p>-562.384.800,00</text:p>
          </table:table-cell>
          <table:table-cell table:style-name="ce53" table:formula="of:=[.N3]" office:value-type="float" office:value="-175680000" calcext:value-type="float">
            <text:p>-175.680.000,00</text:p>
          </table:table-cell>
          <table:table-cell table:number-columns-repeated="1636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5" table:formula="of:=[$'Basis+Szenarien_LRH-fix'.F15]" office:value-type="float" office:value="0" calcext:value-type="float">
            <text:p>0</text:p>
          </table:table-cell>
          <table:table-cell table:style-name="ce79" table:formula="of:=[.B8]*[.C7]" office:value-type="float" office:value="0" calcext:value-type="float">
            <text:p>0,00</text:p>
          </table:table-cell>
          <table:table-cell table:style-name="ce79" table:formula="of:=[.$D$7]-[.C8]" office:value-type="float" office:value="0" calcext:value-type="float">
            <text:p>0,00</text:p>
          </table:table-cell>
          <table:table-cell table:style-name="ce78" table:formula="of:=[.D8]/[.B8]" office:value-type="string" office:string-value="" calcext:value-type="error">
            <text:p>#DIV/0!</text:p>
          </table:table-cell>
          <table:table-cell table:style-name="ce56" table:formula="of:=[$'Basis+Szenarien_LRH-fix'.F16]" office:value-type="float" office:value="11200000000" calcext:value-type="float">
            <text:p>11.200.000.000,00</text:p>
          </table:table-cell>
          <table:table-cell table:style-name="ce83" table:formula="of:=[.F8]*[.G7]" office:value-type="float" office:value="504000000" calcext:value-type="float">
            <text:p>504.000.000,00</text:p>
          </table:table-cell>
          <table:table-cell table:style-name="ce83" table:formula="of:=[.$H$7]-[.G8]" office:value-type="float" office:value="183585280.576244" calcext:value-type="float">
            <text:p>183.585.280,58</text:p>
          </table:table-cell>
          <table:table-cell table:style-name="ce83" table:formula="of:=[.H8]+[.D8]" office:value-type="float" office:value="183585280.576244" calcext:value-type="float">
            <text:p>183.585.280,58</text:p>
          </table:table-cell>
          <table:table-cell table:style-name="ce78" table:formula="of:=[.I8]/([.F8]+[.B8])" office:value-type="percentage" office:value="0.0163915429085932" calcext:value-type="percentage">
            <text:p>1,64%</text:p>
          </table:table-cell>
          <table:table-cell table:style-name="ce79" table:formula="of:=[.N8]-[.D$7]-[.H$7]+[.O8]" office:value-type="float" office:value="7898719.42375612" calcext:value-type="float">
            <text:p>7.898.719,42</text:p>
          </table:table-cell>
          <table:table-cell table:style-name="ce79" table:formula="of:=[.L7]-[.C8]-[.G8]+[.N$1]+([.O7]-[.P7])+[.N8]" office:value-type="float" office:value="2943164000" calcext:value-type="float">
            <text:p>2.943.164.000,00</text:p>
          </table:table-cell>
          <table:table-cell table:formula="of:=([.L8]/[.$L$7])^(1/[.A8])-1" office:value-type="percentage" office:value="0.0511299999999999" calcext:value-type="percentage">
            <text:p>5,11%</text:p>
          </table:table-cell>
          <table:table-cell table:formula="of:=[.N7]" office:value-type="float" office:value="1257868800" calcext:value-type="float">
            <text:p>1.257.868.800,00</text:p>
          </table:table-cell>
          <table:table-cell table:formula="of:=[.O7]" office:value-type="float" office:value="-562384800" calcext:value-type="float">
            <text:p>-562.384.800,00</text:p>
          </table:table-cell>
          <table:table-cell table:style-name="ce53" table:formula="of:=[.P7]" office:value-type="float" office:value="-175680000" calcext:value-type="float">
            <text:p>-175.680.000,00</text:p>
          </table:table-cell>
          <table:table-cell table:style-name="ce53" table:formula="of:=[.K8]/((1+[.Q$1])^([.A8]-1))" office:value-type="float" office:value="7898719.42375612" calcext:value-type="float">
            <text:p>7.898.719,42</text:p>
          </table:table-cell>
          <table:table-cell table:style-name="ce53" table:formula="of:=([.N8]+[.O7]-[.P7])" office:value-type="float" office:value="871164000" calcext:value-type="float">
            <text:p>871.164.000,00</text:p>
          </table:table-cell>
          <table:table-cell table:style-name="ce87" table:formula="of:=([.B8]+[.F8])/[.R8]" office:value-type="float" office:value="12.8563622922894" calcext:value-type="float">
            <text:p>12,86</text:p>
          </table:table-cell>
          <table:table-cell table:style-name="ce87" table:formula="of:=[.R8]/([.C8]+[.G8])" office:value-type="float" office:value="1.7285" calcext:value-type="float">
            <text:p>1,73</text:p>
          </table:table-cell>
          <table:table-cell table:style-name="ce87" table:formula="of:=[.R8]/([.D7]+[.H7])" office:value-type="float" office:value="1.26699047319615" calcext:value-type="float">
            <text:p>1,27</text:p>
          </table:table-cell>
          <table:table-cell table:number-columns-repeated="16363"/>
        </table:table-row>
        <table:table-row table:style-name="ro1">
          <table:table-cell table:formula="of:=[.A8]+1" office:value-type="float" office:value="2" calcext:value-type="float">
            <text:p>2</text:p>
          </table:table-cell>
          <table:table-cell table:style-name="ce79" table:formula="of:=[.B8]-[.D8]" office:value-type="float" office:value="0" calcext:value-type="float">
            <text:p>0,00</text:p>
          </table:table-cell>
          <table:table-cell table:style-name="ce79" table:formula="of:=[.B9]*[.C7]" office:value-type="float" office:value="0" calcext:value-type="float">
            <text:p>0,00</text:p>
          </table:table-cell>
          <table:table-cell table:style-name="ce79" table:formula="of:=[.$D$7]-[.C9]" office:value-type="float" office:value="0" calcext:value-type="float">
            <text:p>0,00</text:p>
          </table:table-cell>
          <table:table-cell table:style-name="ce78" table:formula="of:=[.D9]/[.B9]" office:value-type="string" office:string-value="" calcext:value-type="error">
            <text:p>#DIV/0!</text:p>
          </table:table-cell>
          <table:table-cell table:style-name="ce79" table:formula="of:=[.F8]-[.H8]" office:value-type="float" office:value="11016414719.4238" calcext:value-type="float">
            <text:p>11.016.414.719,42</text:p>
          </table:table-cell>
          <table:table-cell table:style-name="ce83" table:formula="of:=[.F9]*[.G7]" office:value-type="float" office:value="495738662.374069" calcext:value-type="float">
            <text:p>495.738.662,37</text:p>
          </table:table-cell>
          <table:table-cell table:style-name="ce83" table:formula="of:=[.$H$7]-[.G9]" office:value-type="float" office:value="191846618.202175" calcext:value-type="float">
            <text:p>191.846.618,20</text:p>
          </table:table-cell>
          <table:table-cell table:style-name="ce83" table:formula="of:=[.H9]+[.D9]" office:value-type="float" office:value="191846618.202175" calcext:value-type="float">
            <text:p>191.846.618,20</text:p>
          </table:table-cell>
          <table:table-cell table:style-name="ce78" table:formula="of:=[.I9]/([.F9]+[.B9])" office:value-type="percentage" office:value="0.0174146147442977" calcext:value-type="percentage">
            <text:p>1,74%</text:p>
          </table:table-cell>
          <table:table-cell table:style-name="ce79" table:formula="of:=[.N9]-[.D$7]-[.H$7]+[.O9]" office:value-type="float" office:value="-35761072.5762439" calcext:value-type="float">
            <text:p>-35.761.072,58</text:p>
          </table:table-cell>
          <table:table-cell table:style-name="ce79" table:formula="of:=[.L8]-[.C9]-[.G9]+[.N$1]+([.O8]-[.P8])+[.N9]" office:value-type="float" office:value="3107168025.62593" calcext:value-type="float">
            <text:p>3.107.168.025,63</text:p>
          </table:table-cell>
          <table:table-cell table:formula="of:=([.L9]/[.$L$7])^(1/[.A9])-1" office:value-type="percentage" office:value="0.0534243524311442" calcext:value-type="percentage">
            <text:p>5,34%</text:p>
          </table:table-cell>
          <table:table-cell table:formula="of:=[.N8]*(1+[.E1])" office:value-type="float" office:value="1270447488" calcext:value-type="float">
            <text:p>1.270.447.488,00</text:p>
          </table:table-cell>
          <table:table-cell table:formula="of:=[.O8]*(1+[.G1])" office:value-type="float" office:value="-618623280" calcext:value-type="float">
            <text:p>-618.623.280,00</text:p>
          </table:table-cell>
          <table:table-cell table:style-name="ce53" table:formula="of:=[.P8]*(1+[.G1])" office:value-type="float" office:value="-193248000" calcext:value-type="float">
            <text:p>-193.248.000,00</text:p>
          </table:table-cell>
          <table:table-cell table:style-name="ce53" table:formula="of:=[.K9]/((1+[.Q$1])^([.A9]-1))" office:value-type="float" office:value="-34668999.1044536" calcext:value-type="float">
            <text:p>-34.668.999,10</text:p>
          </table:table-cell>
          <table:table-cell table:style-name="ce53" table:formula="of:=([.N9]+[.O8]-[.P8])" office:value-type="float" office:value="883742688" calcext:value-type="float">
            <text:p>883.742.688,00</text:p>
          </table:table-cell>
          <table:table-cell table:style-name="ce87" table:formula="of:=([.B9]+[.F9])/[.R9]" office:value-type="float" office:value="12.4656360601467" calcext:value-type="float">
            <text:p>12,47</text:p>
          </table:table-cell>
          <table:table-cell table:style-name="ce87" table:formula="of:=[.R9]/([.C9]+[.G9])" office:value-type="float" office:value="1.78267856650074" calcext:value-type="float">
            <text:p>1,78</text:p>
          </table:table-cell>
          <table:table-cell table:style-name="ce87" table:formula="of:=[.R9]/([.D8]+[.H8])" office:value-type="float" office:value="4.81379926117212" calcext:value-type="float">
            <text:p>4,81</text:p>
          </table:table-cell>
          <table:table-cell table:number-columns-repeated="16363"/>
        </table:table-row>
        <table:table-row table:style-name="ro1">
          <table:table-cell table:formula="of:=[.A9]+1" office:value-type="float" office:value="3" calcext:value-type="float">
            <text:p>3</text:p>
          </table:table-cell>
          <table:table-cell table:style-name="ce79" table:formula="of:=[.B9]-[.D9]" office:value-type="float" office:value="0" calcext:value-type="float">
            <text:p>0,00</text:p>
          </table:table-cell>
          <table:table-cell table:style-name="ce79" table:formula="of:=[.B10]*[.C7]" office:value-type="float" office:value="0" calcext:value-type="float">
            <text:p>0,00</text:p>
          </table:table-cell>
          <table:table-cell table:style-name="ce79" table:formula="of:=[.$D$7]-[.C10]" office:value-type="float" office:value="0" calcext:value-type="float">
            <text:p>0,00</text:p>
          </table:table-cell>
          <table:table-cell table:style-name="ce78" table:formula="of:=[.D10]/[.B10]" office:value-type="string" office:string-value="" calcext:value-type="error">
            <text:p>#DIV/0!</text:p>
          </table:table-cell>
          <table:table-cell table:style-name="ce79" table:formula="of:=[.F9]-[.H9]" office:value-type="float" office:value="10824568101.2216" calcext:value-type="float">
            <text:p>10.824.568.101,22</text:p>
          </table:table-cell>
          <table:table-cell table:style-name="ce83" table:formula="of:=[.F10]*[.G7]" office:value-type="float" office:value="487105564.554971" calcext:value-type="float">
            <text:p>487.105.564,55</text:p>
          </table:table-cell>
          <table:table-cell table:style-name="ce83" table:formula="of:=[.$H$7]-[.G10]" office:value-type="float" office:value="200479716.021273" calcext:value-type="float">
            <text:p>200.479.716,02</text:p>
          </table:table-cell>
          <table:table-cell table:style-name="ce83" table:formula="of:=[.H10]+[.D10]" office:value-type="float" office:value="200479716.021273" calcext:value-type="float">
            <text:p>200.479.716,02</text:p>
          </table:table-cell>
          <table:table-cell table:style-name="ce78" table:formula="of:=[.I10]/([.F10]+[.B10])" office:value-type="percentage" office:value="0.0185208050932441" calcext:value-type="percentage">
            <text:p>1,85%</text:p>
          </table:table-cell>
          <table:table-cell table:style-name="ce79" table:formula="of:=[.N10]-[.D$7]-[.H$7]+[.O10]" office:value-type="float" office:value="-72214450.8162439" calcext:value-type="float">
            <text:p>-72.214.450,82</text:p>
          </table:table-cell>
          <table:table-cell table:style-name="ce79" table:formula="of:=[.L9]-[.C10]-[.G10]+[.N$1]+([.O9]-[.P9])+[.N10]" office:value-type="float" office:value="3266543618.83096" calcext:value-type="float">
            <text:p>3.266.543.618,83</text:p>
          </table:table-cell>
          <table:table-cell table:formula="of:=([.L10]/[.$L$7])^(1/[.A10])-1" office:value-type="percentage" office:value="0.0527133815118306" calcext:value-type="percentage">
            <text:p>5,27%</text:p>
          </table:table-cell>
          <table:table-cell table:formula="of:=[.N9]*(1+[.E$2])" office:value-type="float" office:value="1295856437.76" calcext:value-type="float">
            <text:p>1.295.856.437,76</text:p>
          </table:table-cell>
          <table:table-cell table:formula="of:=[.O9]*(1+[.G1])" office:value-type="float" office:value="-680485608" calcext:value-type="float">
            <text:p>-680.485.608,00</text:p>
          </table:table-cell>
          <table:table-cell table:style-name="ce53" table:formula="of:=[.P9]*(1+[.G1])" office:value-type="float" office:value="-212572800" calcext:value-type="float">
            <text:p>-212.572.800,00</text:p>
          </table:table-cell>
          <table:table-cell table:style-name="ce53" table:formula="of:=[.K10]/((1+[.Q$1])^([.A10]-1))" office:value-type="float" office:value="-67871218.8140881" calcext:value-type="float">
            <text:p>-67.871.218,81</text:p>
          </table:table-cell>
          <table:table-cell table:style-name="ce53" table:formula="of:=([.N10]+[.O9]-[.P9])" office:value-type="float" office:value="870481157.76" calcext:value-type="float">
            <text:p>870.481.157,76</text:p>
          </table:table-cell>
          <table:table-cell table:style-name="ce87" table:formula="of:=([.B10]+[.F10])/[.R10]" office:value-type="float" office:value="12.4351549769053" calcext:value-type="float">
            <text:p>12,44</text:p>
          </table:table-cell>
          <table:table-cell table:style-name="ce87" table:formula="of:=[.R10]/([.C10]+[.G10])" office:value-type="float" office:value="1.78704827269893" calcext:value-type="float">
            <text:p>1,79</text:p>
          </table:table-cell>
          <table:table-cell table:style-name="ce87" table:formula="of:=[.R10]/([.D9]+[.H9])" office:value-type="float" office:value="4.53738077802683" calcext:value-type="float">
            <text:p>4,54</text:p>
          </table:table-cell>
          <table:table-cell table:number-columns-repeated="16363"/>
        </table:table-row>
        <table:table-row table:style-name="ro1">
          <table:table-cell table:formula="of:=[.A10]+1" office:value-type="float" office:value="4" calcext:value-type="float">
            <text:p>4</text:p>
          </table:table-cell>
          <table:table-cell table:style-name="ce79" table:formula="of:=[.B10]-[.D10]" office:value-type="float" office:value="0" calcext:value-type="float">
            <text:p>0,00</text:p>
          </table:table-cell>
          <table:table-cell table:style-name="ce79" table:formula="of:=[.B11]*[.C7]" office:value-type="float" office:value="0" calcext:value-type="float">
            <text:p>0,00</text:p>
          </table:table-cell>
          <table:table-cell table:style-name="ce79" table:formula="of:=[.$D$7]-[.C11]" office:value-type="float" office:value="0" calcext:value-type="float">
            <text:p>0,00</text:p>
          </table:table-cell>
          <table:table-cell table:style-name="ce78" table:formula="of:=[.D11]/[.B11]" office:value-type="string" office:string-value="" calcext:value-type="error">
            <text:p>#DIV/0!</text:p>
          </table:table-cell>
          <table:table-cell table:style-name="ce79" table:formula="of:=[.F10]-[.H10]" office:value-type="float" office:value="10624088385.2003" calcext:value-type="float">
            <text:p>10.624.088.385,20</text:p>
          </table:table-cell>
          <table:table-cell table:style-name="ce83" table:formula="of:=[.F11]*[.G7]" office:value-type="float" office:value="478083977.334014" calcext:value-type="float">
            <text:p>478.083.977,33</text:p>
          </table:table-cell>
          <table:table-cell table:style-name="ce83" table:formula="of:=[.$H$7]-[.G11]" office:value-type="float" office:value="209501303.24223" calcext:value-type="float">
            <text:p>209.501.303,24</text:p>
          </table:table-cell>
          <table:table-cell table:style-name="ce83" table:formula="of:=[.H11]+[.D11]" office:value-type="float" office:value="209501303.24223" calcext:value-type="float">
            <text:p>209.501.303,24</text:p>
          </table:table-cell>
          <table:table-cell table:style-name="ce78" table:formula="of:=[.I11]/([.F11]+[.B11])" office:value-type="percentage" office:value="0.0197194616277922" calcext:value-type="percentage">
            <text:p>1,97%</text:p>
          </table:table-cell>
          <table:table-cell table:style-name="ce79" table:formula="of:=[.N11]-[.D$7]-[.H$7]+[.O11]" office:value-type="float" office:value="-59907034.2210439" calcext:value-type="float">
            <text:p>-59.907.034,22</text:p>
          </table:table-cell>
          <table:table-cell table:style-name="ce79" table:formula="of:=[.L10]-[.C11]-[.G11]+[.N$1]+([.O10]-[.P10])+[.N11]" office:value-type="float" office:value="3418320400.01215" calcext:value-type="float">
            <text:p>3.418.320.400,01</text:p>
          </table:table-cell>
          <table:table-cell table:formula="of:=([.L11]/[.$L$7])^(1/[.A11])-1" office:value-type="percentage" office:value="0.0511475535655992" calcext:value-type="percentage">
            <text:p>5,11%</text:p>
          </table:table-cell>
          <table:table-cell table:formula="of:=[.N10]*(1+[.E$2])" office:value-type="float" office:value="1321773566.5152" calcext:value-type="float">
            <text:p>1.321.773.566,52</text:p>
          </table:table-cell>
          <table:table-cell table:formula="of:=[.O10]*(1+[.G$2])" office:value-type="float" office:value="-694095320.16" calcext:value-type="float">
            <text:p>-694.095.320,16</text:p>
          </table:table-cell>
          <table:table-cell table:style-name="ce53" table:formula="of:=[.P10]*(1+[.G$2])" office:value-type="float" office:value="-216824256" calcext:value-type="float">
            <text:p>-216.824.256,00</text:p>
          </table:table-cell>
          <table:table-cell table:style-name="ce53" table:formula="of:=[.K11]/((1+[.Q$1])^([.A11]-1))" office:value-type="float" office:value="-54584598.8369647" calcext:value-type="float">
            <text:p>-54.584.598,84</text:p>
          </table:table-cell>
          <table:table-cell table:style-name="ce53" table:formula="of:=([.N11]+[.O10]-[.P10])" office:value-type="float" office:value="853860758.5152" calcext:value-type="float">
            <text:p>853.860.758,52</text:p>
          </table:table-cell>
          <table:table-cell table:style-name="ce87" table:formula="of:=([.B11]+[.F11])/[.R11]" office:value-type="float" office:value="12.4424132146262" calcext:value-type="float">
            <text:p>12,44</text:p>
          </table:table-cell>
          <table:table-cell table:style-name="ce87" table:formula="of:=[.R11]/([.C11]+[.G11])" office:value-type="float" office:value="1.78600580441258" calcext:value-type="float">
            <text:p>1,79</text:p>
          </table:table-cell>
          <table:table-cell table:style-name="ce87" table:formula="of:=[.R11]/([.D10]+[.H10])" office:value-type="float" office:value="4.25908802875897" calcext:value-type="float">
            <text:p>4,26</text:p>
          </table:table-cell>
          <table:table-cell table:number-columns-repeated="16363"/>
        </table:table-row>
        <table:table-row table:style-name="ro1">
          <table:table-cell table:formula="of:=[.A11]+1" office:value-type="float" office:value="5" calcext:value-type="float">
            <text:p>5</text:p>
          </table:table-cell>
          <table:table-cell table:style-name="ce79" table:formula="of:=[.B11]-[.D11]" office:value-type="float" office:value="0" calcext:value-type="float">
            <text:p>0,00</text:p>
          </table:table-cell>
          <table:table-cell table:style-name="ce79" table:formula="of:=[.B12]*[.C7]" office:value-type="float" office:value="0" calcext:value-type="float">
            <text:p>0,00</text:p>
          </table:table-cell>
          <table:table-cell table:style-name="ce79" table:formula="of:=[.$D$7]-[.C12]" office:value-type="float" office:value="0" calcext:value-type="float">
            <text:p>0,00</text:p>
          </table:table-cell>
          <table:table-cell table:style-name="ce78" table:formula="of:=[.D12]/[.B12]" office:value-type="string" office:string-value="" calcext:value-type="error">
            <text:p>#DIV/0!</text:p>
          </table:table-cell>
          <table:table-cell table:style-name="ce79" table:formula="of:=[.F11]-[.H11]" office:value-type="float" office:value="10414587081.9581" calcext:value-type="float">
            <text:p>10.414.587.081,96</text:p>
          </table:table-cell>
          <table:table-cell table:style-name="ce83" table:formula="of:=[.F12]*[.G7]" office:value-type="float" office:value="468656418.688114" calcext:value-type="float">
            <text:p>468.656.418,69</text:p>
          </table:table-cell>
          <table:table-cell table:style-name="ce83" table:formula="of:=[.$H$7]-[.G12]" office:value-type="float" office:value="218928861.88813" calcext:value-type="float">
            <text:p>218.928.861,89</text:p>
          </table:table-cell>
          <table:table-cell table:style-name="ce83" table:formula="of:=[.H12]+[.D12]" office:value-type="float" office:value="218928861.88813" calcext:value-type="float">
            <text:p>218.928.861,89</text:p>
          </table:table-cell>
          <table:table-cell table:style-name="ce78" table:formula="of:=[.I12]/([.F12]+[.B12])" office:value-type="percentage" office:value="0.0210213674498335" calcext:value-type="percentage">
            <text:p>2,10%</text:p>
          </table:table-cell>
          <table:table-cell table:style-name="ce79" table:formula="of:=[.N12]-[.D$7]-[.H$7]+[.O12]" office:value-type="float" office:value="-47353469.2939401" calcext:value-type="float">
            <text:p>-47.353.469,29</text:p>
          </table:table-cell>
          <table:table-cell table:style-name="ce79" table:formula="of:=[.L11]-[.C12]-[.G12]+[.N$1]+([.O11]-[.P11])+[.N12]" office:value-type="float" office:value="3596601955.00954" calcext:value-type="float">
            <text:p>3.596.601.955,01</text:p>
          </table:table-cell>
          <table:table-cell table:formula="of:=([.L12]/[.$L$7])^(1/[.A12])-1" office:value-type="percentage" office:value="0.0513489103767355" calcext:value-type="percentage">
            <text:p>5,13%</text:p>
          </table:table-cell>
          <table:table-cell table:formula="of:=[.N11]*(1+[.E$2])" office:value-type="float" office:value="1348209037.8455" calcext:value-type="float">
            <text:p>1.348.209.037,85</text:p>
          </table:table-cell>
          <table:table-cell table:formula="of:=[.O11]*(1+[.G$2])" office:value-type="float" office:value="-707977226.5632" calcext:value-type="float">
            <text:p>-707.977.226,56</text:p>
          </table:table-cell>
          <table:table-cell table:style-name="ce53" table:formula="of:=[.P11]*(1+[.G$2])" office:value-type="float" office:value="-221160741.12" calcext:value-type="float">
            <text:p>-221.160.741,12</text:p>
          </table:table-cell>
          <table:table-cell table:style-name="ce53" table:formula="of:=[.K12]/((1+[.Q$1])^([.A12]-1))" office:value-type="float" office:value="-41828748.7378737" calcext:value-type="float">
            <text:p>-41.828.748,74</text:p>
          </table:table-cell>
          <table:table-cell table:style-name="ce53" table:formula="of:=([.N12]+[.O11]-[.P11])" office:value-type="float" office:value="870937973.685504" calcext:value-type="float">
            <text:p>870.937.973,69</text:p>
          </table:table-cell>
          <table:table-cell table:style-name="ce87" table:formula="of:=([.B12]+[.F12])/[.R12]" office:value-type="float" office:value="11.9578975732189" calcext:value-type="float">
            <text:p>11,96</text:p>
          </table:table-cell>
          <table:table-cell table:style-name="ce87" table:formula="of:=[.R12]/([.C12]+[.G12])" office:value-type="float" office:value="1.85837201616373" calcext:value-type="float">
            <text:p>1,86</text:p>
          </table:table-cell>
          <table:table-cell table:style-name="ce87" table:formula="of:=[.R12]/([.D11]+[.H11])" office:value-type="float" office:value="4.15719597065468" calcext:value-type="float">
            <text:p>4,16</text:p>
          </table:table-cell>
          <table:table-cell table:number-columns-repeated="16363"/>
        </table:table-row>
        <table:table-row table:style-name="ro1">
          <table:table-cell table:formula="of:=[.A12]+1" office:value-type="float" office:value="6" calcext:value-type="float">
            <text:p>6</text:p>
          </table:table-cell>
          <table:table-cell table:style-name="ce79" table:formula="of:=[.B12]-[.D12]" office:value-type="float" office:value="0" calcext:value-type="float">
            <text:p>0,00</text:p>
          </table:table-cell>
          <table:table-cell table:style-name="ce79" table:formula="of:=[.B13]*[.C7]" office:value-type="float" office:value="0" calcext:value-type="float">
            <text:p>0,00</text:p>
          </table:table-cell>
          <table:table-cell table:style-name="ce79" table:formula="of:=[.$D$7]-[.C13]" office:value-type="float" office:value="0" calcext:value-type="float">
            <text:p>0,00</text:p>
          </table:table-cell>
          <table:table-cell table:style-name="ce78" table:formula="of:=[.D13]/[.B13]" office:value-type="string" office:string-value="" calcext:value-type="error">
            <text:p>#DIV/0!</text:p>
          </table:table-cell>
          <table:table-cell table:style-name="ce79" table:formula="of:=[.F12]-[.H12]" office:value-type="float" office:value="10195658220.0699" calcext:value-type="float">
            <text:p>10.195.658.220,07</text:p>
          </table:table-cell>
          <table:table-cell table:style-name="ce83" table:formula="of:=[.F13]*[.G7]" office:value-type="float" office:value="458804619.903148" calcext:value-type="float">
            <text:p>458.804.619,90</text:p>
          </table:table-cell>
          <table:table-cell table:style-name="ce83" table:formula="of:=[.$H$7]-[.G13]" office:value-type="float" office:value="228780660.673096" calcext:value-type="float">
            <text:p>228.780.660,67</text:p>
          </table:table-cell>
          <table:table-cell table:style-name="ce83" table:formula="of:=[.H13]+[.D13]" office:value-type="float" office:value="228780660.673096" calcext:value-type="float">
            <text:p>228.780.660,67</text:p>
          </table:table-cell>
          <table:table-cell table:style-name="ce78" table:formula="of:=[.I13]/([.F13]+[.B13])" office:value-type="percentage" office:value="0.0224390280386946" calcext:value-type="percentage">
            <text:p>2,24%</text:p>
          </table:table-cell>
          <table:table-cell table:style-name="ce79" table:formula="of:=[.N13]-[.D$7]-[.H$7]+[.O13]" office:value-type="float" office:value="-34548833.0682941" calcext:value-type="float">
            <text:p>-34.548.833,07</text:p>
          </table:table-cell>
          <table:table-cell table:style-name="ce79" table:formula="of:=[.L12]-[.C13]-[.G13]+[.N$1]+([.O12]-[.P12])+[.N13]" office:value-type="float" office:value="3802154068.2656" calcext:value-type="float">
            <text:p>3.802.154.068,27</text:p>
          </table:table-cell>
          <table:table-cell table:formula="of:=([.L13]/[.$L$7])^(1/[.A13])-1" office:value-type="percentage" office:value="0.0523138344034799" calcext:value-type="percentage">
            <text:p>5,23%</text:p>
          </table:table-cell>
          <table:table-cell table:formula="of:=[.N12]*(1+[.E$2])" office:value-type="float" office:value="1375173218.60241" calcext:value-type="float">
            <text:p>1.375.173.218,60</text:p>
          </table:table-cell>
          <table:table-cell table:formula="of:=[.O12]*(1+[.G$2])" office:value-type="float" office:value="-722136771.094464" calcext:value-type="float">
            <text:p>-722.136.771,09</text:p>
          </table:table-cell>
          <table:table-cell table:style-name="ce53" table:formula="of:=[.P12]*(1+[.G$2])" office:value-type="float" office:value="-225583955.9424" calcext:value-type="float">
            <text:p>-225.583.955,94</text:p>
          </table:table-cell>
          <table:table-cell table:style-name="ce53" table:formula="of:=[.K13]/((1+[.Q$1])^([.A13]-1))" office:value-type="float" office:value="-29586065.987785" calcext:value-type="float">
            <text:p>-29.586.065,99</text:p>
          </table:table-cell>
          <table:table-cell table:style-name="ce53" table:formula="of:=([.N13]+[.O12]-[.P12])" office:value-type="float" office:value="888356733.159214" calcext:value-type="float">
            <text:p>888.356.733,16</text:p>
          </table:table-cell>
          <table:table-cell table:style-name="ce87" table:formula="of:=([.B13]+[.F13])/[.R13]" office:value-type="float" office:value="11.4769864847106" calcext:value-type="float">
            <text:p>11,48</text:p>
          </table:table-cell>
          <table:table-cell table:style-name="ce87" table:formula="of:=[.R13]/([.C13]+[.G13])" office:value-type="float" office:value="1.93624190913061" calcext:value-type="float">
            <text:p>1,94</text:p>
          </table:table-cell>
          <table:table-cell table:style-name="ce87" table:formula="of:=[.R13]/([.D12]+[.H12])" office:value-type="float" office:value="4.05774152159596" calcext:value-type="float">
            <text:p>4,06</text:p>
          </table:table-cell>
          <table:table-cell table:number-columns-repeated="16363"/>
        </table:table-row>
        <table:table-row table:style-name="ro1">
          <table:table-cell table:formula="of:=[.A13]+1" office:value-type="float" office:value="7" calcext:value-type="float">
            <text:p>7</text:p>
          </table:table-cell>
          <table:table-cell table:style-name="ce79" table:formula="of:=[.B13]-[.D13]" office:value-type="float" office:value="0" calcext:value-type="float">
            <text:p>0,00</text:p>
          </table:table-cell>
          <table:table-cell table:style-name="ce79" table:formula="of:=[.B14]*[.C7]" office:value-type="float" office:value="0" calcext:value-type="float">
            <text:p>0,00</text:p>
          </table:table-cell>
          <table:table-cell table:style-name="ce79" table:formula="of:=[.$D$7]-[.C14]" office:value-type="float" office:value="0" calcext:value-type="float">
            <text:p>0,00</text:p>
          </table:table-cell>
          <table:table-cell table:style-name="ce78" table:formula="of:=[.D14]/[.B14]" office:value-type="string" office:string-value="" calcext:value-type="error">
            <text:p>#DIV/0!</text:p>
          </table:table-cell>
          <table:table-cell table:style-name="ce79" table:formula="of:=[.F13]-[.H13]" office:value-type="float" office:value="9966877559.39685" calcext:value-type="float">
            <text:p>9.966.877.559,40</text:p>
          </table:table-cell>
          <table:table-cell table:style-name="ce83" table:formula="of:=[.F14]*[.G7]" office:value-type="float" office:value="448509490.172858" calcext:value-type="float">
            <text:p>448.509.490,17</text:p>
          </table:table-cell>
          <table:table-cell table:style-name="ce83" table:formula="of:=[.$H$7]-[.G14]" office:value-type="float" office:value="239075790.403386" calcext:value-type="float">
            <text:p>239.075.790,40</text:p>
          </table:table-cell>
          <table:table-cell table:style-name="ce83" table:formula="of:=[.H14]+[.D14]" office:value-type="float" office:value="239075790.403386" calcext:value-type="float">
            <text:p>239.075.790,40</text:p>
          </table:table-cell>
          <table:table-cell table:style-name="ce78" table:formula="of:=[.I14]/([.F14]+[.B14])" office:value-type="percentage" office:value="0.0239870299377745" calcext:value-type="percentage">
            <text:p>2,40%</text:p>
          </table:table-cell>
          <table:table-cell table:style-name="ce79" table:formula="of:=[.N14]-[.D$7]-[.H$7]+[.O14]" office:value-type="float" office:value="-21488104.118135" calcext:value-type="float">
            <text:p>-21.488.104,12</text:p>
          </table:table-cell>
          <table:table-cell table:style-name="ce79" table:formula="of:=[.L13]-[.C14]-[.G14]+[.N$1]+([.O13]-[.P13])+[.N14]" office:value-type="float" office:value="4035768445.91514" calcext:value-type="float">
            <text:p>4.035.768.445,92</text:p>
          </table:table-cell>
          <table:table-cell table:formula="of:=([.L14]/[.$L$7])^(1/[.A14])-1" office:value-type="percentage" office:value="0.0536131266379518" calcext:value-type="percentage">
            <text:p>5,36%</text:p>
          </table:table-cell>
          <table:table-cell table:formula="of:=[.N13]*(1+[.E$2])" office:value-type="float" office:value="1402676682.97446" calcext:value-type="float">
            <text:p>1.402.676.682,97</text:p>
          </table:table-cell>
          <table:table-cell table:formula="of:=[.O13]*(1+[.G$2])" office:value-type="float" office:value="-736579506.516353" calcext:value-type="float">
            <text:p>-736.579.506,52</text:p>
          </table:table-cell>
          <table:table-cell table:style-name="ce53" table:formula="of:=[.P13]*(1+[.G$2])" office:value-type="float" office:value="-230095635.061248" calcext:value-type="float">
            <text:p>-230.095.635,06</text:p>
          </table:table-cell>
          <table:table-cell table:style-name="ce53" table:formula="of:=[.K14]/((1+[.Q$1])^([.A14]-1))" office:value-type="float" office:value="-17839501.14439" calcext:value-type="float">
            <text:p>-17.839.501,14</text:p>
          </table:table-cell>
          <table:table-cell table:style-name="ce53" table:formula="of:=([.N14]+[.O13]-[.P13])" office:value-type="float" office:value="906123867.822398" calcext:value-type="float">
            <text:p>906.123.867,82</text:p>
          </table:table-cell>
          <table:table-cell table:style-name="ce87" table:formula="of:=([.B14]+[.F14])/[.R14]" office:value-type="float" office:value="10.999464767824" calcext:value-type="float">
            <text:p>11,00</text:p>
          </table:table-cell>
          <table:table-cell table:style-name="ce87" table:formula="of:=[.R14]/([.C14]+[.G14])" office:value-type="float" office:value="2.02030032290548" calcext:value-type="float">
            <text:p>2,02</text:p>
          </table:table-cell>
          <table:table-cell table:style-name="ce87" table:formula="of:=[.R14]/([.D13]+[.H13])" office:value-type="float" office:value="3.96066636557692" calcext:value-type="float">
            <text:p>3,96</text:p>
          </table:table-cell>
          <table:table-cell table:number-columns-repeated="16363"/>
        </table:table-row>
        <table:table-row table:style-name="ro1">
          <table:table-cell table:formula="of:=[.A14]+1" office:value-type="float" office:value="8" calcext:value-type="float">
            <text:p>8</text:p>
          </table:table-cell>
          <table:table-cell table:style-name="ce79" table:formula="of:=[.B14]-[.D14]" office:value-type="float" office:value="0" calcext:value-type="float">
            <text:p>0,00</text:p>
          </table:table-cell>
          <table:table-cell table:style-name="ce79" table:formula="of:=[.B15]*[.C7]" office:value-type="float" office:value="0" calcext:value-type="float">
            <text:p>0,00</text:p>
          </table:table-cell>
          <table:table-cell table:style-name="ce79" table:formula="of:=[.$D$7]-[.C15]" office:value-type="float" office:value="0" calcext:value-type="float">
            <text:p>0,00</text:p>
          </table:table-cell>
          <table:table-cell table:style-name="ce78" table:formula="of:=[.D15]/[.B15]" office:value-type="string" office:string-value="" calcext:value-type="error">
            <text:p>#DIV/0!</text:p>
          </table:table-cell>
          <table:table-cell table:style-name="ce79" table:formula="of:=[.F14]-[.H14]" office:value-type="float" office:value="9727801768.99347" calcext:value-type="float">
            <text:p>9.727.801.768,99</text:p>
          </table:table-cell>
          <table:table-cell table:style-name="ce83" table:formula="of:=[.F15]*[.G7]" office:value-type="float" office:value="437751079.604706" calcext:value-type="float">
            <text:p>437.751.079,60</text:p>
          </table:table-cell>
          <table:table-cell table:style-name="ce83" table:formula="of:=[.$H$7]-[.G15]" office:value-type="float" office:value="249834200.971538" calcext:value-type="float">
            <text:p>249.834.200,97</text:p>
          </table:table-cell>
          <table:table-cell table:style-name="ce83" table:formula="of:=[.H15]+[.D15]" office:value-type="float" office:value="249834200.971538" calcext:value-type="float">
            <text:p>249.834.200,97</text:p>
          </table:table-cell>
          <table:table-cell table:style-name="ce78" table:formula="of:=[.I15]/([.F15]+[.B15])" office:value-type="percentage" office:value="0.0256824930137724" calcext:value-type="percentage">
            <text:p>2,57%</text:p>
          </table:table-cell>
          <table:table-cell table:style-name="ce79" table:formula="of:=[.N15]-[.D$7]-[.H$7]+[.O15]" office:value-type="float" office:value="-8166160.58897293" calcext:value-type="float">
            <text:p>-8.166.160,59</text:p>
          </table:table-cell>
          <table:table-cell table:style-name="ce79" table:formula="of:=[.L14]-[.C15]-[.G15]+[.N$1]+([.O14]-[.P14])+[.N15]" office:value-type="float" office:value="4298263711.48928" calcext:value-type="float">
            <text:p>4.298.263.711,49</text:p>
          </table:table-cell>
          <table:table-cell table:formula="of:=([.L15]/[.$L$7])^(1/[.A15])-1" office:value-type="percentage" office:value="0.0550350266505475" calcext:value-type="percentage">
            <text:p>5,50%</text:p>
          </table:table-cell>
          <table:table-cell table:formula="of:=[.N14]*(1+[.E$2])" office:value-type="float" office:value="1430730216.63395" calcext:value-type="float">
            <text:p>1.430.730.216,63</text:p>
          </table:table-cell>
          <table:table-cell table:formula="of:=[.O14]*(1+[.G$2])" office:value-type="float" office:value="-751311096.646681" calcext:value-type="float">
            <text:p>-751.311.096,65</text:p>
          </table:table-cell>
          <table:table-cell table:style-name="ce53" table:formula="of:=[.P14]*(1+[.G$2])" office:value-type="float" office:value="-234697547.762473" calcext:value-type="float">
            <text:p>-234.697.547,76</text:p>
          </table:table-cell>
          <table:table-cell table:style-name="ce53" table:formula="of:=[.K15]/((1+[.Q$1])^([.A15]-1))" office:value-type="float" office:value="-6572540.78866165" calcext:value-type="float">
            <text:p>-6.572.540,79</text:p>
          </table:table-cell>
          <table:table-cell table:style-name="ce53" table:formula="of:=([.N15]+[.O14]-[.P14])" office:value-type="float" office:value="924246345.178846" calcext:value-type="float">
            <text:p>924.246.345,18</text:p>
          </table:table-cell>
          <table:table-cell table:style-name="ce87" table:formula="of:=([.B15]+[.F15])/[.R15]" office:value-type="float" office:value="10.5251179187634" calcext:value-type="float">
            <text:p>10,53</text:p>
          </table:table-cell>
          <table:table-cell table:style-name="ce87" table:formula="of:=[.R15]/([.C15]+[.G15])" office:value-type="float" office:value="2.11135137807873" calcext:value-type="float">
            <text:p>2,11</text:p>
          </table:table-cell>
          <table:table-cell table:style-name="ce87" table:formula="of:=[.R15]/([.D14]+[.H14])" office:value-type="float" office:value="3.86591358171144" calcext:value-type="float">
            <text:p>3,87</text:p>
          </table:table-cell>
          <table:table-cell table:number-columns-repeated="16363"/>
        </table:table-row>
        <table:table-row table:style-name="ro1">
          <table:table-cell table:formula="of:=[.A15]+1" office:value-type="float" office:value="9" calcext:value-type="float">
            <text:p>9</text:p>
          </table:table-cell>
          <table:table-cell table:style-name="ce79" table:formula="of:=[.B15]-[.D15]" office:value-type="float" office:value="0" calcext:value-type="float">
            <text:p>0,00</text:p>
          </table:table-cell>
          <table:table-cell table:style-name="ce79" table:formula="of:=[.B16]*[.C7]" office:value-type="float" office:value="0" calcext:value-type="float">
            <text:p>0,00</text:p>
          </table:table-cell>
          <table:table-cell table:style-name="ce79" table:formula="of:=[.$D$7]-[.C16]" office:value-type="float" office:value="0" calcext:value-type="float">
            <text:p>0,00</text:p>
          </table:table-cell>
          <table:table-cell table:style-name="ce78" table:formula="of:=[.D16]/[.B16]" office:value-type="string" office:string-value="" calcext:value-type="error">
            <text:p>#DIV/0!</text:p>
          </table:table-cell>
          <table:table-cell table:style-name="ce79" table:formula="of:=[.F15]-[.H15]" office:value-type="float" office:value="9477967568.02193" calcext:value-type="float">
            <text:p>9.477.967.568,02</text:p>
          </table:table-cell>
          <table:table-cell table:style-name="ce83" table:formula="of:=[.F16]*[.G7]" office:value-type="float" office:value="426508540.560987" calcext:value-type="float">
            <text:p>426.508.540,56</text:p>
          </table:table-cell>
          <table:table-cell table:style-name="ce83" table:formula="of:=[.$H$7]-[.G16]" office:value-type="float" office:value="261076740.015257" calcext:value-type="float">
            <text:p>261.076.740,02</text:p>
          </table:table-cell>
          <table:table-cell table:style-name="ce83" table:formula="of:=[.H16]+[.D16]" office:value-type="float" office:value="261076740.015257" calcext:value-type="float">
            <text:p>261.076.740,02</text:p>
          </table:table-cell>
          <table:table-cell table:style-name="ce78" table:formula="of:=[.I16]/([.F16]+[.B16])" office:value-type="percentage" office:value="0.0275456460619378" calcext:value-type="percentage">
            <text:p>2,75%</text:p>
          </table:table-cell>
          <table:table-cell table:style-name="ce79" table:formula="of:=[.N16]-[.D$7]-[.H$7]+[.O16]" office:value-type="float" office:value="5422221.81077254" calcext:value-type="float">
            <text:p>5.422.221,81</text:p>
          </table:table-cell>
          <table:table-cell table:style-name="ce79" table:formula="of:=[.L15]-[.C16]-[.G16]+[.N$1]+([.O15]-[.P15])+[.N16]" office:value-type="float" office:value="4590486443.01072" calcext:value-type="float">
            <text:p>4.590.486.443,01</text:p>
          </table:table-cell>
          <table:table-cell table:formula="of:=([.L16]/[.$L$7])^(1/[.A16])-1" office:value-type="percentage" office:value="0.0564662579807409" calcext:value-type="percentage">
            <text:p>5,65%</text:p>
          </table:table-cell>
          <table:table-cell table:formula="of:=[.N15]*(1+[.E$2])" office:value-type="float" office:value="1459344820.96663" calcext:value-type="float">
            <text:p>1.459.344.820,97</text:p>
          </table:table-cell>
          <table:table-cell table:formula="of:=[.O15]*(1+[.G$2])" office:value-type="float" office:value="-766337318.579614" calcext:value-type="float">
            <text:p>-766.337.318,58</text:p>
          </table:table-cell>
          <table:table-cell table:style-name="ce53" table:formula="of:=[.P15]*(1+[.G$2])" office:value-type="float" office:value="-239391498.717722" calcext:value-type="float">
            <text:p>-239.391.498,72</text:p>
          </table:table-cell>
          <table:table-cell table:style-name="ce53" table:formula="of:=[.K16]/((1+[.Q$1])^([.A16]-1))" office:value-type="float" office:value="4230809.01557215" calcext:value-type="float">
            <text:p>4.230.809,02</text:p>
          </table:table-cell>
          <table:table-cell table:style-name="ce53" table:formula="of:=([.N16]+[.O15]-[.P15])" office:value-type="float" office:value="942731272.082423" calcext:value-type="float">
            <text:p>942.731.272,08</text:p>
          </table:table-cell>
          <table:table-cell table:style-name="ce87" table:formula="of:=([.B16]+[.F16])/[.R16]" office:value-type="float" office:value="10.0537320111232" calcext:value-type="float">
            <text:p>10,05</text:p>
          </table:table-cell>
          <table:table-cell table:style-name="ce87" table:formula="of:=[.R16]/([.C16]+[.G16])" office:value-type="float" office:value="2.21034559083494" calcext:value-type="float">
            <text:p>2,21</text:p>
          </table:table-cell>
          <table:table-cell table:style-name="ce87" table:formula="of:=[.R16]/([.D15]+[.H15])" office:value-type="float" office:value="3.7734276108571" calcext:value-type="float">
            <text:p>3,77</text:p>
          </table:table-cell>
          <table:table-cell table:number-columns-repeated="16363"/>
        </table:table-row>
        <table:table-row table:style-name="ro1">
          <table:table-cell table:formula="of:=[.A16]+1" office:value-type="float" office:value="10" calcext:value-type="float">
            <text:p>10</text:p>
          </table:table-cell>
          <table:table-cell table:style-name="ce79" table:formula="of:=[.B16]-[.D16]" office:value-type="float" office:value="0" calcext:value-type="float">
            <text:p>0,00</text:p>
          </table:table-cell>
          <table:table-cell table:style-name="ce79" table:formula="of:=[.B17]*[.C7]" office:value-type="float" office:value="0" calcext:value-type="float">
            <text:p>0,00</text:p>
          </table:table-cell>
          <table:table-cell table:style-name="ce79" table:formula="of:=[.$D$7]-[.C17]" office:value-type="float" office:value="0" calcext:value-type="float">
            <text:p>0,00</text:p>
          </table:table-cell>
          <table:table-cell table:style-name="ce78" table:formula="of:=[.D17]/[.B17]" office:value-type="string" office:string-value="" calcext:value-type="error">
            <text:p>#DIV/0!</text:p>
          </table:table-cell>
          <table:table-cell table:style-name="ce79" table:formula="of:=[.F16]-[.H16]" office:value-type="float" office:value="9216890828.00667" calcext:value-type="float">
            <text:p>9.216.890.828,01</text:p>
          </table:table-cell>
          <table:table-cell table:style-name="ce83" table:formula="of:=[.F17]*[.G7]" office:value-type="float" office:value="414760087.2603" calcext:value-type="float">
            <text:p>414.760.087,26</text:p>
          </table:table-cell>
          <table:table-cell table:style-name="ce83" table:formula="of:=[.$H$7]-[.G17]" office:value-type="float" office:value="272825193.315944" calcext:value-type="float">
            <text:p>272.825.193,32</text:p>
          </table:table-cell>
          <table:table-cell table:style-name="ce83" table:formula="of:=[.H17]+[.D17]" office:value-type="float" office:value="272825193.315944" calcext:value-type="float">
            <text:p>272.825.193,32</text:p>
          </table:table-cell>
          <table:table-cell table:style-name="ce78" table:formula="of:=[.I17]/([.F17]+[.B17])" office:value-type="percentage" office:value="0.0296005668730425" calcext:value-type="percentage">
            <text:p>2,96%</text:p>
          </table:table-cell>
          <table:table-cell table:style-name="ce79" table:formula="of:=[.N17]-[.D$7]-[.H$7]+[.O17]" office:value-type="float" office:value="19282371.858513" calcext:value-type="float">
            <text:p>19.282.371,86</text:p>
          </table:table-cell>
          <table:table-cell table:style-name="ce79" table:formula="of:=[.L16]-[.C17]-[.G17]+[.N$1]+([.O16]-[.P16])+[.N17]" office:value-type="float" office:value="4913312253.27449" calcext:value-type="float">
            <text:p>4.913.312.253,27</text:p>
          </table:table-cell>
          <table:table-cell table:formula="of:=([.L17]/[.$L$7])^(1/[.A17])-1" office:value-type="percentage" office:value="0.0578440153418922" calcext:value-type="percentage">
            <text:p>5,78%</text:p>
          </table:table-cell>
          <table:table-cell table:formula="of:=[.N16]*(1+[.E$2])" office:value-type="float" office:value="1488531717.38596" calcext:value-type="float">
            <text:p>1.488.531.717,39</text:p>
          </table:table-cell>
          <table:table-cell table:formula="of:=[.O16]*(1+[.G$2])" office:value-type="float" office:value="-781664064.951206" calcext:value-type="float">
            <text:p>-781.664.064,95</text:p>
          </table:table-cell>
          <table:table-cell table:style-name="ce53" table:formula="of:=[.P16]*(1+[.G$2])" office:value-type="float" office:value="-244179328.692077" calcext:value-type="float">
            <text:p>-244.179.328,69</text:p>
          </table:table-cell>
          <table:table-cell table:style-name="ce53" table:formula="of:=[.K17]/((1+[.Q$1])^([.A17]-1))" office:value-type="float" office:value="14586038.75503" calcext:value-type="float">
            <text:p>14.586.038,76</text:p>
          </table:table-cell>
          <table:table-cell table:style-name="ce53" table:formula="of:=([.N17]+[.O16]-[.P16])" office:value-type="float" office:value="961585897.524072" calcext:value-type="float">
            <text:p>961.585.897,52</text:p>
          </table:table-cell>
          <table:table-cell table:style-name="ce87" table:formula="of:=([.B17]+[.F17])/[.R17]" office:value-type="float" office:value="9.58509359563059" calcext:value-type="float">
            <text:p>9,59</text:p>
          </table:table-cell>
          <table:table-cell table:style-name="ce87" table:formula="of:=[.R17]/([.C17]+[.G17])" office:value-type="float" office:value="2.31841473434879" calcext:value-type="float">
            <text:p>2,32</text:p>
          </table:table-cell>
          <table:table-cell table:style-name="ce87" table:formula="of:=[.R17]/([.D16]+[.H16])" office:value-type="float" office:value="3.68315422303755" calcext:value-type="float">
            <text:p>3,68</text:p>
          </table:table-cell>
          <table:table-cell table:number-columns-repeated="16363"/>
        </table:table-row>
        <table:table-row table:style-name="ro1">
          <table:table-cell table:formula="of:=[.A17]+1" office:value-type="float" office:value="11" calcext:value-type="float">
            <text:p>11</text:p>
          </table:table-cell>
          <table:table-cell table:style-name="ce79" table:formula="of:=[.B17]-[.D17]" office:value-type="float" office:value="0" calcext:value-type="float">
            <text:p>0,00</text:p>
          </table:table-cell>
          <table:table-cell table:style-name="ce79" table:formula="of:=[.B18]*[.C7]" office:value-type="float" office:value="0" calcext:value-type="float">
            <text:p>0,00</text:p>
          </table:table-cell>
          <table:table-cell table:style-name="ce79" table:formula="of:=[.$D$7]-[.C18]" office:value-type="float" office:value="0" calcext:value-type="float">
            <text:p>0,00</text:p>
          </table:table-cell>
          <table:table-cell table:style-name="ce78" table:formula="of:=[.D18]/[.B18]" office:value-type="string" office:string-value="" calcext:value-type="error">
            <text:p>#DIV/0!</text:p>
          </table:table-cell>
          <table:table-cell table:style-name="ce79" table:formula="of:=[.F17]-[.H17]" office:value-type="float" office:value="8944065634.69073" calcext:value-type="float">
            <text:p>8.944.065.634,69</text:p>
          </table:table-cell>
          <table:table-cell table:style-name="ce83" table:formula="of:=[.F18]*[.G7]" office:value-type="float" office:value="402482953.561083" calcext:value-type="float">
            <text:p>402.482.953,56</text:p>
          </table:table-cell>
          <table:table-cell table:style-name="ce83" table:formula="of:=[.$H$7]-[.G18]" office:value-type="float" office:value="285102327.015161" calcext:value-type="float">
            <text:p>285.102.327,02</text:p>
          </table:table-cell>
          <table:table-cell table:style-name="ce83" table:formula="of:=[.H18]+[.D18]" office:value-type="float" office:value="285102327.015161" calcext:value-type="float">
            <text:p>285.102.327,02</text:p>
          </table:table-cell>
          <table:table-cell table:style-name="ce78" table:formula="of:=[.I18]/([.F18]+[.B18])" office:value-type="percentage" office:value="0.0318761443240482" calcext:value-type="percentage">
            <text:p>3,19%</text:p>
          </table:table-cell>
          <table:table-cell table:style-name="ce79" table:formula="of:=[.N18]-[.D$7]-[.H$7]+[.O18]" office:value-type="float" office:value="33419724.9072081" calcext:value-type="float">
            <text:p>33.419.724,91</text:p>
          </table:table-cell>
          <table:table-cell table:style-name="ce79" table:formula="of:=[.L17]-[.C18]-[.G18]+[.N$1]+([.O17]-[.P17])+[.N18]" office:value-type="float" office:value="5267646915.18796" calcext:value-type="float">
            <text:p>5.267.646.915,19</text:p>
          </table:table-cell>
          <table:table-cell table:formula="of:=([.L18]/[.$L$7])^(1/[.A18])-1" office:value-type="percentage" office:value="0.0591336934396334" calcext:value-type="percentage">
            <text:p>5,91%</text:p>
          </table:table-cell>
          <table:table-cell table:formula="of:=[.N17]*(1+[.E$2])" office:value-type="float" office:value="1518302351.73368" calcext:value-type="float">
            <text:p>1.518.302.351,73</text:p>
          </table:table-cell>
          <table:table-cell table:formula="of:=[.O17]*(1+[.G$2])" office:value-type="float" office:value="-797297346.25023" calcext:value-type="float">
            <text:p>-797.297.346,25</text:p>
          </table:table-cell>
          <table:table-cell table:style-name="ce53" table:formula="of:=[.P17]*(1+[.G$2])" office:value-type="float" office:value="-249062915.265918" calcext:value-type="float">
            <text:p>-249.062.915,27</text:p>
          </table:table-cell>
          <table:table-cell table:style-name="ce53" table:formula="of:=[.K18]/((1+[.Q$1])^([.A18]-1))" office:value-type="float" office:value="24508151.0088625" calcext:value-type="float">
            <text:p>24.508.151,01</text:p>
          </table:table-cell>
          <table:table-cell table:style-name="ce53" table:formula="of:=([.N18]+[.O17]-[.P17])" office:value-type="float" office:value="980817615.474553" calcext:value-type="float">
            <text:p>980.817.615,47</text:p>
          </table:table-cell>
          <table:table-cell table:style-name="ce87" table:formula="of:=([.B18]+[.F18])/[.R18]" office:value-type="float" office:value="9.11898959967525" calcext:value-type="float">
            <text:p>9,12</text:p>
          </table:table-cell>
          <table:table-cell table:style-name="ce87" table:formula="of:=[.R18]/([.C18]+[.G18])" office:value-type="float" office:value="2.43691715834544" calcext:value-type="float">
            <text:p>2,44</text:p>
          </table:table-cell>
          <table:table-cell table:style-name="ce87" table:formula="of:=[.R18]/([.D17]+[.H17])" office:value-type="float" office:value="3.59504048564431" calcext:value-type="float">
            <text:p>3,60</text:p>
          </table:table-cell>
          <table:table-cell table:number-columns-repeated="16363"/>
        </table:table-row>
        <table:table-row table:style-name="ro1">
          <table:table-cell table:formula="of:=[.A18]+1" office:value-type="float" office:value="12" calcext:value-type="float">
            <text:p>12</text:p>
          </table:table-cell>
          <table:table-cell table:style-name="ce79" table:formula="of:=[.B18]-[.D18]" office:value-type="float" office:value="0" calcext:value-type="float">
            <text:p>0,00</text:p>
          </table:table-cell>
          <table:table-cell table:style-name="ce79" table:formula="of:=[.B19]*[.C7]" office:value-type="float" office:value="0" calcext:value-type="float">
            <text:p>0,00</text:p>
          </table:table-cell>
          <table:table-cell table:style-name="ce79" table:formula="of:=[.$D$7]-[.C19]" office:value-type="float" office:value="0" calcext:value-type="float">
            <text:p>0,00</text:p>
          </table:table-cell>
          <table:table-cell table:style-name="ce78" table:formula="of:=[.D19]/[.B19]" office:value-type="string" office:string-value="" calcext:value-type="error">
            <text:p>#DIV/0!</text:p>
          </table:table-cell>
          <table:table-cell table:style-name="ce79" table:formula="of:=[.F18]-[.H18]" office:value-type="float" office:value="8658963307.67557" calcext:value-type="float">
            <text:p>8.658.963.307,68</text:p>
          </table:table-cell>
          <table:table-cell table:style-name="ce83" table:formula="of:=[.F19]*[.G7]" office:value-type="float" office:value="389653348.845401" calcext:value-type="float">
            <text:p>389.653.348,85</text:p>
          </table:table-cell>
          <table:table-cell table:style-name="ce83" table:formula="of:=[.$H$7]-[.G19]" office:value-type="float" office:value="297931931.730843" calcext:value-type="float">
            <text:p>297.931.931,73</text:p>
          </table:table-cell>
          <table:table-cell table:style-name="ce83" table:formula="of:=[.H19]+[.D19]" office:value-type="float" office:value="297931931.730843" calcext:value-type="float">
            <text:p>297.931.931,73</text:p>
          </table:table-cell>
          <table:table-cell table:style-name="ce78" table:formula="of:=[.I19]/([.F19]+[.B19])" office:value-type="percentage" office:value="0.0344073442910594" calcext:value-type="percentage">
            <text:p>3,44%</text:p>
          </table:table-cell>
          <table:table-cell table:style-name="ce79" table:formula="of:=[.N19]-[.D$7]-[.H$7]+[.O19]" office:value-type="float" office:value="47839825.0168772" calcext:value-type="float">
            <text:p>47.839.825,02</text:p>
          </table:table-cell>
          <table:table-cell table:style-name="ce79" table:formula="of:=[.L18]-[.C19]-[.G19]+[.N$1]+([.O18]-[.P18])+[.N19]" office:value-type="float" office:value="5654427534.1266" calcext:value-type="float">
            <text:p>5.654.427.534,13</text:p>
          </table:table-cell>
          <table:table-cell table:formula="of:=([.L19]/[.$L$7])^(1/[.A19])-1" office:value-type="percentage" office:value="0.0603173901281562" calcext:value-type="percentage">
            <text:p>6,03%</text:p>
          </table:table-cell>
          <table:table-cell table:formula="of:=[.N18]*(1+[.E$2])" office:value-type="float" office:value="1548668398.76836" calcext:value-type="float">
            <text:p>1.548.668.398,77</text:p>
          </table:table-cell>
          <table:table-cell table:formula="of:=[.O18]*(1+[.G$2])" office:value-type="float" office:value="-813243293.175235" calcext:value-type="float">
            <text:p>-813.243.293,18</text:p>
          </table:table-cell>
          <table:table-cell table:style-name="ce53" table:formula="of:=[.P18]*(1+[.G$2])" office:value-type="float" office:value="-254044173.571237" calcext:value-type="float">
            <text:p>-254.044.173,57</text:p>
          </table:table-cell>
          <table:table-cell table:style-name="ce53" table:formula="of:=[.K19]/((1+[.Q$1])^([.A19]-1))" office:value-type="float" office:value="34011675.5140516" calcext:value-type="float">
            <text:p>34.011.675,51</text:p>
          </table:table-cell>
          <table:table-cell table:style-name="ce53" table:formula="of:=([.N19]+[.O18]-[.P18])" office:value-type="float" office:value="1000433967.78404" calcext:value-type="float">
            <text:p>1.000.433.967,78</text:p>
          </table:table-cell>
          <table:table-cell table:style-name="ce87" table:formula="of:=([.B19]+[.F19])/[.R19]" office:value-type="float" office:value="8.65520722657501" calcext:value-type="float">
            <text:p>8,66</text:p>
          </table:table-cell>
          <table:table-cell table:style-name="ce87" table:formula="of:=[.R19]/([.C19]+[.G19])" office:value-type="float" office:value="2.56749741981809" calcext:value-type="float">
            <text:p>2,57</text:p>
          </table:table-cell>
          <table:table-cell table:style-name="ce87" table:formula="of:=[.R19]/([.D18]+[.H18])" office:value-type="float" office:value="3.50903473239923" calcext:value-type="float">
            <text:p>3,51</text:p>
          </table:table-cell>
          <table:table-cell table:number-columns-repeated="16363"/>
        </table:table-row>
        <table:table-row table:style-name="ro1">
          <table:table-cell table:formula="of:=[.A19]+1" office:value-type="float" office:value="13" calcext:value-type="float">
            <text:p>13</text:p>
          </table:table-cell>
          <table:table-cell table:style-name="ce79" table:formula="of:=[.B19]-[.D19]" office:value-type="float" office:value="0" calcext:value-type="float">
            <text:p>0,00</text:p>
          </table:table-cell>
          <table:table-cell table:style-name="ce79" table:formula="of:=[.B20]*[.C7]" office:value-type="float" office:value="0" calcext:value-type="float">
            <text:p>0,00</text:p>
          </table:table-cell>
          <table:table-cell table:style-name="ce79" table:formula="of:=[.$D$7]-[.C20]" office:value-type="float" office:value="0" calcext:value-type="float">
            <text:p>0,00</text:p>
          </table:table-cell>
          <table:table-cell table:style-name="ce78" table:formula="of:=[.D20]/[.B20]" office:value-type="string" office:string-value="" calcext:value-type="error">
            <text:p>#DIV/0!</text:p>
          </table:table-cell>
          <table:table-cell table:style-name="ce79" table:formula="of:=[.F19]-[.H19]" office:value-type="float" office:value="8361031375.94472" calcext:value-type="float">
            <text:p>8.361.031.375,94</text:p>
          </table:table-cell>
          <table:table-cell table:style-name="ce83" table:formula="of:=[.F20]*[.G7]" office:value-type="float" office:value="376246411.917513" calcext:value-type="float">
            <text:p>376.246.411,92</text:p>
          </table:table-cell>
          <table:table-cell table:style-name="ce83" table:formula="of:=[.$H$7]-[.G20]" office:value-type="float" office:value="311338868.658731" calcext:value-type="float">
            <text:p>311.338.868,66</text:p>
          </table:table-cell>
          <table:table-cell table:style-name="ce83" table:formula="of:=[.H20]+[.D20]" office:value-type="float" office:value="311338868.658731" calcext:value-type="float">
            <text:p>311.338.868,66</text:p>
          </table:table-cell>
          <table:table-cell table:style-name="ce78" table:formula="of:=[.I20]/([.F20]+[.B20])" office:value-type="percentage" office:value="0.0372368975380807" calcext:value-type="percentage">
            <text:p>3,72%</text:p>
          </table:table-cell>
          <table:table-cell table:style-name="ce79" table:formula="of:=[.N20]-[.D$7]-[.H$7]+[.O20]" office:value-type="float" office:value="62548327.1287395" calcext:value-type="float">
            <text:p>62.548.327,13</text:p>
          </table:table-cell>
          <table:table-cell table:style-name="ce79" table:formula="of:=[.L19]-[.C20]-[.G20]+[.N$1]+([.O19]-[.P19])+[.N20]" office:value-type="float" office:value="6074623769.34881" calcext:value-type="float">
            <text:p>6.074.623.769,35</text:p>
          </table:table-cell>
          <table:table-cell table:formula="of:=([.L20]/[.$L$7])^(1/[.A20])-1" office:value-type="percentage" office:value="0.061387455208298" calcext:value-type="percentage">
            <text:p>6,14%</text:p>
          </table:table-cell>
          <table:table-cell table:formula="of:=[.N19]*(1+[.E$2])" office:value-type="float" office:value="1579641766.74372" calcext:value-type="float">
            <text:p>1.579.641.766,74</text:p>
          </table:table-cell>
          <table:table-cell table:formula="of:=[.O19]*(1+[.G$2])" office:value-type="float" office:value="-829508159.03874" calcext:value-type="float">
            <text:p>-829.508.159,04</text:p>
          </table:table-cell>
          <table:table-cell table:style-name="ce53" table:formula="of:=[.P19]*(1+[.G$2])" office:value-type="float" office:value="-259125057.042662" calcext:value-type="float">
            <text:p>-259.125.057,04</text:p>
          </table:table-cell>
          <table:table-cell table:style-name="ce53" table:formula="of:=[.K20]/((1+[.Q$1])^([.A20]-1))" office:value-type="float" office:value="43110683.7688935" calcext:value-type="float">
            <text:p>43.110.683,77</text:p>
          </table:table-cell>
          <table:table-cell table:style-name="ce53" table:formula="of:=([.N20]+[.O19]-[.P19])" office:value-type="float" office:value="1020442647.13973" calcext:value-type="float">
            <text:p>1.020.442.647,14</text:p>
          </table:table-cell>
          <table:table-cell table:style-name="ce87" table:formula="of:=([.B20]+[.F20])/[.R20]" office:value-type="float" office:value="8.19353385452919" calcext:value-type="float">
            <text:p>8,19</text:p>
          </table:table-cell>
          <table:table-cell table:style-name="ce87" table:formula="of:=[.R20]/([.C20]+[.G20])" office:value-type="float" office:value="2.71216579033701" calcext:value-type="float">
            <text:p>2,71</text:p>
          </table:table-cell>
          <table:table-cell table:style-name="ce87" table:formula="of:=[.R20]/([.D19]+[.H19])" office:value-type="float" office:value="3.42508653305954" calcext:value-type="float">
            <text:p>3,43</text:p>
          </table:table-cell>
          <table:table-cell table:number-columns-repeated="16363"/>
        </table:table-row>
        <table:table-row table:style-name="ro1">
          <table:table-cell table:formula="of:=[.A20]+1" office:value-type="float" office:value="14" calcext:value-type="float">
            <text:p>14</text:p>
          </table:table-cell>
          <table:table-cell table:style-name="ce79" table:formula="of:=[.B20]-[.D20]" office:value-type="float" office:value="0" calcext:value-type="float">
            <text:p>0,00</text:p>
          </table:table-cell>
          <table:table-cell table:style-name="ce79" table:formula="of:=[.B21]*[.C7]" office:value-type="float" office:value="0" calcext:value-type="float">
            <text:p>0,00</text:p>
          </table:table-cell>
          <table:table-cell table:style-name="ce79" table:formula="of:=[.$D$7]-[.C21]" office:value-type="float" office:value="0" calcext:value-type="float">
            <text:p>0,00</text:p>
          </table:table-cell>
          <table:table-cell table:style-name="ce78" table:formula="of:=[.D21]/[.B21]" office:value-type="string" office:string-value="" calcext:value-type="error">
            <text:p>#DIV/0!</text:p>
          </table:table-cell>
          <table:table-cell table:style-name="ce79" table:formula="of:=[.F20]-[.H20]" office:value-type="float" office:value="8049692507.28599" calcext:value-type="float">
            <text:p>8.049.692.507,29</text:p>
          </table:table-cell>
          <table:table-cell table:style-name="ce83" table:formula="of:=[.F21]*[.G7]" office:value-type="float" office:value="362236162.82787" calcext:value-type="float">
            <text:p>362.236.162,83</text:p>
          </table:table-cell>
          <table:table-cell table:style-name="ce83" table:formula="of:=[.$H$7]-[.G21]" office:value-type="float" office:value="325349117.748374" calcext:value-type="float">
            <text:p>325.349.117,75</text:p>
          </table:table-cell>
          <table:table-cell table:style-name="ce83" table:formula="of:=[.H21]+[.D21]" office:value-type="float" office:value="325349117.748374" calcext:value-type="float">
            <text:p>325.349.117,75</text:p>
          </table:table-cell>
          <table:table-cell table:style-name="ce78" table:formula="of:=[.I21]/([.F21]+[.B21])" office:value-type="percentage" office:value="0.0404175833367414" calcext:value-type="percentage">
            <text:p>4,04%</text:p>
          </table:table-cell>
          <table:table-cell table:style-name="ce79" table:formula="of:=[.N21]-[.D$7]-[.H$7]+[.O21]" office:value-type="float" office:value="77550999.2828391" calcext:value-type="float">
            <text:p>77.550.999,28</text:p>
          </table:table-cell>
          <table:table-cell table:style-name="ce79" table:formula="of:=[.L20]-[.C21]-[.G21]+[.N$1]+([.O20]-[.P20])+[.N21]" office:value-type="float" office:value="6529239106.60346" calcext:value-type="float">
            <text:p>6.529.239.106,60</text:p>
          </table:table-cell>
          <table:table-cell table:formula="of:=([.L21]/[.$L$7])^(1/[.A21])-1" office:value-type="percentage" office:value="0.0623426319665619" calcext:value-type="percentage">
            <text:p>6,23%</text:p>
          </table:table-cell>
          <table:table-cell table:formula="of:=[.N20]*(1+[.E$2])" office:value-type="float" office:value="1611234602.0786" calcext:value-type="float">
            <text:p>1.611.234.602,08</text:p>
          </table:table-cell>
          <table:table-cell table:formula="of:=[.O20]*(1+[.G$2])" office:value-type="float" office:value="-846098322.219515" calcext:value-type="float">
            <text:p>-846.098.322,22</text:p>
          </table:table-cell>
          <table:table-cell table:style-name="ce53" table:formula="of:=[.P20]*(1+[.G$2])" office:value-type="float" office:value="-264307558.183515" calcext:value-type="float">
            <text:p>-264.307.558,18</text:p>
          </table:table-cell>
          <table:table-cell table:style-name="ce53" table:formula="of:=[.K21]/((1+[.Q$1])^([.A21]-1))" office:value-type="float" office:value="51818803.1886952" calcext:value-type="float">
            <text:p>51.818.803,19</text:p>
          </table:table-cell>
          <table:table-cell table:style-name="ce53" table:formula="of:=([.N21]+[.O20]-[.P20])" office:value-type="float" office:value="1040851500.08252" calcext:value-type="float">
            <text:p>1.040.851.500,08</text:p>
          </table:table-cell>
          <table:table-cell table:style-name="ce87" table:formula="of:=([.B21]+[.F21])/[.R21]" office:value-type="float" office:value="7.73375693520911" calcext:value-type="float">
            <text:p>7,73</text:p>
          </table:table-cell>
          <table:table-cell table:style-name="ce87" table:formula="of:=[.R21]/([.C21]+[.G21])" office:value-type="float" office:value="2.87340582441273" calcext:value-type="float">
            <text:p>2,87</text:p>
          </table:table-cell>
          <table:table-cell table:style-name="ce87" table:formula="of:=[.R21]/([.D20]+[.H20])" office:value-type="float" office:value="3.34314666384759" calcext:value-type="float">
            <text:p>3,34</text:p>
          </table:table-cell>
          <table:table-cell table:number-columns-repeated="16363"/>
        </table:table-row>
        <table:table-row table:style-name="ro1">
          <table:table-cell table:formula="of:=[.A21]+1" office:value-type="float" office:value="15" calcext:value-type="float">
            <text:p>15</text:p>
          </table:table-cell>
          <table:table-cell table:style-name="ce79" table:formula="of:=[.B21]-[.D21]" office:value-type="float" office:value="0" calcext:value-type="float">
            <text:p>0,00</text:p>
          </table:table-cell>
          <table:table-cell table:style-name="ce79" table:formula="of:=[.B22]*[.C7]" office:value-type="float" office:value="0" calcext:value-type="float">
            <text:p>0,00</text:p>
          </table:table-cell>
          <table:table-cell table:style-name="ce79" table:formula="of:=[.$D$7]-[.C22]" office:value-type="float" office:value="0" calcext:value-type="float">
            <text:p>0,00</text:p>
          </table:table-cell>
          <table:table-cell table:style-name="ce78" table:formula="of:=[.D22]/[.B22]" office:value-type="string" office:string-value="" calcext:value-type="error">
            <text:p>#DIV/0!</text:p>
          </table:table-cell>
          <table:table-cell table:style-name="ce79" table:formula="of:=[.F21]-[.H21]" office:value-type="float" office:value="7724343389.53762" calcext:value-type="float">
            <text:p>7.724.343.389,54</text:p>
          </table:table-cell>
          <table:table-cell table:style-name="ce83" table:formula="of:=[.F22]*[.G7]" office:value-type="float" office:value="347595452.529193" calcext:value-type="float">
            <text:p>347.595.452,53</text:p>
          </table:table-cell>
          <table:table-cell table:style-name="ce83" table:formula="of:=[.$H$7]-[.G22]" office:value-type="float" office:value="339989828.047051" calcext:value-type="float">
            <text:p>339.989.828,05</text:p>
          </table:table-cell>
          <table:table-cell table:style-name="ce83" table:formula="of:=[.H22]+[.D22]" office:value-type="float" office:value="339989828.047051" calcext:value-type="float">
            <text:p>339.989.828,05</text:p>
          </table:table-cell>
          <table:table-cell table:style-name="ce78" table:formula="of:=[.I22]/([.F22]+[.B22])" office:value-type="percentage" office:value="0.0440153694497265" calcext:value-type="percentage">
            <text:p>4,40%</text:p>
          </table:table-cell>
          <table:table-cell table:style-name="ce79" table:formula="of:=[.N22]-[.D$7]-[.H$7]+[.O22]" office:value-type="float" office:value="92853724.8800209" calcext:value-type="float">
            <text:p>92.853.724,88</text:p>
          </table:table-cell>
          <table:table-cell table:style-name="ce79" table:formula="of:=[.L21]-[.C22]-[.G22]+[.N$1]+([.O21]-[.P21])+[.N22]" office:value-type="float" office:value="7019312184.15844" calcext:value-type="float">
            <text:p>7.019.312.184,16</text:p>
          </table:table-cell>
          <table:table-cell table:formula="of:=([.L22]/[.$L$7])^(1/[.A22])-1" office:value-type="percentage" office:value="0.0631856391241583" calcext:value-type="percentage">
            <text:p>6,32%</text:p>
          </table:table-cell>
          <table:table-cell table:formula="of:=[.N21]*(1+[.E$2])" office:value-type="float" office:value="1643459294.12017" calcext:value-type="float">
            <text:p>1.643.459.294,12</text:p>
          </table:table-cell>
          <table:table-cell table:formula="of:=[.O21]*(1+[.G$2])" office:value-type="float" office:value="-863020288.663905" calcext:value-type="float">
            <text:p>-863.020.288,66</text:p>
          </table:table-cell>
          <table:table-cell table:style-name="ce53" table:formula="of:=[.P21]*(1+[.G$2])" office:value-type="float" office:value="-269593709.347185" calcext:value-type="float">
            <text:p>-269.593.709,35</text:p>
          </table:table-cell>
          <table:table-cell table:style-name="ce53" table:formula="of:=[.K22]/((1+[.Q$1])^([.A22]-1))" office:value-type="float" office:value="60149230.8273765" calcext:value-type="float">
            <text:p>60.149.230,83</text:p>
          </table:table-cell>
          <table:table-cell table:style-name="ce53" table:formula="of:=([.N22]+[.O21]-[.P21])" office:value-type="float" office:value="1061668530.08417" calcext:value-type="float">
            <text:p>1.061.668.530,08</text:p>
          </table:table-cell>
          <table:table-cell table:style-name="ce87" table:formula="of:=([.B22]+[.F22])/[.R22]" office:value-type="float" office:value="7.27566389193549" calcext:value-type="float">
            <text:p>7,28</text:p>
          </table:table-cell>
          <table:table-cell table:style-name="ce87" table:formula="of:=[.R22]/([.C22]+[.G22])" office:value-type="float" office:value="3.05432226560848" calcext:value-type="float">
            <text:p>3,05</text:p>
          </table:table-cell>
          <table:table-cell table:style-name="ce87" table:formula="of:=[.R22]/([.D21]+[.H21])" office:value-type="float" office:value="3.26316707858808" calcext:value-type="float">
            <text:p>3,26</text:p>
          </table:table-cell>
          <table:table-cell table:number-columns-repeated="16363"/>
        </table:table-row>
        <table:table-row table:style-name="ro1">
          <table:table-cell table:formula="of:=[.A22]+1" office:value-type="float" office:value="16" calcext:value-type="float">
            <text:p>16</text:p>
          </table:table-cell>
          <table:table-cell table:style-name="ce79" table:formula="of:=[.B22]-[.D22]" office:value-type="float" office:value="0" calcext:value-type="float">
            <text:p>0,00</text:p>
          </table:table-cell>
          <table:table-cell table:style-name="ce79" table:formula="of:=[.B23]*[.C7]" office:value-type="float" office:value="0" calcext:value-type="float">
            <text:p>0,00</text:p>
          </table:table-cell>
          <table:table-cell table:style-name="ce79" table:formula="of:=[.$D$7]-[.C23]" office:value-type="float" office:value="0" calcext:value-type="float">
            <text:p>0,00</text:p>
          </table:table-cell>
          <table:table-cell table:style-name="ce78" table:formula="of:=[.D23]/[.B23]" office:value-type="string" office:string-value="" calcext:value-type="error">
            <text:p>#DIV/0!</text:p>
          </table:table-cell>
          <table:table-cell table:style-name="ce79" table:formula="of:=[.F22]-[.H22]" office:value-type="float" office:value="7384353561.49057" calcext:value-type="float">
            <text:p>7.384.353.561,49</text:p>
          </table:table-cell>
          <table:table-cell table:style-name="ce83" table:formula="of:=[.F23]*[.G7]" office:value-type="float" office:value="332295910.267076" calcext:value-type="float">
            <text:p>332.295.910,27</text:p>
          </table:table-cell>
          <table:table-cell table:style-name="ce83" table:formula="of:=[.$H$7]-[.G23]" office:value-type="float" office:value="355289370.309168" calcext:value-type="float">
            <text:p>355.289.370,31</text:p>
          </table:table-cell>
          <table:table-cell table:style-name="ce83" table:formula="of:=[.H23]+[.D23]" office:value-type="float" office:value="355289370.309168" calcext:value-type="float">
            <text:p>355.289.370,31</text:p>
          </table:table-cell>
          <table:table-cell table:style-name="ce78" table:formula="of:=[.I23]/([.F23]+[.B23])" office:value-type="percentage" office:value="0.048113808114769" calcext:value-type="percentage">
            <text:p>4,81%</text:p>
          </table:table-cell>
          <table:table-cell table:style-name="ce79" table:formula="of:=[.N23]-[.D$7]-[.H$7]+[.O23]" office:value-type="float" office:value="108462504.989146" calcext:value-type="float">
            <text:p>108.462.504,99</text:p>
          </table:table-cell>
          <table:table-cell table:style-name="ce79" table:formula="of:=[.L22]-[.C23]-[.G23]+[.N$1]+([.O22]-[.P22])+[.N23]" office:value-type="float" office:value="7545918174.57722" calcext:value-type="float">
            <text:p>7.545.918.174,58</text:p>
          </table:table-cell>
          <table:table-cell table:formula="of:=([.L23]/[.$L$7])^(1/[.A23])-1" office:value-type="percentage" office:value="0.0639216064398587" calcext:value-type="percentage">
            <text:p>6,39%</text:p>
          </table:table-cell>
          <table:table-cell table:formula="of:=[.N22]*(1+[.E$2])" office:value-type="float" office:value="1676328480.00257" calcext:value-type="float">
            <text:p>1.676.328.480,00</text:p>
          </table:table-cell>
          <table:table-cell table:formula="of:=[.O22]*(1+[.G$2])" office:value-type="float" office:value="-880280694.437183" calcext:value-type="float">
            <text:p>-880.280.694,44</text:p>
          </table:table-cell>
          <table:table-cell table:style-name="ce53" table:formula="of:=[.P22]*(1+[.G$2])" office:value-type="float" office:value="-274985583.534129" calcext:value-type="float">
            <text:p>-274.985.583,53</text:p>
          </table:table-cell>
          <table:table-cell table:style-name="ce53" table:formula="of:=[.K23]/((1+[.Q$1])^([.A23]-1))" office:value-type="float" office:value="68114746.6782557" calcext:value-type="float">
            <text:p>68.114.746,68</text:p>
          </table:table-cell>
          <table:table-cell table:style-name="ce53" table:formula="of:=([.N23]+[.O22]-[.P22])" office:value-type="float" office:value="1082901900.68585" calcext:value-type="float">
            <text:p>1.082.901.900,69</text:p>
          </table:table-cell>
          <table:table-cell table:style-name="ce87" table:formula="of:=([.B23]+[.F23])/[.R23]" office:value-type="float" office:value="6.81904201739207" calcext:value-type="float">
            <text:p>6,82</text:p>
          </table:table-cell>
          <table:table-cell table:style-name="ce87" table:formula="of:=[.R23]/([.C23]+[.G23])" office:value-type="float" office:value="3.25884811466832" calcext:value-type="float">
            <text:p>3,26</text:p>
          </table:table-cell>
          <table:table-cell table:style-name="ce87" table:formula="of:=[.R23]/([.D22]+[.H22])" office:value-type="float" office:value="3.18510088053573" calcext:value-type="float">
            <text:p>3,19</text:p>
          </table:table-cell>
          <table:table-cell table:number-columns-repeated="16363"/>
        </table:table-row>
        <table:table-row table:style-name="ro1">
          <table:table-cell table:formula="of:=[.A23]+1" office:value-type="float" office:value="17" calcext:value-type="float">
            <text:p>17</text:p>
          </table:table-cell>
          <table:table-cell table:style-name="ce79" table:formula="of:=[.B23]-[.D23]" office:value-type="float" office:value="0" calcext:value-type="float">
            <text:p>0,00</text:p>
          </table:table-cell>
          <table:table-cell table:style-name="ce79" table:formula="of:=[.B24]*[.C7]" office:value-type="float" office:value="0" calcext:value-type="float">
            <text:p>0,00</text:p>
          </table:table-cell>
          <table:table-cell table:style-name="ce79" table:formula="of:=[.$D$7]-[.C24]" office:value-type="float" office:value="0" calcext:value-type="float">
            <text:p>0,00</text:p>
          </table:table-cell>
          <table:table-cell table:style-name="ce78" table:formula="of:=[.D24]/[.B24]" office:value-type="string" office:string-value="" calcext:value-type="error">
            <text:p>#DIV/0!</text:p>
          </table:table-cell>
          <table:table-cell table:style-name="ce79" table:formula="of:=[.F23]-[.H23]" office:value-type="float" office:value="7029064191.1814" calcext:value-type="float">
            <text:p>7.029.064.191,18</text:p>
          </table:table-cell>
          <table:table-cell table:style-name="ce83" table:formula="of:=[.F24]*[.G7]" office:value-type="float" office:value="316307888.603163" calcext:value-type="float">
            <text:p>316.307.888,60</text:p>
          </table:table-cell>
          <table:table-cell table:style-name="ce83" table:formula="of:=[.$H$7]-[.G24]" office:value-type="float" office:value="371277391.973081" calcext:value-type="float">
            <text:p>371.277.391,97</text:p>
          </table:table-cell>
          <table:table-cell table:style-name="ce83" table:formula="of:=[.H24]+[.D24]" office:value-type="float" office:value="371277391.973081" calcext:value-type="float">
            <text:p>371.277.391,97</text:p>
          </table:table-cell>
          <table:table-cell table:style-name="ce78" table:formula="of:=[.I24]/([.F24]+[.B24])" office:value-type="percentage" office:value="0.0528203160299606" calcext:value-type="percentage">
            <text:p>5,28%</text:p>
          </table:table-cell>
          <table:table-cell table:style-name="ce79" table:formula="of:=[.N24]-[.D$7]-[.H$7]+[.O24]" office:value-type="float" office:value="124383460.700454" calcext:value-type="float">
            <text:p>124.383.460,70</text:p>
          </table:table-cell>
          <table:table-cell table:style-name="ce79" table:formula="of:=[.L23]-[.C24]-[.G24]+[.N$1]+([.O23]-[.P23])+[.N24]" office:value-type="float" office:value="8110170224.67363" calcext:value-type="float">
            <text:p>8.110.170.224,67</text:p>
          </table:table-cell>
          <table:table-cell table:formula="of:=([.L24]/[.$L$7])^(1/[.A24])-1" office:value-type="percentage" office:value="0.0645570430257543" calcext:value-type="percentage">
            <text:p>6,46%</text:p>
          </table:table-cell>
          <table:table-cell table:formula="of:=[.N23]*(1+[.E$2])" office:value-type="float" office:value="1709855049.60262" calcext:value-type="float">
            <text:p>1.709.855.049,60</text:p>
          </table:table-cell>
          <table:table-cell table:formula="of:=[.O23]*(1+[.G$2])" office:value-type="float" office:value="-897886308.325927" calcext:value-type="float">
            <text:p>-897.886.308,33</text:p>
          </table:table-cell>
          <table:table-cell table:style-name="ce53" table:formula="of:=[.P23]*(1+[.G$2])" office:value-type="float" office:value="-280485295.204811" calcext:value-type="float">
            <text:p>-280.485.295,20</text:p>
          </table:table-cell>
          <table:table-cell table:style-name="ce53" table:formula="of:=[.K24]/((1+[.Q$1])^([.A24]-1))" office:value-type="float" office:value="75727726.5668898" calcext:value-type="float">
            <text:p>75.727.726,57</text:p>
          </table:table-cell>
          <table:table-cell table:style-name="ce53" table:formula="of:=([.N24]+[.O23]-[.P23])" office:value-type="float" office:value="1104559938.69957" calcext:value-type="float">
            <text:p>1.104.559.938,70</text:p>
          </table:table-cell>
          <table:table-cell table:style-name="ce87" table:formula="of:=([.B24]+[.F24])/[.R24]" office:value-type="float" office:value="6.36367837082424" calcext:value-type="float">
            <text:p>6,36</text:p>
          </table:table-cell>
          <table:table-cell table:style-name="ce87" table:formula="of:=[.R24]/([.C24]+[.G24])" office:value-type="float" office:value="3.49204044065224" calcext:value-type="float">
            <text:p>3,49</text:p>
          </table:table-cell>
          <table:table-cell table:style-name="ce87" table:formula="of:=[.R24]/([.D23]+[.H23])" office:value-type="float" office:value="3.10890229487698" calcext:value-type="float">
            <text:p>3,11</text:p>
          </table:table-cell>
          <table:table-cell table:number-columns-repeated="16363"/>
        </table:table-row>
        <table:table-row table:style-name="ro1">
          <table:table-cell table:formula="of:=[.A24]+1" office:value-type="float" office:value="18" calcext:value-type="float">
            <text:p>18</text:p>
          </table:table-cell>
          <table:table-cell table:style-name="ce79" table:formula="of:=[.B24]-[.D24]" office:value-type="float" office:value="0" calcext:value-type="float">
            <text:p>0,00</text:p>
          </table:table-cell>
          <table:table-cell table:style-name="ce79" table:formula="of:=[.B25]*[.C7]" office:value-type="float" office:value="0" calcext:value-type="float">
            <text:p>0,00</text:p>
          </table:table-cell>
          <table:table-cell table:style-name="ce79" table:formula="of:=[.$D$7]-[.C25]" office:value-type="float" office:value="0" calcext:value-type="float">
            <text:p>0,00</text:p>
          </table:table-cell>
          <table:table-cell table:style-name="ce78" table:formula="of:=[.D25]/[.B25]" office:value-type="string" office:string-value="" calcext:value-type="error">
            <text:p>#DIV/0!</text:p>
          </table:table-cell>
          <table:table-cell table:style-name="ce79" table:formula="of:=[.F24]-[.H24]" office:value-type="float" office:value="6657786799.20832" calcext:value-type="float">
            <text:p>6.657.786.799,21</text:p>
          </table:table-cell>
          <table:table-cell table:style-name="ce83" table:formula="of:=[.F25]*[.G7]" office:value-type="float" office:value="299600405.964374" calcext:value-type="float">
            <text:p>299.600.405,96</text:p>
          </table:table-cell>
          <table:table-cell table:style-name="ce83" table:formula="of:=[.$H$7]-[.G25]" office:value-type="float" office:value="387984874.61187" calcext:value-type="float">
            <text:p>387.984.874,61</text:p>
          </table:table-cell>
          <table:table-cell table:style-name="ce83" table:formula="of:=[.H25]+[.D25]" office:value-type="float" office:value="387984874.61187" calcext:value-type="float">
            <text:p>387.984.874,61</text:p>
          </table:table-cell>
          <table:table-cell table:style-name="ce78" table:formula="of:=[.I25]/([.F25]+[.B25])" office:value-type="percentage" office:value="0.0582753528031275" calcext:value-type="percentage">
            <text:p>5,83%</text:p>
          </table:table-cell>
          <table:table-cell table:style-name="ce79" table:formula="of:=[.N25]-[.D$7]-[.H$7]+[.O25]" office:value-type="float" office:value="140622835.525988" calcext:value-type="float">
            <text:p>140.622.835,53</text:p>
          </table:table-cell>
          <table:table-cell table:style-name="ce79" table:formula="of:=[.L24]-[.C25]-[.G25]+[.N$1]+([.O24]-[.P24])+[.N25]" office:value-type="float" office:value="8713220956.18281" calcext:value-type="float">
            <text:p>8.713.220.956,18</text:p>
          </table:table-cell>
          <table:table-cell table:formula="of:=([.L25]/[.$L$7])^(1/[.A25])-1" office:value-type="percentage" office:value="0.0650991513943295" calcext:value-type="percentage">
            <text:p>6,51%</text:p>
          </table:table-cell>
          <table:table-cell table:formula="of:=[.N24]*(1+[.E$2])" office:value-type="float" office:value="1744052150.59468" calcext:value-type="float">
            <text:p>1.744.052.150,59</text:p>
          </table:table-cell>
          <table:table-cell table:formula="of:=[.O24]*(1+[.G$2])" office:value-type="float" office:value="-915844034.492445" calcext:value-type="float">
            <text:p>-915.844.034,49</text:p>
          </table:table-cell>
          <table:table-cell table:style-name="ce53" table:formula="of:=[.P24]*(1+[.G$2])" office:value-type="float" office:value="-286095001.108908" calcext:value-type="float">
            <text:p>-286.095.001,11</text:p>
          </table:table-cell>
          <table:table-cell table:style-name="ce53" table:formula="of:=[.K25]/((1+[.Q$1])^([.A25]-1))" office:value-type="float" office:value="83000154.6484459" calcext:value-type="float">
            <text:p>83.000.154,65</text:p>
          </table:table-cell>
          <table:table-cell table:style-name="ce53" table:formula="of:=([.N25]+[.O24]-[.P24])" office:value-type="float" office:value="1126651137.47356" calcext:value-type="float">
            <text:p>1.126.651.137,47</text:p>
          </table:table-cell>
          <table:table-cell table:style-name="ce87" table:formula="of:=([.B25]+[.F25])/[.R25]" office:value-type="float" office:value="5.90935967467086" calcext:value-type="float">
            <text:p>5,91</text:p>
          </table:table-cell>
          <table:table-cell table:style-name="ce87" table:formula="of:=[.R25]/([.C25]+[.G25])" office:value-type="float" office:value="3.76051271975757" calcext:value-type="float">
            <text:p>3,76</text:p>
          </table:table-cell>
          <table:table-cell table:style-name="ce87" table:formula="of:=[.R25]/([.D24]+[.H24])" office:value-type="float" office:value="3.03452664188949" calcext:value-type="float">
            <text:p>3,03</text:p>
          </table:table-cell>
          <table:table-cell table:number-columns-repeated="16363"/>
        </table:table-row>
        <table:table-row table:style-name="ro1">
          <table:table-cell table:formula="of:=[.A25]+1" office:value-type="float" office:value="19" calcext:value-type="float">
            <text:p>19</text:p>
          </table:table-cell>
          <table:table-cell table:style-name="ce79" table:formula="of:=[.B25]-[.D25]" office:value-type="float" office:value="0" calcext:value-type="float">
            <text:p>0,00</text:p>
          </table:table-cell>
          <table:table-cell table:style-name="ce79" table:formula="of:=[.B26]*[.C7]" office:value-type="float" office:value="0" calcext:value-type="float">
            <text:p>0,00</text:p>
          </table:table-cell>
          <table:table-cell table:style-name="ce79" table:formula="of:=[.$D$7]-[.C26]" office:value-type="float" office:value="0" calcext:value-type="float">
            <text:p>0,00</text:p>
          </table:table-cell>
          <table:table-cell table:style-name="ce78" table:formula="of:=[.D26]/[.B26]" office:value-type="string" office:string-value="" calcext:value-type="error">
            <text:p>#DIV/0!</text:p>
          </table:table-cell>
          <table:table-cell table:style-name="ce79" table:formula="of:=[.F25]-[.H25]" office:value-type="float" office:value="6269801924.59645" calcext:value-type="float">
            <text:p>6.269.801.924,60</text:p>
          </table:table-cell>
          <table:table-cell table:style-name="ce83" table:formula="of:=[.F26]*[.G7]" office:value-type="float" office:value="282141086.60684" calcext:value-type="float">
            <text:p>282.141.086,61</text:p>
          </table:table-cell>
          <table:table-cell table:style-name="ce83" table:formula="of:=[.$H$7]-[.G26]" office:value-type="float" office:value="405444193.969404" calcext:value-type="float">
            <text:p>405.444.193,97</text:p>
          </table:table-cell>
          <table:table-cell table:style-name="ce83" table:formula="of:=[.H26]+[.D26]" office:value-type="float" office:value="405444193.969404" calcext:value-type="float">
            <text:p>405.444.193,97</text:p>
          </table:table-cell>
          <table:table-cell table:style-name="ce78" table:formula="of:=[.I26]/([.F26]+[.B26])" office:value-type="percentage" office:value="0.0646661886364935" calcext:value-type="percentage">
            <text:p>6,47%</text:p>
          </table:table-cell>
          <table:table-cell table:style-name="ce79" table:formula="of:=[.N26]-[.D$7]-[.H$7]+[.O26]" office:value-type="float" office:value="157186997.848032" calcext:value-type="float">
            <text:p>157.186.997,85</text:p>
          </table:table-cell>
          <table:table-cell table:style-name="ce79" table:formula="of:=[.L25]-[.C26]-[.G26]+[.N$1]+([.O25]-[.P25])+[.N26]" office:value-type="float" office:value="9356264029.79901" calcext:value-type="float">
            <text:p>9.356.264.029,80</text:p>
          </table:table-cell>
          <table:table-cell table:formula="of:=([.L26]/[.$L$7])^(1/[.A26])-1" office:value-type="percentage" office:value="0.0655553722739035" calcext:value-type="percentage">
            <text:p>6,56%</text:p>
          </table:table-cell>
          <table:table-cell table:formula="of:=[.N25]*(1+[.E$2])" office:value-type="float" office:value="1778933193.60657" calcext:value-type="float">
            <text:p>1.778.933.193,61</text:p>
          </table:table-cell>
          <table:table-cell table:formula="of:=[.O25]*(1+[.G$2])" office:value-type="float" office:value="-934160915.182294" calcext:value-type="float">
            <text:p>-934.160.915,18</text:p>
          </table:table-cell>
          <table:table-cell table:style-name="ce53" table:formula="of:=[.P25]*(1+[.G$2])" office:value-type="float" office:value="-291816901.131086" calcext:value-type="float">
            <text:p>-291.816.901,13</text:p>
          </table:table-cell>
          <table:table-cell table:style-name="ce53" table:formula="of:=[.K26]/((1+[.Q$1])^([.A26]-1))" office:value-type="float" office:value="89943635.5217001" calcext:value-type="float">
            <text:p>89.943.635,52</text:p>
          </table:table-cell>
          <table:table-cell table:style-name="ce53" table:formula="of:=([.N26]+[.O25]-[.P25])" office:value-type="float" office:value="1149184160.22303" calcext:value-type="float">
            <text:p>1.149.184.160,22</text:p>
          </table:table-cell>
          <table:table-cell table:style-name="ce87" table:formula="of:=([.B26]+[.F26])/[.R26]" office:value-type="float" office:value="5.45587221057729" calcext:value-type="float">
            <text:p>5,46</text:p>
          </table:table-cell>
          <table:table-cell table:style-name="ce87" table:formula="of:=[.R26]/([.C26]+[.G26])" office:value-type="float" office:value="4.07308334296028" calcext:value-type="float">
            <text:p>4,07</text:p>
          </table:table-cell>
          <table:table-cell table:style-name="ce87" table:formula="of:=[.R26]/([.D25]+[.H25])" office:value-type="float" office:value="2.96193031074381" calcext:value-type="float">
            <text:p>2,96</text:p>
          </table:table-cell>
          <table:table-cell table:number-columns-repeated="16363"/>
        </table:table-row>
        <table:table-row table:style-name="ro1">
          <table:table-cell table:formula="of:=[.A26]+1" office:value-type="float" office:value="20" calcext:value-type="float">
            <text:p>20</text:p>
          </table:table-cell>
          <table:table-cell table:style-name="ce79" table:formula="of:=[.B26]-[.D26]" office:value-type="float" office:value="0" calcext:value-type="float">
            <text:p>0,00</text:p>
          </table:table-cell>
          <table:table-cell table:style-name="ce79" table:formula="of:=[.B27]*[.C7]" office:value-type="float" office:value="0" calcext:value-type="float">
            <text:p>0,00</text:p>
          </table:table-cell>
          <table:table-cell table:style-name="ce79" table:formula="of:=[.$D$7]-[.C27]" office:value-type="float" office:value="0" calcext:value-type="float">
            <text:p>0,00</text:p>
          </table:table-cell>
          <table:table-cell table:style-name="ce78" table:formula="of:=[.D27]/[.B27]" office:value-type="string" office:string-value="" calcext:value-type="error">
            <text:p>#DIV/0!</text:p>
          </table:table-cell>
          <table:table-cell table:style-name="ce79" table:formula="of:=[.F26]-[.H26]" office:value-type="float" office:value="5864357730.62705" calcext:value-type="float">
            <text:p>5.864.357.730,63</text:p>
          </table:table-cell>
          <table:table-cell table:style-name="ce83" table:formula="of:=[.F27]*[.G7]" office:value-type="float" office:value="263896097.878217" calcext:value-type="float">
            <text:p>263.896.097,88</text:p>
          </table:table-cell>
          <table:table-cell table:style-name="ce83" table:formula="of:=[.$H$7]-[.G27]" office:value-type="float" office:value="423689182.698027" calcext:value-type="float">
            <text:p>423.689.182,70</text:p>
          </table:table-cell>
          <table:table-cell table:style-name="ce83" table:formula="of:=[.H27]+[.D27]" office:value-type="float" office:value="423689182.698027" calcext:value-type="float">
            <text:p>423.689.182,70</text:p>
          </table:table-cell>
          <table:table-cell table:style-name="ce78" table:formula="of:=[.I27]/([.F27]+[.B27])" office:value-type="percentage" office:value="0.0722481816696275" calcext:value-type="percentage">
            <text:p>7,22%</text:p>
          </table:table-cell>
          <table:table-cell table:style-name="ce79" table:formula="of:=[.N27]-[.D$7]-[.H$7]+[.O27]" office:value-type="float" office:value="174082443.416518" calcext:value-type="float">
            <text:p>174.082.443,42</text:p>
          </table:table-cell>
          <table:table-cell table:style-name="ce79" table:formula="of:=[.L26]-[.C27]-[.G27]+[.N$1]+([.O26]-[.P26])+[.N27]" office:value-type="float" office:value="10040535775.3483" calcext:value-type="float">
            <text:p>10.040.535.775,35</text:p>
          </table:table-cell>
          <table:table-cell table:formula="of:=([.L27]/[.$L$7])^(1/[.A27])-1" office:value-type="percentage" office:value="0.0659330863414545" calcext:value-type="percentage">
            <text:p>6,59%</text:p>
          </table:table-cell>
          <table:table-cell table:formula="of:=[.N26]*(1+[.E$2])" office:value-type="float" office:value="1814511857.4787" calcext:value-type="float">
            <text:p>1.814.511.857,48</text:p>
          </table:table-cell>
          <table:table-cell table:formula="of:=[.O26]*(1+[.G$2])" office:value-type="float" office:value="-952844133.48594" calcext:value-type="float">
            <text:p>-952.844.133,49</text:p>
          </table:table-cell>
          <table:table-cell table:style-name="ce53" table:formula="of:=[.P26]*(1+[.G$2])" office:value-type="float" office:value="-297653239.153708" calcext:value-type="float">
            <text:p>-297.653.239,15</text:p>
          </table:table-cell>
          <table:table-cell table:style-name="ce53" table:formula="of:=[.K27]/((1+[.Q$1])^([.A27]-1))" office:value-type="float" office:value="96569405.9713924" calcext:value-type="float">
            <text:p>96.569.405,97</text:p>
          </table:table-cell>
          <table:table-cell table:style-name="ce53" table:formula="of:=([.N27]+[.O26]-[.P26])" office:value-type="float" office:value="1172167843.42749" calcext:value-type="float">
            <text:p>1.172.167.843,43</text:p>
          </table:table-cell>
          <table:table-cell table:style-name="ce87" table:formula="of:=([.B27]+[.F27])/[.R27]" office:value-type="float" office:value="5.00300171473676" calcext:value-type="float">
            <text:p>5,00</text:p>
          </table:table-cell>
          <table:table-cell table:style-name="ce87" table:formula="of:=[.R27]/([.C27]+[.G27])" office:value-type="float" office:value="4.44177785443583" calcext:value-type="float">
            <text:p>4,44</text:p>
          </table:table-cell>
          <table:table-cell table:style-name="ce87" table:formula="of:=[.R27]/([.D26]+[.H26])" office:value-type="float" office:value="2.89107073393176" calcext:value-type="float">
            <text:p>2,89</text:p>
          </table:table-cell>
          <table:table-cell table:number-columns-repeated="16363"/>
        </table:table-row>
        <table:table-row table:style-name="ro1">
          <table:table-cell table:formula="of:=[.A27]+1" office:value-type="float" office:value="21" calcext:value-type="float">
            <text:p>21</text:p>
          </table:table-cell>
          <table:table-cell table:style-name="ce79" table:formula="of:=[.B27]-[.D27]" office:value-type="float" office:value="0" calcext:value-type="float">
            <text:p>0,00</text:p>
          </table:table-cell>
          <table:table-cell table:style-name="ce79" table:formula="of:=[.B28]*[.C7]" office:value-type="float" office:value="0" calcext:value-type="float">
            <text:p>0,00</text:p>
          </table:table-cell>
          <table:table-cell table:style-name="ce79" table:formula="of:=[.$D$7]-[.C28]" office:value-type="float" office:value="0" calcext:value-type="float">
            <text:p>0,00</text:p>
          </table:table-cell>
          <table:table-cell table:style-name="ce78" table:formula="of:=[.D28]/[.B28]" office:value-type="string" office:string-value="" calcext:value-type="error">
            <text:p>#DIV/0!</text:p>
          </table:table-cell>
          <table:table-cell table:style-name="ce79" table:formula="of:=[.F27]-[.H27]" office:value-type="float" office:value="5440668547.92902" calcext:value-type="float">
            <text:p>5.440.668.547,93</text:p>
          </table:table-cell>
          <table:table-cell table:style-name="ce83" table:formula="of:=[.F28]*[.G7]" office:value-type="float" office:value="244830084.656806" calcext:value-type="float">
            <text:p>244.830.084,66</text:p>
          </table:table-cell>
          <table:table-cell table:style-name="ce83" table:formula="of:=[.$H$7]-[.G28]" office:value-type="float" office:value="442755195.919438" calcext:value-type="float">
            <text:p>442.755.195,92</text:p>
          </table:table-cell>
          <table:table-cell table:style-name="ce83" table:formula="of:=[.H28]+[.D28]" office:value-type="float" office:value="442755195.919438" calcext:value-type="float">
            <text:p>442.755.195,92</text:p>
          </table:table-cell>
          <table:table-cell table:style-name="ce78" table:formula="of:=[.I28]/([.F28]+[.B28])" office:value-type="percentage" office:value="0.0813788217420398" calcext:value-type="percentage">
            <text:p>8,14%</text:p>
          </table:table-cell>
          <table:table-cell table:style-name="ce79" table:formula="of:=[.N28]-[.D$7]-[.H$7]+[.O28]" office:value-type="float" office:value="191315797.896373" calcext:value-type="float">
            <text:p>191.315.797,90</text:p>
          </table:table-cell>
          <table:table-cell table:style-name="ce79" table:formula="of:=[.L27]-[.C28]-[.G28]+[.N$1]+([.O27]-[.P27])+[.N28]" office:value-type="float" office:value="10767316890.9875" calcext:value-type="float">
            <text:p>10.767.316.890,99</text:p>
          </table:table-cell>
          <table:table-cell table:formula="of:=([.L28]/[.$L$7])^(1/[.A28])-1" office:value-type="percentage" office:value="0.0662394237972925" calcext:value-type="percentage">
            <text:p>6,62%</text:p>
          </table:table-cell>
          <table:table-cell table:formula="of:=[.N27]*(1+[.E$2])" office:value-type="float" office:value="1850802094.62828" calcext:value-type="float">
            <text:p>1.850.802.094,63</text:p>
          </table:table-cell>
          <table:table-cell table:formula="of:=[.O27]*(1+[.G$2])" office:value-type="float" office:value="-971901016.155659" calcext:value-type="float">
            <text:p>-971.901.016,16</text:p>
          </table:table-cell>
          <table:table-cell table:style-name="ce53" table:formula="of:=[.P27]*(1+[.G$2])" office:value-type="float" office:value="-303606303.936782" calcext:value-type="float">
            <text:p>-303.606.303,94</text:p>
          </table:table-cell>
          <table:table-cell table:style-name="ce53" table:formula="of:=[.K28]/((1+[.Q$1])^([.A28]-1))" office:value-type="float" office:value="102888346.350303" calcext:value-type="float">
            <text:p>102.888.346,35</text:p>
          </table:table-cell>
          <table:table-cell table:style-name="ce53" table:formula="of:=([.N28]+[.O27]-[.P27])" office:value-type="float" office:value="1195611200.29604" calcext:value-type="float">
            <text:p>1.195.611.200,30</text:p>
          </table:table-cell>
          <table:table-cell table:style-name="ce87" table:formula="of:=([.B28]+[.F28])/[.R28]" office:value-type="float" office:value="4.55053327250687" calcext:value-type="float">
            <text:p>4,55</text:p>
          </table:table-cell>
          <table:table-cell table:style-name="ce87" table:formula="of:=[.R28]/([.C28]+[.G28])" office:value-type="float" office:value="4.88343253228871" calcext:value-type="float">
            <text:p>4,88</text:p>
          </table:table-cell>
          <table:table-cell table:style-name="ce87" table:formula="of:=[.R28]/([.D27]+[.H27])" office:value-type="float" office:value="2.8219063623066" calcext:value-type="float">
            <text:p>2,82</text:p>
          </table:table-cell>
          <table:table-cell table:number-columns-repeated="16363"/>
        </table:table-row>
        <table:table-row table:style-name="ro1">
          <table:table-cell table:formula="of:=[.A28]+1" office:value-type="float" office:value="22" calcext:value-type="float">
            <text:p>22</text:p>
          </table:table-cell>
          <table:table-cell table:style-name="ce79" table:formula="of:=[.B28]-[.D28]" office:value-type="float" office:value="0" calcext:value-type="float">
            <text:p>0,00</text:p>
          </table:table-cell>
          <table:table-cell table:style-name="ce79" table:formula="of:=[.B29]*[.C7]" office:value-type="float" office:value="0" calcext:value-type="float">
            <text:p>0,00</text:p>
          </table:table-cell>
          <table:table-cell table:style-name="ce79" table:formula="of:=[.$D$7]-[.C29]" office:value-type="float" office:value="0" calcext:value-type="float">
            <text:p>0,00</text:p>
          </table:table-cell>
          <table:table-cell table:style-name="ce78" table:formula="of:=[.D29]/[.B29]" office:value-type="string" office:string-value="" calcext:value-type="error">
            <text:p>#DIV/0!</text:p>
          </table:table-cell>
          <table:table-cell table:style-name="ce79" table:formula="of:=[.F28]-[.H28]" office:value-type="float" office:value="4997913352.00958" calcext:value-type="float">
            <text:p>4.997.913.352,01</text:p>
          </table:table-cell>
          <table:table-cell table:style-name="ce83" table:formula="of:=[.F29]*[.G7]" office:value-type="float" office:value="224906100.840431" calcext:value-type="float">
            <text:p>224.906.100,84</text:p>
          </table:table-cell>
          <table:table-cell table:style-name="ce83" table:formula="of:=[.$H$7]-[.G29]" office:value-type="float" office:value="462679179.735813" calcext:value-type="float">
            <text:p>462.679.179,74</text:p>
          </table:table-cell>
          <table:table-cell table:style-name="ce83" table:formula="of:=[.H29]+[.D29]" office:value-type="float" office:value="462679179.735813" calcext:value-type="float">
            <text:p>462.679.179,74</text:p>
          </table:table-cell>
          <table:table-cell table:style-name="ce78" table:formula="of:=[.I29]/([.F29]+[.B29])" office:value-type="percentage" office:value="0.0925744700135261" calcext:value-type="percentage">
            <text:p>9,26%</text:p>
          </table:table-cell>
          <table:table-cell table:style-name="ce79" table:formula="of:=[.N29]-[.D$7]-[.H$7]+[.O29]" office:value-type="float" office:value="208893819.465825" calcext:value-type="float">
            <text:p>208.893.819,47</text:p>
          </table:table-cell>
          <table:table-cell table:style-name="ce79" table:formula="of:=[.L28]-[.C29]-[.G29]+[.N$1]+([.O28]-[.P28])+[.N29]" office:value-type="float" office:value="11537934214.4491" calcext:value-type="float">
            <text:p>11.537.934.214,45</text:p>
          </table:table-cell>
          <table:table-cell table:formula="of:=([.L29]/[.$L$7])^(1/[.A29])-1" office:value-type="percentage" office:value="0.0664811483515027" calcext:value-type="percentage">
            <text:p>6,65%</text:p>
          </table:table-cell>
          <table:table-cell table:formula="of:=[.N28]*(1+[.E$2])" office:value-type="float" office:value="1887818136.52084" calcext:value-type="float">
            <text:p>1.887.818.136,52</text:p>
          </table:table-cell>
          <table:table-cell table:formula="of:=[.O28]*(1+[.G$2])" office:value-type="float" office:value="-991339036.478772" calcext:value-type="float">
            <text:p>-991.339.036,48</text:p>
          </table:table-cell>
          <table:table-cell table:style-name="ce53" table:formula="of:=[.P28]*(1+[.G$2])" office:value-type="float" office:value="-309678430.015517" calcext:value-type="float">
            <text:p>-309.678.430,02</text:p>
          </table:table-cell>
          <table:table-cell table:style-name="ce53" table:formula="of:=[.K29]/((1+[.Q$1])^([.A29]-1))" office:value-type="float" office:value="108910991.612074" calcext:value-type="float">
            <text:p>108.910.991,61</text:p>
          </table:table-cell>
          <table:table-cell table:style-name="ce53" table:formula="of:=([.N29]+[.O28]-[.P28])" office:value-type="float" office:value="1219523424.30196" calcext:value-type="float">
            <text:p>1.219.523.424,30</text:p>
          </table:table-cell>
          <table:table-cell table:style-name="ce87" table:formula="of:=([.B29]+[.F29])/[.R29]" office:value-type="float" office:value="4.09825121224736" calcext:value-type="float">
            <text:p>4,10</text:p>
          </table:table-cell>
          <table:table-cell table:style-name="ce87" table:formula="of:=[.R29]/([.C29]+[.G29])" office:value-type="float" office:value="5.42236702225879" calcext:value-type="float">
            <text:p>5,42</text:p>
          </table:table-cell>
          <table:table-cell table:style-name="ce87" table:formula="of:=[.R29]/([.D28]+[.H28])" office:value-type="float" office:value="2.75439664072031" calcext:value-type="float">
            <text:p>2,75</text:p>
          </table:table-cell>
          <table:table-cell table:number-columns-repeated="16363"/>
        </table:table-row>
        <table:table-row table:style-name="ro1">
          <table:table-cell table:formula="of:=[.A29]+1" office:value-type="float" office:value="23" calcext:value-type="float">
            <text:p>23</text:p>
          </table:table-cell>
          <table:table-cell table:style-name="ce79" table:formula="of:=[.B29]-[.D29]" office:value-type="float" office:value="0" calcext:value-type="float">
            <text:p>0,00</text:p>
          </table:table-cell>
          <table:table-cell table:style-name="ce79" table:formula="of:=[.B30]*[.C7]" office:value-type="float" office:value="0" calcext:value-type="float">
            <text:p>0,00</text:p>
          </table:table-cell>
          <table:table-cell table:style-name="ce79" table:formula="of:=[.$D$7]-[.C30]" office:value-type="float" office:value="0" calcext:value-type="float">
            <text:p>0,00</text:p>
          </table:table-cell>
          <table:table-cell table:style-name="ce78" table:formula="of:=[.D30]/[.B30]" office:value-type="string" office:string-value="" calcext:value-type="error">
            <text:p>#DIV/0!</text:p>
          </table:table-cell>
          <table:table-cell table:style-name="ce79" table:formula="of:=[.F29]-[.H29]" office:value-type="float" office:value="4535234172.27377" calcext:value-type="float">
            <text:p>4.535.234.172,27</text:p>
          </table:table-cell>
          <table:table-cell table:style-name="ce83" table:formula="of:=[.F30]*[.G7]" office:value-type="float" office:value="204085537.752319" calcext:value-type="float">
            <text:p>204.085.537,75</text:p>
          </table:table-cell>
          <table:table-cell table:style-name="ce83" table:formula="of:=[.$H$7]-[.G30]" office:value-type="float" office:value="483499742.823924" calcext:value-type="float">
            <text:p>483.499.742,82</text:p>
          </table:table-cell>
          <table:table-cell table:style-name="ce83" table:formula="of:=[.H30]+[.D30]" office:value-type="float" office:value="483499742.823924" calcext:value-type="float">
            <text:p>483.499.742,82</text:p>
          </table:table-cell>
          <table:table-cell table:style-name="ce78" table:formula="of:=[.I30]/([.F30]+[.B30])" office:value-type="percentage" office:value="0.106609653318413" calcext:value-type="percentage">
            <text:p>10,66%</text:p>
          </table:table-cell>
          <table:table-cell table:style-name="ce79" table:formula="of:=[.N30]-[.D$7]-[.H$7]+[.O30]" office:value-type="float" office:value="226823401.466667" calcext:value-type="float">
            <text:p>226.823.401,47</text:p>
          </table:table-cell>
          <table:table-cell table:style-name="ce79" table:formula="of:=[.L29]-[.C30]-[.G30]+[.N$1]+([.O29]-[.P29])+[.N30]" office:value-type="float" office:value="12353762569.4847" calcext:value-type="float">
            <text:p>12.353.762.569,48</text:p>
          </table:table-cell>
          <table:table-cell table:formula="of:=([.L30]/[.$L$7])^(1/[.A30])-1" office:value-type="percentage" office:value="0.0666645924576941" calcext:value-type="percentage">
            <text:p>6,67%</text:p>
          </table:table-cell>
          <table:table-cell table:formula="of:=[.N29]*(1+[.E$2])" office:value-type="float" office:value="1925574499.25126" calcext:value-type="float">
            <text:p>1.925.574.499,25</text:p>
          </table:table-cell>
          <table:table-cell table:formula="of:=[.O29]*(1+[.G$2])" office:value-type="float" office:value="-1011165817.20835" calcext:value-type="float">
            <text:p>-1.011.165.817,21</text:p>
          </table:table-cell>
          <table:table-cell table:style-name="ce53" table:formula="of:=[.P29]*(1+[.G$2])" office:value-type="float" office:value="-315871998.615828" calcext:value-type="float">
            <text:p>-315.871.998,62</text:p>
          </table:table-cell>
          <table:table-cell table:style-name="ce53" table:formula="of:=[.K30]/((1+[.Q$1])^([.A30]-1))" office:value-type="float" office:value="114647542.005458" calcext:value-type="float">
            <text:p>114.647.542,01</text:p>
          </table:table-cell>
          <table:table-cell table:style-name="ce53" table:formula="of:=([.N30]+[.O29]-[.P29])" office:value-type="float" office:value="1243913892.788" calcext:value-type="float">
            <text:p>1.243.913.892,79</text:p>
          </table:table-cell>
          <table:table-cell table:style-name="ce87" table:formula="of:=([.B30]+[.F30])/[.R30]" office:value-type="float" office:value="3.64593899832478" calcext:value-type="float">
            <text:p>3,65</text:p>
          </table:table-cell>
          <table:table-cell table:style-name="ce87" table:formula="of:=[.R30]/([.C30]+[.G30])" office:value-type="float" office:value="6.09506144574356" calcext:value-type="float">
            <text:p>6,10</text:p>
          </table:table-cell>
          <table:table-cell table:style-name="ce87" table:formula="of:=[.R30]/([.D29]+[.H29])" office:value-type="float" office:value="2.68850198424375" calcext:value-type="float">
            <text:p>2,69</text:p>
          </table:table-cell>
          <table:table-cell table:number-columns-repeated="16363"/>
        </table:table-row>
        <table:table-row table:style-name="ro1">
          <table:table-cell table:formula="of:=[.A30]+1" office:value-type="float" office:value="24" calcext:value-type="float">
            <text:p>24</text:p>
          </table:table-cell>
          <table:table-cell table:style-name="ce79" table:formula="of:=[.B30]-[.D30]" office:value-type="float" office:value="0" calcext:value-type="float">
            <text:p>0,00</text:p>
          </table:table-cell>
          <table:table-cell table:style-name="ce79" table:formula="of:=[.B31]*[.C7]" office:value-type="float" office:value="0" calcext:value-type="float">
            <text:p>0,00</text:p>
          </table:table-cell>
          <table:table-cell table:style-name="ce79" table:formula="of:=[.$D$7]-[.C31]" office:value-type="float" office:value="0" calcext:value-type="float">
            <text:p>0,00</text:p>
          </table:table-cell>
          <table:table-cell table:style-name="ce78" table:formula="of:=[.D31]/[.B31]" office:value-type="string" office:string-value="" calcext:value-type="error">
            <text:p>#DIV/0!</text:p>
          </table:table-cell>
          <table:table-cell table:style-name="ce79" table:formula="of:=[.F30]-[.H30]" office:value-type="float" office:value="4051734429.44984" calcext:value-type="float">
            <text:p>4.051.734.429,45</text:p>
          </table:table-cell>
          <table:table-cell table:style-name="ce83" table:formula="of:=[.F31]*[.G7]" office:value-type="float" office:value="182328049.325243" calcext:value-type="float">
            <text:p>182.328.049,33</text:p>
          </table:table-cell>
          <table:table-cell table:style-name="ce83" table:formula="of:=[.$H$7]-[.G31]" office:value-type="float" office:value="505257231.251001" calcext:value-type="float">
            <text:p>505.257.231,25</text:p>
          </table:table-cell>
          <table:table-cell table:style-name="ce83" table:formula="of:=[.H31]+[.D31]" office:value-type="float" office:value="505257231.251001" calcext:value-type="float">
            <text:p>505.257.231,25</text:p>
          </table:table-cell>
          <table:table-cell table:style-name="ce78" table:formula="of:=[.I31]/([.F31]+[.B31])" office:value-type="percentage" office:value="0.124701467988268" calcext:value-type="percentage">
            <text:p>12,47%</text:p>
          </table:table-cell>
          <table:table-cell table:style-name="ce79" table:formula="of:=[.N31]-[.D$7]-[.H$7]+[.O31]" office:value-type="float" office:value="245111575.107525" calcext:value-type="float">
            <text:p>245.111.575,11</text:p>
          </table:table-cell>
          <table:table-cell table:style-name="ce79" table:formula="of:=[.L30]-[.C31]-[.G31]+[.N$1]+([.O30]-[.P30])+[.N31]" office:value-type="float" office:value="13216226690.8033" calcext:value-type="float">
            <text:p>13.216.226.690,80</text:p>
          </table:table-cell>
          <table:table-cell table:formula="of:=([.L31]/[.$L$7])^(1/[.A31])-1" office:value-type="percentage" office:value="0.0667956275685853" calcext:value-type="percentage">
            <text:p>6,68%</text:p>
          </table:table-cell>
          <table:table-cell table:formula="of:=[.N30]*(1+[.E$2])" office:value-type="float" office:value="1964085989.23628" calcext:value-type="float">
            <text:p>1.964.085.989,24</text:p>
          </table:table-cell>
          <table:table-cell table:formula="of:=[.O30]*(1+[.G$2])" office:value-type="float" office:value="-1031389133.55251" calcext:value-type="float">
            <text:p>-1.031.389.133,55</text:p>
          </table:table-cell>
          <table:table-cell table:style-name="ce53" table:formula="of:=[.P30]*(1+[.G$2])" office:value-type="float" office:value="-322189438.588144" calcext:value-type="float">
            <text:p>-322.189.438,59</text:p>
          </table:table-cell>
          <table:table-cell table:style-name="ce53" table:formula="of:=[.K31]/((1+[.Q$1])^([.A31]-1))" office:value-type="float" office:value="120107873.440353" calcext:value-type="float">
            <text:p>120.107.873,44</text:p>
          </table:table-cell>
          <table:table-cell table:style-name="ce53" table:formula="of:=([.N31]+[.O30]-[.P30])" office:value-type="float" office:value="1268792170.64376" calcext:value-type="float">
            <text:p>1.268.792.170,64</text:p>
          </table:table-cell>
          <table:table-cell table:style-name="ce87" table:formula="of:=([.B31]+[.F31])/[.R31]" office:value-type="float" office:value="3.19337912322872" calcext:value-type="float">
            <text:p>3,19</text:p>
          </table:table-cell>
          <table:table-cell table:style-name="ce87" table:formula="of:=[.R31]/([.C31]+[.G31])" office:value-type="float" office:value="6.95884245643658" calcext:value-type="float">
            <text:p>6,96</text:p>
          </table:table-cell>
          <table:table-cell table:style-name="ce87" table:formula="of:=[.R31]/([.D30]+[.H30])" office:value-type="float" office:value="2.62418375495562" calcext:value-type="float">
            <text:p>2,62</text:p>
          </table:table-cell>
          <table:table-cell table:number-columns-repeated="16363"/>
        </table:table-row>
        <table:table-row table:style-name="ro1">
          <table:table-cell table:formula="of:=[.A31]+1" office:value-type="float" office:value="25" calcext:value-type="float">
            <text:p>25</text:p>
          </table:table-cell>
          <table:table-cell table:style-name="ce79" table:formula="of:=[.B31]-[.D31]" office:value-type="float" office:value="0" calcext:value-type="float">
            <text:p>0,00</text:p>
          </table:table-cell>
          <table:table-cell table:style-name="ce79" table:formula="of:=[.B32]*[.C7]" office:value-type="float" office:value="0" calcext:value-type="float">
            <text:p>0,00</text:p>
          </table:table-cell>
          <table:table-cell table:style-name="ce79" table:formula="of:=[.$D$7]-[.C32]" office:value-type="float" office:value="0" calcext:value-type="float">
            <text:p>0,00</text:p>
          </table:table-cell>
          <table:table-cell table:style-name="ce78" table:formula="of:=[.D32]/[.B32]" office:value-type="string" office:string-value="" calcext:value-type="error">
            <text:p>#DIV/0!</text:p>
          </table:table-cell>
          <table:table-cell table:style-name="ce79" table:formula="of:=[.F31]-[.H31]" office:value-type="float" office:value="3546477198.19884" calcext:value-type="float">
            <text:p>3.546.477.198,20</text:p>
          </table:table-cell>
          <table:table-cell table:style-name="ce83" table:formula="of:=[.F32]*[.G7]" office:value-type="float" office:value="159591473.918948" calcext:value-type="float">
            <text:p>159.591.473,92</text:p>
          </table:table-cell>
          <table:table-cell table:style-name="ce83" table:formula="of:=[.$H$7]-[.G32]" office:value-type="float" office:value="527993806.657296" calcext:value-type="float">
            <text:p>527.993.806,66</text:p>
          </table:table-cell>
          <table:table-cell table:style-name="ce83" table:formula="of:=[.H32]+[.D32]" office:value-type="float" office:value="527993806.657296" calcext:value-type="float">
            <text:p>527.993.806,66</text:p>
          </table:table-cell>
          <table:table-cell table:style-name="ce78" table:formula="of:=[.I32]/([.F32]+[.B32])" office:value-type="percentage" office:value="0.148878387523667" calcext:value-type="percentage">
            <text:p>14,89%</text:p>
          </table:table-cell>
          <table:table-cell table:style-name="ce79" table:formula="of:=[.N32]-[.D$7]-[.H$7]+[.O32]" office:value-type="float" office:value="263765512.2212" calcext:value-type="float">
            <text:p>263.765.512,22</text:p>
          </table:table-cell>
          <table:table-cell table:style-name="ce79" table:formula="of:=[.L31]-[.C32]-[.G32]+[.N$1]+([.O31]-[.P31])+[.N32]" office:value-type="float" office:value="14126803230.941" calcext:value-type="float">
            <text:p>14.126.803.230,94</text:p>
          </table:table-cell>
          <table:table-cell table:formula="of:=([.L32]/[.$L$7])^(1/[.A32])-1" office:value-type="percentage" office:value="0.0668796579824282" calcext:value-type="percentage">
            <text:p>6,69%</text:p>
          </table:table-cell>
          <table:table-cell table:formula="of:=[.N31]*(1+[.E$2])" office:value-type="float" office:value="2003367709.02101" calcext:value-type="float">
            <text:p>2.003.367.709,02</text:p>
          </table:table-cell>
          <table:table-cell table:formula="of:=[.O31]*(1+[.G$2])" office:value-type="float" office:value="-1052016916.22356" calcext:value-type="float">
            <text:p>-1.052.016.916,22</text:p>
          </table:table-cell>
          <table:table-cell table:style-name="ce53" table:formula="of:=[.P31]*(1+[.G$2])" office:value-type="float" office:value="-328633227.359907" calcext:value-type="float">
            <text:p>-328.633.227,36</text:p>
          </table:table-cell>
          <table:table-cell table:style-name="ce53" table:formula="of:=[.K32]/((1+[.Q$1])^([.A32]-1))" office:value-type="float" office:value="125301547.535667" calcext:value-type="float">
            <text:p>125.301.547,54</text:p>
          </table:table-cell>
          <table:table-cell table:style-name="ce53" table:formula="of:=([.N32]+[.O31]-[.P31])" office:value-type="float" office:value="1294168014.05664" calcext:value-type="float">
            <text:p>1.294.168.014,06</text:p>
          </table:table-cell>
          <table:table-cell table:style-name="ce87" table:formula="of:=([.B32]+[.F32])/[.R32]" office:value-type="float" office:value="2.74035299874413" calcext:value-type="float">
            <text:p>2,74</text:p>
          </table:table-cell>
          <table:table-cell table:style-name="ce87" table:formula="of:=[.R32]/([.C32]+[.G32])" office:value-type="float" office:value="8.10925535228725" calcext:value-type="float">
            <text:p>8,11</text:p>
          </table:table-cell>
          <table:table-cell table:style-name="ce87" table:formula="of:=[.R32]/([.D31]+[.H31])" office:value-type="float" office:value="2.56140423928683" calcext:value-type="float">
            <text:p>2,56</text:p>
          </table:table-cell>
          <table:table-cell table:number-columns-repeated="16363"/>
        </table:table-row>
        <table:table-row table:style-name="ro1">
          <table:table-cell table:formula="of:=[.A32]+1" office:value-type="float" office:value="26" calcext:value-type="float">
            <text:p>26</text:p>
          </table:table-cell>
          <table:table-cell table:style-name="ce79" table:formula="of:=[.B32]-[.D32]" office:value-type="float" office:value="0" calcext:value-type="float">
            <text:p>0,00</text:p>
          </table:table-cell>
          <table:table-cell table:style-name="ce79" table:formula="of:=[.B33]*[.C7]" office:value-type="float" office:value="0" calcext:value-type="float">
            <text:p>0,00</text:p>
          </table:table-cell>
          <table:table-cell table:style-name="ce79" table:formula="of:=[.$D$7]-[.C33]" office:value-type="float" office:value="0" calcext:value-type="float">
            <text:p>0,00</text:p>
          </table:table-cell>
          <table:table-cell table:style-name="ce78" table:formula="of:=[.D33]/[.B33]" office:value-type="string" office:string-value="" calcext:value-type="error">
            <text:p>#DIV/0!</text:p>
          </table:table-cell>
          <table:table-cell table:style-name="ce79" table:formula="of:=[.F32]-[.H32]" office:value-type="float" office:value="3018483391.54155" calcext:value-type="float">
            <text:p>3.018.483.391,54</text:p>
          </table:table-cell>
          <table:table-cell table:style-name="ce83" table:formula="of:=[.F33]*[.G7]" office:value-type="float" office:value="135831752.61937" calcext:value-type="float">
            <text:p>135.831.752,62</text:p>
          </table:table-cell>
          <table:table-cell table:style-name="ce83" table:formula="of:=[.$H$7]-[.G33]" office:value-type="float" office:value="551753527.956874" calcext:value-type="float">
            <text:p>551.753.527,96</text:p>
          </table:table-cell>
          <table:table-cell table:style-name="ce83" table:formula="of:=[.H33]+[.D33]" office:value-type="float" office:value="551753527.956874" calcext:value-type="float">
            <text:p>551.753.527,96</text:p>
          </table:table-cell>
          <table:table-cell table:style-name="ce78" table:formula="of:=[.I33]/([.F33]+[.B33])" office:value-type="percentage" office:value="0.182791639504464" calcext:value-type="percentage">
            <text:p>18,28%</text:p>
          </table:table-cell>
          <table:table-cell table:style-name="ce79" table:formula="of:=[.N33]-[.D$7]-[.H$7]+[.O33]" office:value-type="float" office:value="282792528.077149" calcext:value-type="float">
            <text:p>282.792.528,08</text:p>
          </table:table-cell>
          <table:table-cell table:style-name="ce79" table:formula="of:=[.L32]-[.C33]-[.G33]+[.N$1]+([.O32]-[.P32])+[.N33]" office:value-type="float" office:value="15087022852.6594" calcext:value-type="float">
            <text:p>15.087.022.852,66</text:p>
          </table:table-cell>
          <table:table-cell table:formula="of:=([.L33]/[.$L$7])^(1/[.A33])-1" office:value-type="percentage" office:value="0.0669216302135256" calcext:value-type="percentage">
            <text:p>6,69%</text:p>
          </table:table-cell>
          <table:table-cell table:formula="of:=[.N32]*(1+[.E$2])" office:value-type="float" office:value="2043435063.20143" calcext:value-type="float">
            <text:p>2.043.435.063,20</text:p>
          </table:table-cell>
          <table:table-cell table:formula="of:=[.O32]*(1+[.G$2])" office:value-type="float" office:value="-1073057254.54804" calcext:value-type="float">
            <text:p>-1.073.057.254,55</text:p>
          </table:table-cell>
          <table:table-cell table:style-name="ce53" table:formula="of:=[.P32]*(1+[.G$2])" office:value-type="float" office:value="-335205891.907105" calcext:value-type="float">
            <text:p>-335.205.891,91</text:p>
          </table:table-cell>
          <table:table-cell table:style-name="ce53" table:formula="of:=[.K33]/((1+[.Q$1])^([.A33]-1))" office:value-type="float" office:value="130237821.358737" calcext:value-type="float">
            <text:p>130.237.821,36</text:p>
          </table:table-cell>
          <table:table-cell table:style-name="ce53" table:formula="of:=([.N33]+[.O32]-[.P32])" office:value-type="float" office:value="1320051374.33777" calcext:value-type="float">
            <text:p>1.320.051.374,34</text:p>
          </table:table-cell>
          <table:table-cell table:style-name="ce87" table:formula="of:=([.B33]+[.F33])/[.R33]" office:value-type="float" office:value="2.286640846123" calcext:value-type="float">
            <text:p>2,29</text:p>
          </table:table-cell>
          <table:table-cell table:style-name="ce87" table:formula="of:=[.R33]/([.C33]+[.G33])" office:value-type="float" office:value="9.7182827202182" calcext:value-type="float">
            <text:p>9,72</text:p>
          </table:table-cell>
          <table:table-cell table:style-name="ce87" table:formula="of:=[.R33]/([.D32]+[.H32])" office:value-type="float" office:value="2.50012662590676" calcext:value-type="float">
            <text:p>2,50</text:p>
          </table:table-cell>
          <table:table-cell table:number-columns-repeated="16363"/>
        </table:table-row>
        <table:table-row table:style-name="ro1">
          <table:table-cell table:formula="of:=[.A33]+1" office:value-type="float" office:value="27" calcext:value-type="float">
            <text:p>27</text:p>
          </table:table-cell>
          <table:table-cell table:style-name="ce79" table:formula="of:=[.B33]-[.D33]" office:value-type="float" office:value="0" calcext:value-type="float">
            <text:p>0,00</text:p>
          </table:table-cell>
          <table:table-cell table:style-name="ce79" table:formula="of:=[.B34]*[.C7]" office:value-type="float" office:value="0" calcext:value-type="float">
            <text:p>0,00</text:p>
          </table:table-cell>
          <table:table-cell table:style-name="ce79" table:formula="of:=[.$D$7]-[.C34]" office:value-type="float" office:value="0" calcext:value-type="float">
            <text:p>0,00</text:p>
          </table:table-cell>
          <table:table-cell table:style-name="ce78" table:formula="of:=[.D34]/[.B34]" office:value-type="string" office:string-value="" calcext:value-type="error">
            <text:p>#DIV/0!</text:p>
          </table:table-cell>
          <table:table-cell table:style-name="ce79" table:formula="of:=[.F33]-[.H33]" office:value-type="float" office:value="2466729863.58467" calcext:value-type="float">
            <text:p>2.466.729.863,58</text:p>
          </table:table-cell>
          <table:table-cell table:style-name="ce83" table:formula="of:=[.F34]*[.G7]" office:value-type="float" office:value="111002843.86131" calcext:value-type="float">
            <text:p>111.002.843,86</text:p>
          </table:table-cell>
          <table:table-cell table:style-name="ce83" table:formula="of:=[.$H$7]-[.G34]" office:value-type="float" office:value="576582436.714934" calcext:value-type="float">
            <text:p>576.582.436,71</text:p>
          </table:table-cell>
          <table:table-cell table:style-name="ce83" table:formula="of:=[.H34]+[.D34]" office:value-type="float" office:value="576582436.714934" calcext:value-type="float">
            <text:p>576.582.436,71</text:p>
          </table:table-cell>
          <table:table-cell table:style-name="ce78" table:formula="of:=[.I34]/([.F34]+[.B34])" office:value-type="percentage" office:value="0.233743647906804" calcext:value-type="percentage">
            <text:p>23,37%</text:p>
          </table:table-cell>
          <table:table-cell table:style-name="ce79" table:formula="of:=[.N34]-[.D$7]-[.H$7]+[.O34]" office:value-type="float" office:value="302200084.250217" calcext:value-type="float">
            <text:p>302.200.084,25</text:p>
          </table:table-cell>
          <table:table-cell table:style-name="ce79" table:formula="of:=[.L33]-[.C34]-[.G34]+[.N$1]+([.O33]-[.P33])+[.N34]" office:value-type="float" office:value="16098472410.6226" calcext:value-type="float">
            <text:p>16.098.472.410,62</text:p>
          </table:table-cell>
          <table:table-cell table:formula="of:=([.L34]/[.$L$7])^(1/[.A34])-1" office:value-type="percentage" office:value="0.0669260522050086" calcext:value-type="percentage">
            <text:p>6,69%</text:p>
          </table:table-cell>
          <table:table-cell table:formula="of:=[.N33]*(1+[.E$2])" office:value-type="float" office:value="2084303764.46546" calcext:value-type="float">
            <text:p>2.084.303.764,47</text:p>
          </table:table-cell>
          <table:table-cell table:formula="of:=[.O33]*(1+[.G$2])" office:value-type="float" office:value="-1094518399.639" calcext:value-type="float">
            <text:p>-1.094.518.399,64</text:p>
          </table:table-cell>
          <table:table-cell table:style-name="ce53" table:formula="of:=[.P33]*(1+[.G$2])" office:value-type="float" office:value="-341910009.745247" calcext:value-type="float">
            <text:p>-341.910.009,75</text:p>
          </table:table-cell>
          <table:table-cell table:style-name="ce53" table:formula="of:=[.K34]/((1+[.Q$1])^([.A34]-1))" office:value-type="float" office:value="134925656.865758" calcext:value-type="float">
            <text:p>134.925.656,87</text:p>
          </table:table-cell>
          <table:table-cell table:style-name="ce53" table:formula="of:=([.N34]+[.O33]-[.P33])" office:value-type="float" office:value="1346452401.82453" calcext:value-type="float">
            <text:p>1.346.452.401,82</text:p>
          </table:table-cell>
          <table:table-cell table:style-name="ce87" table:formula="of:=([.B34]+[.F34])/[.R34]" office:value-type="float" office:value="1.83202158519833" calcext:value-type="float">
            <text:p>1,83</text:p>
          </table:table-cell>
          <table:table-cell table:style-name="ce87" table:formula="of:=[.R34]/([.C34]+[.G34])" office:value-type="float" office:value="12.1298910459161" calcext:value-type="float">
            <text:p>12,13</text:p>
          </table:table-cell>
          <table:table-cell table:style-name="ce87" table:formula="of:=[.R34]/([.D33]+[.H33])" office:value-type="float" office:value="2.44031498413866" calcext:value-type="float">
            <text:p>2,44</text:p>
          </table:table-cell>
          <table:table-cell table:number-columns-repeated="16363"/>
        </table:table-row>
        <table:table-row table:style-name="ro1">
          <table:table-cell table:formula="of:=[.A34]+1" office:value-type="float" office:value="28" calcext:value-type="float">
            <text:p>28</text:p>
          </table:table-cell>
          <table:table-cell table:style-name="ce79" table:formula="of:=[.B34]-[.D34]" office:value-type="float" office:value="0" calcext:value-type="float">
            <text:p>0,00</text:p>
          </table:table-cell>
          <table:table-cell table:style-name="ce79" table:formula="of:=[.B35]*[.C7]" office:value-type="float" office:value="0" calcext:value-type="float">
            <text:p>0,00</text:p>
          </table:table-cell>
          <table:table-cell table:style-name="ce79" table:formula="of:=[.$D$7]-[.C35]" office:value-type="float" office:value="0" calcext:value-type="float">
            <text:p>0,00</text:p>
          </table:table-cell>
          <table:table-cell table:style-name="ce78" table:formula="of:=[.D35]/[.B35]" office:value-type="string" office:string-value="" calcext:value-type="error">
            <text:p>#DIV/0!</text:p>
          </table:table-cell>
          <table:table-cell table:style-name="ce79" table:formula="of:=[.F34]-[.H34]" office:value-type="float" office:value="1890147426.86974" calcext:value-type="float">
            <text:p>1.890.147.426,87</text:p>
          </table:table-cell>
          <table:table-cell table:style-name="ce83" table:formula="of:=[.F35]*[.G7]" office:value-type="float" office:value="85056634.2091381" calcext:value-type="float">
            <text:p>85.056.634,21</text:p>
          </table:table-cell>
          <table:table-cell table:style-name="ce83" table:formula="of:=[.$H$7]-[.G35]" office:value-type="float" office:value="602528646.367106" calcext:value-type="float">
            <text:p>602.528.646,37</text:p>
          </table:table-cell>
          <table:table-cell table:style-name="ce83" table:formula="of:=[.H35]+[.D35]" office:value-type="float" office:value="602528646.367106" calcext:value-type="float">
            <text:p>602.528.646,37</text:p>
          </table:table-cell>
          <table:table-cell table:style-name="ce78" table:formula="of:=[.I35]/([.F35]+[.B35])" office:value-type="percentage" office:value="0.318773360110301" calcext:value-type="percentage">
            <text:p>31,88%</text:p>
          </table:table-cell>
          <table:table-cell table:style-name="ce79" table:formula="of:=[.N35]-[.D$7]-[.H$7]+[.O35]" office:value-type="float" office:value="321995791.546746" calcext:value-type="float">
            <text:p>321.995.791,55</text:p>
          </table:table-cell>
          <table:table-cell table:style-name="ce79" table:formula="of:=[.L34]-[.C35]-[.G35]+[.N$1]+([.O34]-[.P34])+[.N35]" office:value-type="float" office:value="17162797226.2745" calcext:value-type="float">
            <text:p>17.162.797.226,27</text:p>
          </table:table-cell>
          <table:table-cell table:formula="of:=([.L35]/[.$L$7])^(1/[.A35])-1" office:value-type="percentage" office:value="0.0668970184031528" calcext:value-type="percentage">
            <text:p>6,69%</text:p>
          </table:table-cell>
          <table:table-cell table:formula="of:=[.N34]*(1+[.E$2])" office:value-type="float" office:value="2125989839.75477" calcext:value-type="float">
            <text:p>2.125.989.839,75</text:p>
          </table:table-cell>
          <table:table-cell table:formula="of:=[.O34]*(1+[.G$2])" office:value-type="float" office:value="-1116408767.63178" calcext:value-type="float">
            <text:p>-1.116.408.767,63</text:p>
          </table:table-cell>
          <table:table-cell table:style-name="ce53" table:formula="of:=[.P34]*(1+[.G$2])" office:value-type="float" office:value="-348748209.940152" calcext:value-type="float">
            <text:p>-348.748.209,94</text:p>
          </table:table-cell>
          <table:table-cell table:style-name="ce53" table:formula="of:=[.K35]/((1+[.Q$1])^([.A35]-1))" office:value-type="float" office:value="139373730.052345" calcext:value-type="float">
            <text:p>139.373.730,05</text:p>
          </table:table-cell>
          <table:table-cell table:style-name="ce53" table:formula="of:=([.N35]+[.O34]-[.P34])" office:value-type="float" office:value="1373381449.86102" calcext:value-type="float">
            <text:p>1.373.381.449,86</text:p>
          </table:table-cell>
          <table:table-cell table:style-name="ce87" table:formula="of:=([.B35]+[.F35])/[.R35]" office:value-type="float" office:value="1.37627272238242" calcext:value-type="float">
            <text:p>1,38</text:p>
          </table:table-cell>
          <table:table-cell table:style-name="ce87" table:formula="of:=[.R35]/([.C35]+[.G35])" office:value-type="float" office:value="16.1466705405264" calcext:value-type="float">
            <text:p>16,15</text:p>
          </table:table-cell>
          <table:table-cell table:style-name="ce87" table:formula="of:=[.R35]/([.D34]+[.H34])" office:value-type="float" office:value="2.38193424289132" calcext:value-type="float">
            <text:p>2,38</text:p>
          </table:table-cell>
          <table:table-cell table:number-columns-repeated="16363"/>
        </table:table-row>
        <table:table-row table:style-name="ro1">
          <table:table-cell table:formula="of:=[.A35]+1" office:value-type="float" office:value="29" calcext:value-type="float">
            <text:p>29</text:p>
          </table:table-cell>
          <table:table-cell table:style-name="ce79" table:formula="of:=[.B35]-[.D35]" office:value-type="float" office:value="0" calcext:value-type="float">
            <text:p>0,00</text:p>
          </table:table-cell>
          <table:table-cell table:style-name="ce79" table:formula="of:=[.B36]*[.C7]" office:value-type="float" office:value="0" calcext:value-type="float">
            <text:p>0,00</text:p>
          </table:table-cell>
          <table:table-cell table:style-name="ce79" table:formula="of:=[.$D$7]-[.C36]" office:value-type="float" office:value="0" calcext:value-type="float">
            <text:p>0,00</text:p>
          </table:table-cell>
          <table:table-cell table:style-name="ce78" table:formula="of:=[.D36]/[.B36]" office:value-type="string" office:string-value="" calcext:value-type="error">
            <text:p>#DIV/0!</text:p>
          </table:table-cell>
          <table:table-cell table:style-name="ce79" table:formula="of:=[.F35]-[.H35]" office:value-type="float" office:value="1287618780.50263" calcext:value-type="float">
            <text:p>1.287.618.780,50</text:p>
          </table:table-cell>
          <table:table-cell table:style-name="ce83" table:formula="of:=[.F36]*[.G7]" office:value-type="float" office:value="57942845.1226184" calcext:value-type="float">
            <text:p>57.942.845,12</text:p>
          </table:table-cell>
          <table:table-cell table:style-name="ce83" table:formula="of:=[.$H$7]-[.G36]" office:value-type="float" office:value="629642435.453625" calcext:value-type="float">
            <text:p>629.642.435,45</text:p>
          </table:table-cell>
          <table:table-cell table:style-name="ce83" table:formula="of:=[.H36]+[.D36]" office:value-type="float" office:value="629642435.453625" calcext:value-type="float">
            <text:p>629.642.435,45</text:p>
          </table:table-cell>
          <table:table-cell table:style-name="ce78" table:formula="of:=[.I36]/([.F36]+[.B36])" office:value-type="percentage" office:value="0.488997555012238" calcext:value-type="percentage">
            <text:p>48,90%</text:p>
          </table:table-cell>
          <table:table-cell table:style-name="ce79" table:formula="of:=[.N36]-[.D$7]-[.H$7]+[.O36]" office:value-type="float" office:value="342187412.989206" calcext:value-type="float">
            <text:p>342.187.412,99</text:p>
          </table:table-cell>
          <table:table-cell table:style-name="ce79" table:formula="of:=[.L35]-[.C36]-[.G36]+[.N$1]+([.O35]-[.P35])+[.N36]" office:value-type="float" office:value="18281703460.0101" calcext:value-type="float">
            <text:p>18.281.703.460,01</text:p>
          </table:table-cell>
          <table:table-cell table:formula="of:=([.L36]/[.$L$7])^(1/[.A36])-1" office:value-type="percentage" office:value="0.06683823792953" calcext:value-type="percentage">
            <text:p>6,68%</text:p>
          </table:table-cell>
          <table:table-cell table:formula="of:=[.N35]*(1+[.E$2])" office:value-type="float" office:value="2168509636.54986" calcext:value-type="float">
            <text:p>2.168.509.636,55</text:p>
          </table:table-cell>
          <table:table-cell table:formula="of:=[.O35]*(1+[.G$2])" office:value-type="float" office:value="-1138736942.98441" calcext:value-type="float">
            <text:p>-1.138.736.942,98</text:p>
          </table:table-cell>
          <table:table-cell table:style-name="ce53" table:formula="of:=[.P35]*(1+[.G$2])" office:value-type="float" office:value="-355723174.138956" calcext:value-type="float">
            <text:p>-355.723.174,14</text:p>
          </table:table-cell>
          <table:table-cell table:style-name="ce53" table:formula="of:=[.K36]/((1+[.Q$1])^([.A36]-1))" office:value-type="float" office:value="143590439.823124" calcext:value-type="float">
            <text:p>143.590.439,82</text:p>
          </table:table-cell>
          <table:table-cell table:style-name="ce53" table:formula="of:=([.N36]+[.O35]-[.P35])" office:value-type="float" office:value="1400849078.85824" calcext:value-type="float">
            <text:p>1.400.849.078,86</text:p>
          </table:table-cell>
          <table:table-cell table:style-name="ce87" table:formula="of:=([.B36]+[.F36])/[.R36]" office:value-type="float" office:value="0.919170237490612" calcext:value-type="float">
            <text:p>0,92</text:p>
          </table:table-cell>
          <table:table-cell table:style-name="ce87" table:formula="of:=[.R36]/([.C36]+[.G36])" office:value-type="float" office:value="24.1763944434169" calcext:value-type="float">
            <text:p>24,18</text:p>
          </table:table-cell>
          <table:table-cell table:style-name="ce87" table:formula="of:=[.R36]/([.D35]+[.H35])" office:value-type="float" office:value="2.32495017009488" calcext:value-type="float">
            <text:p>2,32</text:p>
          </table:table-cell>
          <table:table-cell table:number-columns-repeated="16363"/>
        </table:table-row>
        <table:table-row table:style-name="ro1">
          <table:table-cell table:formula="of:=[.A36]+1" office:value-type="float" office:value="30" calcext:value-type="float">
            <text:p>30</text:p>
          </table:table-cell>
          <table:table-cell table:style-name="ce79" table:formula="of:=[.B36]-[.D36]" office:value-type="float" office:value="0" calcext:value-type="float">
            <text:p>0,00</text:p>
          </table:table-cell>
          <table:table-cell table:style-name="ce79" table:formula="of:=[.B37]*[.C7]" office:value-type="float" office:value="0" calcext:value-type="float">
            <text:p>0,00</text:p>
          </table:table-cell>
          <table:table-cell table:style-name="ce79" table:formula="of:=[.$D$7]-[.C37]" office:value-type="float" office:value="0" calcext:value-type="float">
            <text:p>0,00</text:p>
          </table:table-cell>
          <table:table-cell table:style-name="ce78" table:formula="of:=[.D37]/[.B37]" office:value-type="string" office:string-value="" calcext:value-type="error">
            <text:p>#DIV/0!</text:p>
          </table:table-cell>
          <table:table-cell table:style-name="ce79" table:formula="of:=[.F36]-[.H36]" office:value-type="float" office:value="657976345.049006" calcext:value-type="float">
            <text:p>657.976.345,05</text:p>
          </table:table-cell>
          <table:table-cell table:style-name="ce83" table:formula="of:=[.F37]*[.G7]" office:value-type="float" office:value="29608935.5272052" calcext:value-type="float">
            <text:p>29.608.935,53</text:p>
          </table:table-cell>
          <table:table-cell table:style-name="ce83" table:formula="of:=[.$H$7]-[.G37]" office:value-type="float" office:value="657976345.049039" calcext:value-type="float">
            <text:p>657.976.345,05</text:p>
          </table:table-cell>
          <table:table-cell table:style-name="ce83" table:formula="of:=[.H37]+[.D37]" office:value-type="float" office:value="657976345.049039" calcext:value-type="float">
            <text:p>657.976.345,05</text:p>
          </table:table-cell>
          <table:table-cell table:style-name="ce78" table:formula="of:=[.I37]/([.F37]+[.B37])" office:value-type="percentage" office:value="1.00000000000005" calcext:value-type="percentage">
            <text:p>100,00%</text:p>
          </table:table-cell>
          <table:table-cell table:style-name="ce79" table:formula="of:=[.N37]-[.D$7]-[.H$7]+[.O37]" office:value-type="float" office:value="362782866.860515" calcext:value-type="float">
            <text:p>362.782.866,86</text:p>
          </table:table-cell>
          <table:table-cell table:style-name="ce79" table:formula="of:=[.L36]-[.C37]-[.G37]+[.N$1]+([.O36]-[.P36])+[.N37]" office:value-type="float" office:value="19456960584.9183" calcext:value-type="float">
            <text:p>19.456.960.584,92</text:p>
          </table:table-cell>
          <table:table-cell table:formula="of:=([.L37]/[.$L$7])^(1/[.A37])-1" office:value-type="percentage" office:value="0.0667530639583689" calcext:value-type="percentage">
            <text:p>6,68%</text:p>
          </table:table-cell>
          <table:table-cell table:formula="of:=[.N36]*(1+[.E$2])" office:value-type="float" office:value="2211879829.28086" calcext:value-type="float">
            <text:p>2.211.879.829,28</text:p>
          </table:table-cell>
          <table:table-cell table:formula="of:=[.O36]*(1+[.G$2])" office:value-type="float" office:value="-1161511681.8441" calcext:value-type="float">
            <text:p>-1.161.511.681,84</text:p>
          </table:table-cell>
          <table:table-cell table:style-name="ce53" table:formula="of:=[.P36]*(1+[.G$2])" office:value-type="float" office:value="-362837637.621735" calcext:value-type="float">
            <text:p>-362.837.637,62</text:p>
          </table:table-cell>
          <table:table-cell table:style-name="ce53" table:formula="of:=[.K37]/((1+[.Q$1])^([.A37]-1))" office:value-type="float" office:value="147583916.588925" calcext:value-type="float">
            <text:p>147.583.916,59</text:p>
          </table:table-cell>
          <table:table-cell table:style-name="ce53" table:formula="of:=([.N37]+[.O36]-[.P36])" office:value-type="float" office:value="1428866060.4354" calcext:value-type="float">
            <text:p>1.428.866.060,44</text:p>
          </table:table-cell>
          <table:table-cell table:style-name="ce87" table:formula="of:=([.B37]+[.F37])/[.R37]" office:value-type="float" office:value="0.460488469331064" calcext:value-type="float">
            <text:p>0,46</text:p>
          </table:table-cell>
          <table:table-cell table:style-name="ce87" table:formula="of:=[.R37]/([.C37]+[.G37])" office:value-type="float" office:value="48.2579341335163" calcext:value-type="float">
            <text:p>48,26</text:p>
          </table:table-cell>
          <table:table-cell table:style-name="ce87" table:formula="of:=[.R37]/([.D36]+[.H36])" office:value-type="float" office:value="2.26932935262849" calcext:value-type="float">
            <text:p>2,27</text:p>
          </table:table-cell>
          <table:table-cell table:number-columns-repeated="16363"/>
        </table:table-row>
        <table:table-row table:style-name="ro1">
          <table:table-cell/>
          <table:table-cell table:style-name="ce79" table:number-columns-repeated="3"/>
          <table:table-cell table:style-name="ce78"/>
          <table:table-cell table:style-name="ce79"/>
          <table:table-cell table:style-name="ce83" table:number-columns-repeated="3"/>
          <table:table-cell table:style-name="ce78" table:number-columns-repeated="2"/>
          <table:table-cell table:style-name="ce79"/>
          <table:table-cell table:number-columns-repeated="4"/>
          <table:table-cell table:style-name="ce53" table:formula="of:=SUM([.Q8:.Q37])" office:value-type="float" office:value="1668285973.10745" calcext:value-type="float">
            <text:p>1.668.285.973,11</text:p>
          </table:table-cell>
          <table:table-cell table:number-columns-repeated="16367"/>
        </table:table-row>
        <table:table-row table:style-name="ro1" table:number-rows-repeated="14">
          <table:table-cell/>
          <table:table-cell table:style-name="ce79" table:number-columns-repeated="3"/>
          <table:table-cell table:style-name="ce78"/>
          <table:table-cell table:style-name="ce79"/>
          <table:table-cell table:style-name="ce83" table:number-columns-repeated="3"/>
          <table:table-cell table:style-name="ce78" table:number-columns-repeated="2"/>
          <table:table-cell table:style-name="ce79"/>
          <table:table-cell table:number-columns-repeated="16372"/>
        </table:table-row>
        <table:table-row table:style-name="ro1" table:number-rows-repeated="25">
          <table:table-cell/>
          <table:table-cell table:style-name="ce79" table:number-columns-repeated="3"/>
          <table:table-cell table:style-name="ce78"/>
          <table:table-cell table:style-name="ce79" table:number-columns-repeated="2"/>
          <table:table-cell table:style-name="ce83" table:number-columns-repeated="2"/>
          <table:table-cell table:style-name="ce78" table:number-columns-repeated="2"/>
          <table:table-cell table:style-name="ce79"/>
          <table:table-cell table:number-columns-repeated="16372"/>
        </table:table-row>
        <table:table-row table:style-name="ro1" table:number-rows-repeated="30">
          <table:table-cell/>
          <table:table-cell table:style-name="ce79" table:number-columns-repeated="3"/>
          <table:table-cell table:style-name="ce78"/>
          <table:table-cell table:style-name="ce79"/>
          <table:table-cell table:style-name="ce83" table:number-columns-repeated="3"/>
          <table:table-cell table:style-name="ce78" table:number-columns-repeated="2"/>
          <table:table-cell table:style-name="ce79"/>
          <table:table-cell table:number-columns-repeated="16372"/>
        </table:table-row>
        <table:table-row table:style-name="ro1" table:number-rows-repeated="10484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ynamik-29" table:style-name="ta2">
        <office:forms form:automatic-focus="false" form:apply-design-mode="false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default-cell-style-name="ce86"/>
        <table:table-column table:style-name="co13" table:default-cell-style-name="ce80"/>
        <table:table-column table:style-name="co14" table:default-cell-style-name="ce80"/>
        <table:table-column table:style-name="co15" table:default-cell-style-name="ce80"/>
        <table:table-column table:style-name="co16" table:default-cell-style-name="ce80"/>
        <table:table-column table:style-name="co3" table:default-cell-style-name="ce80"/>
        <table:table-column table:style-name="co17" table:number-columns-repeated="2" table:default-cell-style-name="ce80"/>
        <table:table-column table:style-name="co3" table:default-cell-style-name="ce86"/>
        <table:table-column table:style-name="co18" table:default-cell-style-name="ce53"/>
        <table:table-column table:style-name="co19" table:default-cell-style-name="ce53"/>
        <table:table-column table:style-name="co20" table:default-cell-style-name="ce80"/>
        <table:table-column table:style-name="co28" table:default-cell-style-name="ce80"/>
        <table:table-column table:style-name="co29" table:default-cell-style-name="ce80"/>
        <table:table-column table:style-name="co3" table:default-cell-style-name="ce80"/>
        <table:table-column table:style-name="co30" table:default-cell-style-name="ce80"/>
        <table:table-column table:style-name="co3" table:number-columns-repeated="231" table:default-cell-style-name="ce80"/>
        <table:table-column table:style-name="co3" table:number-columns-repeated="2" table:default-cell-style-name="Default"/>
        <table:table-row table:style-name="ro1">
          <table:table-cell table:style-name="ce51" table:number-columns-repeated="3"/>
          <table:table-cell table:style-name="ce51" office:value-type="string" calcext:value-type="string">
            <text:p>Mietsteigerung 1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51" office:value-type="string" calcext:value-type="string">
            <text:p>Preissteigerung 1+2</text:p>
          </table:table-cell>
          <table:table-cell table:style-name="ce88" office:value-type="percentage" office:value="0.1" calcext:value-type="percentage">
            <text:p>10,00 %</text:p>
          </table:table-cell>
          <table:table-cell table:style-name="ce51" table:number-columns-repeated="5"/>
          <table:table-cell table:style-name="ce51" office:value-type="string" calcext:value-type="string">
            <text:p>Abschreibungen:</text:p>
          </table:table-cell>
          <table:table-cell table:style-name="ce27" table:formula="of:=-([$'Basis+Szenarien_LRH-fix'.G11]*0.8*0.02)" office:value-type="float" office:value="-464000000" calcext:value-type="float">
            <text:p>-464.000.000,00</text:p>
          </table:table-cell>
          <table:table-cell table:style-name="ce54"/>
          <table:table-cell table:style-name="ce54" office:value-type="string" calcext:value-type="string">
            <text:p>Abzinsungssatz</text:p>
          </table:table-cell>
          <table:table-cell table:style-name="ce92" office:value-type="percentage" office:value="0.0315" calcext:value-type="percentage">
            <text:p>3,15 %</text:p>
          </table:table-cell>
          <table:table-cell table:number-columns-repeated="234"/>
          <table:table-cell table:style-name="ce80" table:number-columns-repeated="2"/>
        </table:table-row>
        <table:table-row table:style-name="ro1">
          <table:table-cell table:style-name="ce51" table:number-columns-repeated="3"/>
          <table:table-cell table:style-name="ce51" office:value-type="string" calcext:value-type="string">
            <text:p>Mietsteigerung &gt; 1</text:p>
          </table:table-cell>
          <table:table-cell table:style-name="ce52" office:value-type="percentage" office:value="0.02" calcext:value-type="percentage">
            <text:p>2,00%</text:p>
          </table:table-cell>
          <table:table-cell table:style-name="ce51" office:value-type="string" calcext:value-type="string">
            <text:p>Preissteigerung &gt; 2</text:p>
          </table:table-cell>
          <table:table-cell table:style-name="ce88" office:value-type="percentage" office:value="0.02" calcext:value-type="percentage">
            <text:p>2,00 %</text:p>
          </table:table-cell>
          <table:table-cell table:style-name="ce51" table:number-columns-repeated="5"/>
          <table:table-cell table:style-name="ce51" office:value-type="string" calcext:value-type="string">
            <text:p>fixe Kosten:</text:p>
          </table:table-cell>
          <table:table-cell table:style-name="ce27" table:formula="of:=-[$'Basis+Szenarien_LRH-fix'.G29]" office:value-type="float" office:value="-386704800" calcext:value-type="float">
            <text:p>-386.704.800,00</text:p>
          </table:table-cell>
          <table:table-cell table:style-name="ce54" table:number-columns-repeated="2"/>
          <table:table-cell table:number-columns-repeated="235"/>
          <table:table-cell table:style-name="ce80" table:number-columns-repeated="2"/>
        </table:table-row>
        <table:table-row table:style-name="ro1">
          <table:table-cell table:style-name="ce51" table:number-columns-repeated="4"/>
          <table:table-cell table:style-name="ce52"/>
          <table:table-cell table:style-name="ce51"/>
          <table:table-cell table:style-name="ce88"/>
          <table:table-cell table:style-name="ce51" table:number-columns-repeated="5"/>
          <table:table-cell table:style-name="ce51" office:value-type="string" calcext:value-type="string">
            <text:p>Modernisierung:</text:p>
          </table:table-cell>
          <table:table-cell table:style-name="ce27" table:formula="of:=-[$'Basis+Szenarien_LRH-fix'.G31]" office:value-type="float" office:value="-175680000" calcext:value-type="float">
            <text:p>-175.680.000,00</text:p>
          </table:table-cell>
          <table:table-cell table:style-name="ce54" table:number-columns-repeated="2"/>
          <table:table-cell table:number-columns-repeated="235"/>
          <table:table-cell table:style-name="ce80" table:number-columns-repeated="2"/>
        </table:table-row>
        <table:table-row table:style-name="ro1">
          <table:table-cell table:style-name="ce51" table:number-columns-repeated="4"/>
          <table:table-cell table:style-name="ce52"/>
          <table:table-cell table:style-name="ce51" table:number-columns-repeated="7"/>
          <table:table-cell table:style-name="ce51" office:value-type="string" calcext:value-type="string">
            <text:p>Normmiete</text:p>
          </table:table-cell>
          <table:table-cell table:style-name="ce27" table:formula="of:=[$'Basis+Szenarien_LRH-fix'.G41]" office:value-type="float" office:value="1257868800" calcext:value-type="float">
            <text:p>1.257.868.800,00</text:p>
          </table:table-cell>
          <table:table-cell table:style-name="ce54" table:number-columns-repeated="2"/>
          <table:table-cell table:number-columns-repeated="235"/>
          <table:table-cell table:style-name="ce80" table:number-columns-repeated="2"/>
        </table:table-row>
        <table:table-row table:style-name="ro1">
          <table:table-cell table:style-name="ce51" office:value-type="string" calcext:value-type="string">
            <text:p>Jahr</text:p>
          </table:table-cell>
          <table:table-cell table:style-name="ce51" office:value-type="string" calcext:value-type="string">
            <text:p>FK_HS1</text:p>
          </table:table-cell>
          <table:table-cell table:style-name="ce51" office:value-type="string" calcext:value-type="string">
            <text:p>FK_Zinsen 1</text:p>
          </table:table-cell>
          <table:table-cell table:style-name="ce51" office:value-type="string" calcext:value-type="string">
            <text:p>Tilgung 1</text:p>
          </table:table-cell>
          <table:table-cell table:style-name="ce52"/>
          <table:table-cell table:style-name="ce51" office:value-type="string" calcext:value-type="string">
            <text:p>FK_HS2</text:p>
          </table:table-cell>
          <table:table-cell table:style-name="ce51" office:value-type="string" calcext:value-type="string">
            <text:p>FK_Zinsen 2</text:p>
          </table:table-cell>
          <table:table-cell table:style-name="ce51" office:value-type="string" calcext:value-type="string">
            <text:p>Tilgung 2</text:p>
          </table:table-cell>
          <table:table-cell table:style-name="ce51" office:value-type="string" calcext:value-type="string">
            <text:p>Tilgung ges.</text:p>
          </table:table-cell>
          <table:table-cell table:style-name="ce51" office:value-type="string" calcext:value-type="string">
            <text:p>Tilgungsrate</text:p>
          </table:table-cell>
          <table:table-cell table:style-name="ce51" office:value-type="string" calcext:value-type="string">
            <text:p>Cashflow</text:p>
          </table:table-cell>
          <table:table-cell table:style-name="ce51" office:value-type="string" calcext:value-type="string">
            <text:p>EK real.</text:p>
          </table:table-cell>
          <table:table-cell table:style-name="ce52" office:value-type="string" calcext:value-type="string">
            <text:p>EK-Rendite vor Steuern</text:p>
          </table:table-cell>
          <table:table-cell table:style-name="ce54" office:value-type="string" calcext:value-type="string">
            <text:p>;</text:p>
          </table:table-cell>
          <table:table-cell table:number-columns-repeated="239"/>
        </table:table-row>
        <table:table-row table:style-name="ro3">
          <table:table-cell table:style-name="ce51" table:number-columns-repeated="2"/>
          <table:table-cell table:style-name="ce51" office:value-type="string" calcext:value-type="string">
            <text:p>Rate</text:p>
          </table:table-cell>
          <table:table-cell table:style-name="ce51"/>
          <table:table-cell table:style-name="ce52"/>
          <table:table-cell table:style-name="ce51" table:number-columns-repeated="7"/>
          <table:table-cell table:style-name="ce52"/>
          <table:table-cell table:style-name="ce54" office:value-type="string" calcext:value-type="string">
            <text:p>Normmiete</text:p>
          </table:table-cell>
          <table:table-cell/>
          <table:table-cell table:style-name="ce53" office:value-type="string" calcext:value-type="string">
            <text:p>mod angepasst</text:p>
          </table:table-cell>
          <table:table-cell office:value-type="string" calcext:value-type="string">
            <text:p>Abgezinst Cashflow</text:p>
          </table:table-cell>
          <table:table-cell office:value-type="string" calcext:value-type="string">
            <text:p>EBITDA</text:p>
          </table:table-cell>
          <table:table-cell table:style-name="ce102" office:value-type="string" calcext:value-type="string">
            <text:p>Schuldendienst/EBITDa</text:p>
          </table:table-cell>
          <table:table-cell table:style-name="ce102" office:value-type="string" calcext:value-type="string">
            <text:p>EBITDA/Zinsen</text:p>
          </table:table-cell>
          <table:table-cell table:style-name="ce102" office:value-type="string" calcext:value-type="string">
            <text:p>EBITDA/Tilgung</text:p>
          </table:table-cell>
          <table:table-cell table:number-columns-repeated="232"/>
        </table:table-row>
        <table:table-row table:style-name="ro1">
          <table:table-cell table:number-columns-repeated="2"/>
          <table:table-cell table:style-name="ce26" table:formula="of:=[$'Basis+Szenarien_LRH-fix'.G18]" office:value-type="percentage" office:value="0.03" calcext:value-type="percentage">
            <text:p>3,00%</text:p>
          </table:table-cell>
          <table:table-cell table:style-name="ce27" table:formula="of:=[$'Basis+Szenarien_LRH-fix'.G21]" office:value-type="float" office:value="0" calcext:value-type="float">
            <text:p>0,00</text:p>
          </table:table-cell>
          <table:table-cell table:number-columns-repeated="2"/>
          <table:table-cell table:style-name="ce26" table:formula="of:=[$'Basis+Szenarien_LRH-fix'.G19]" office:value-type="percentage" office:value="0.045" calcext:value-type="percentage">
            <text:p>4,50%</text:p>
          </table:table-cell>
          <table:table-cell table:style-name="ce56" table:formula="of:=[$'Basis+Szenarien_LRH-fix'.G22]" office:value-type="float" office:value="1424283795.47936" calcext:value-type="float">
            <text:p>1.424.283.795,48</text:p>
          </table:table-cell>
          <table:table-cell table:number-columns-repeated="3"/>
          <table:table-cell table:style-name="ce57" table:formula="of:=[$'Basis+Szenarien_LRH-fix'.G13]" office:value-type="float" office:value="5800000000" calcext:value-type="float">
            <text:p>5.800.000.000,00</text:p>
          </table:table-cell>
          <table:table-cell/>
          <table:table-cell table:formula="of:=[.N4]" office:value-type="float" office:value="1257868800" calcext:value-type="float">
            <text:p>1.257.868.800,00</text:p>
          </table:table-cell>
          <table:table-cell table:formula="of:=[.N2]+[.N3]" office:value-type="float" office:value="-562384800" calcext:value-type="float">
            <text:p>-562.384.800,00</text:p>
          </table:table-cell>
          <table:table-cell table:style-name="ce53" table:formula="of:=[.N3]" office:value-type="float" office:value="-175680000" calcext:value-type="float">
            <text:p>-175.680.000,00</text:p>
          </table:table-cell>
          <table:table-cell table:number-columns-repeated="23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5" table:formula="of:=[$'Basis+Szenarien_LRH-fix'.G15]" office:value-type="float" office:value="0" calcext:value-type="float">
            <text:p>0</text:p>
          </table:table-cell>
          <table:table-cell table:style-name="ce79" table:formula="of:=[.B8]*[.C7]" office:value-type="float" office:value="0" calcext:value-type="float">
            <text:p>0,00</text:p>
          </table:table-cell>
          <table:table-cell table:style-name="ce79" table:formula="of:=[.$D$7]-[.C8]" office:value-type="float" office:value="0" calcext:value-type="float">
            <text:p>0,00</text:p>
          </table:table-cell>
          <table:table-cell table:style-name="ce78" table:formula="of:=[.D8]/[.B8]" office:value-type="string" office:string-value="" calcext:value-type="error">
            <text:p>#DIV/0!</text:p>
          </table:table-cell>
          <table:table-cell table:style-name="ce56" table:formula="of:=[$'Basis+Szenarien_LRH-fix'.G16]" office:value-type="float" office:value="23200000000" calcext:value-type="float">
            <text:p>23.200.000.000,00</text:p>
          </table:table-cell>
          <table:table-cell table:style-name="ce83" table:formula="of:=[.F8]*[.G7]" office:value-type="float" office:value="1044000000" calcext:value-type="float">
            <text:p>1.044.000.000,00</text:p>
          </table:table-cell>
          <table:table-cell table:style-name="ce83" table:formula="of:=[.$H$7]-[.G8]" office:value-type="float" office:value="380283795.479362" calcext:value-type="float">
            <text:p>380.283.795,48</text:p>
          </table:table-cell>
          <table:table-cell table:style-name="ce83" table:formula="of:=[.H8]+[.D8]" office:value-type="float" office:value="380283795.479362" calcext:value-type="float">
            <text:p>380.283.795,48</text:p>
          </table:table-cell>
          <table:table-cell table:style-name="ce78" table:formula="of:=[.I8]/([.F8]+[.B8])" office:value-type="percentage" office:value="0.0163915429085932" calcext:value-type="percentage">
            <text:p>1,64%</text:p>
          </table:table-cell>
          <table:table-cell table:style-name="ce79" table:formula="of:=[.N8]-[.D$7]-[.H$7]+[.O8]" office:value-type="float" office:value="-728799795.479362" calcext:value-type="float">
            <text:p>-728.799.795,48</text:p>
          </table:table-cell>
          <table:table-cell table:style-name="ce79" table:formula="of:=[.L7]-[.C8]-[.G8]+[.N$1]+([.O7]-[.P7])+[.N8]" office:value-type="float" office:value="5163164000" calcext:value-type="float">
            <text:p>5.163.164.000,00</text:p>
          </table:table-cell>
          <table:table-cell table:formula="of:=([.L8]/[.$L$7])^(1/[.A8])-1" office:value-type="percentage" office:value="-0.109799310344828" calcext:value-type="percentage">
            <text:p>-10,98%</text:p>
          </table:table-cell>
          <table:table-cell table:formula="of:=[.N7]" office:value-type="float" office:value="1257868800" calcext:value-type="float">
            <text:p>1.257.868.800,00</text:p>
          </table:table-cell>
          <table:table-cell table:formula="of:=[.O7]" office:value-type="float" office:value="-562384800" calcext:value-type="float">
            <text:p>-562.384.800,00</text:p>
          </table:table-cell>
          <table:table-cell table:style-name="ce53" table:formula="of:=[.P7]" office:value-type="float" office:value="-175680000" calcext:value-type="float">
            <text:p>-175.680.000,00</text:p>
          </table:table-cell>
          <table:table-cell table:style-name="ce53" table:formula="of:=[.K8]/((1+[.Q$1])^([.A8]-1))" office:value-type="float" office:value="-728799795.479362" calcext:value-type="float">
            <text:p>-728.799.795,48</text:p>
          </table:table-cell>
          <table:table-cell table:style-name="ce53" table:formula="of:=([.N8]+[.O7]-[.P7])" office:value-type="float" office:value="871164000" calcext:value-type="float">
            <text:p>871.164.000,00</text:p>
          </table:table-cell>
          <table:table-cell table:style-name="ce87" table:formula="of:=([.B8]+[.F8])/[.R8]" office:value-type="float" office:value="26.6310361768852" calcext:value-type="float">
            <text:p>26,63</text:p>
          </table:table-cell>
          <table:table-cell table:style-name="ce87" table:formula="of:=[.R8]/([.C8]+[.G8])" office:value-type="float" office:value="0.834448275862069" calcext:value-type="float">
            <text:p>0,83</text:p>
          </table:table-cell>
          <table:table-cell table:style-name="ce87" table:formula="of:=[.R8]/([.D7]+[.H7])" office:value-type="float" office:value="0.611650573267105" calcext:value-type="float">
            <text:p>0,61</text:p>
          </table:table-cell>
          <table:table-cell table:number-columns-repeated="232"/>
        </table:table-row>
        <table:table-row table:style-name="ro1">
          <table:table-cell table:formula="of:=[.A8]+1" office:value-type="float" office:value="2" calcext:value-type="float">
            <text:p>2</text:p>
          </table:table-cell>
          <table:table-cell table:style-name="ce79" table:formula="of:=[.B8]-[.D8]" office:value-type="float" office:value="0" calcext:value-type="float">
            <text:p>0,00</text:p>
          </table:table-cell>
          <table:table-cell table:style-name="ce79" table:formula="of:=[.B9]*[.C7]" office:value-type="float" office:value="0" calcext:value-type="float">
            <text:p>0,00</text:p>
          </table:table-cell>
          <table:table-cell table:style-name="ce79" table:formula="of:=[.$D$7]-[.C9]" office:value-type="float" office:value="0" calcext:value-type="float">
            <text:p>0,00</text:p>
          </table:table-cell>
          <table:table-cell table:style-name="ce78" table:formula="of:=[.D9]/[.B9]" office:value-type="string" office:string-value="" calcext:value-type="error">
            <text:p>#DIV/0!</text:p>
          </table:table-cell>
          <table:table-cell table:style-name="ce79" table:formula="of:=[.F8]-[.H8]" office:value-type="float" office:value="22819716204.5206" calcext:value-type="float">
            <text:p>22.819.716.204,52</text:p>
          </table:table-cell>
          <table:table-cell table:style-name="ce83" table:formula="of:=[.F9]*[.G7]" office:value-type="float" office:value="1026887229.20343" calcext:value-type="float">
            <text:p>1.026.887.229,20</text:p>
          </table:table-cell>
          <table:table-cell table:style-name="ce83" table:formula="of:=[.$H$7]-[.G9]" office:value-type="float" office:value="397396566.275934" calcext:value-type="float">
            <text:p>397.396.566,28</text:p>
          </table:table-cell>
          <table:table-cell table:style-name="ce83" table:formula="of:=[.H9]+[.D9]" office:value-type="float" office:value="397396566.275934" calcext:value-type="float">
            <text:p>397.396.566,28</text:p>
          </table:table-cell>
          <table:table-cell table:style-name="ce78" table:formula="of:=[.I9]/([.F9]+[.B9])" office:value-type="percentage" office:value="0.0174146147442977" calcext:value-type="percentage">
            <text:p>1,74%</text:p>
          </table:table-cell>
          <table:table-cell table:style-name="ce79" table:formula="of:=[.N9]-[.D$7]-[.H$7]+[.O9]" office:value-type="float" office:value="-772459587.479362" calcext:value-type="float">
            <text:p>-772.459.587,48</text:p>
          </table:table-cell>
          <table:table-cell table:style-name="ce79" table:formula="of:=[.L8]-[.C9]-[.G9]+[.N$1]+([.O8]-[.P8])+[.N9]" office:value-type="float" office:value="4556019458.79657" calcext:value-type="float">
            <text:p>4.556.019.458,80</text:p>
          </table:table-cell>
          <table:table-cell table:formula="of:=([.L9]/[.$L$7])^(1/[.A9])-1" office:value-type="percentage" office:value="-0.113704001845751" calcext:value-type="percentage">
            <text:p>-11,37%</text:p>
          </table:table-cell>
          <table:table-cell table:formula="of:=[.N8]*(1+[.E1])" office:value-type="float" office:value="1270447488" calcext:value-type="float">
            <text:p>1.270.447.488,00</text:p>
          </table:table-cell>
          <table:table-cell table:formula="of:=[.O8]*(1+[.G1])" office:value-type="float" office:value="-618623280" calcext:value-type="float">
            <text:p>-618.623.280,00</text:p>
          </table:table-cell>
          <table:table-cell table:style-name="ce53" table:formula="of:=[.P8]*(1+[.G1])" office:value-type="float" office:value="-193248000" calcext:value-type="float">
            <text:p>-193.248.000,00</text:p>
          </table:table-cell>
          <table:table-cell table:style-name="ce53" table:formula="of:=[.K9]/((1+[.Q$1])^([.A9]-1))" office:value-type="float" office:value="-748870176.906798" calcext:value-type="float">
            <text:p>-748.870.176,91</text:p>
          </table:table-cell>
          <table:table-cell table:style-name="ce53" table:formula="of:=([.N9]+[.O8]-[.P8])" office:value-type="float" office:value="883742688" calcext:value-type="float">
            <text:p>883.742.688,00</text:p>
          </table:table-cell>
          <table:table-cell table:style-name="ce87" table:formula="of:=([.B9]+[.F9])/[.R9]" office:value-type="float" office:value="25.8216746960181" calcext:value-type="float">
            <text:p>25,82</text:p>
          </table:table-cell>
          <table:table-cell table:style-name="ce87" table:formula="of:=[.R9]/([.C9]+[.G9])" office:value-type="float" office:value="0.860603445896909" calcext:value-type="float">
            <text:p>0,86</text:p>
          </table:table-cell>
          <table:table-cell table:style-name="ce87" table:formula="of:=[.R9]/([.D8]+[.H8])" office:value-type="float" office:value="2.32390309160034" calcext:value-type="float">
            <text:p>2,32</text:p>
          </table:table-cell>
          <table:table-cell table:number-columns-repeated="232"/>
        </table:table-row>
        <table:table-row table:style-name="ro1">
          <table:table-cell table:formula="of:=[.A9]+1" office:value-type="float" office:value="3" calcext:value-type="float">
            <text:p>3</text:p>
          </table:table-cell>
          <table:table-cell table:style-name="ce79" table:formula="of:=[.B9]-[.D9]" office:value-type="float" office:value="0" calcext:value-type="float">
            <text:p>0,00</text:p>
          </table:table-cell>
          <table:table-cell table:style-name="ce79" table:formula="of:=[.B10]*[.C7]" office:value-type="float" office:value="0" calcext:value-type="float">
            <text:p>0,00</text:p>
          </table:table-cell>
          <table:table-cell table:style-name="ce79" table:formula="of:=[.$D$7]-[.C10]" office:value-type="float" office:value="0" calcext:value-type="float">
            <text:p>0,00</text:p>
          </table:table-cell>
          <table:table-cell table:style-name="ce78" table:formula="of:=[.D10]/[.B10]" office:value-type="string" office:string-value="" calcext:value-type="error">
            <text:p>#DIV/0!</text:p>
          </table:table-cell>
          <table:table-cell table:style-name="ce79" table:formula="of:=[.F9]-[.H9]" office:value-type="float" office:value="22422319638.2447" calcext:value-type="float">
            <text:p>22.422.319.638,24</text:p>
          </table:table-cell>
          <table:table-cell table:style-name="ce83" table:formula="of:=[.F10]*[.G7]" office:value-type="float" office:value="1009004383.72101" calcext:value-type="float">
            <text:p>1.009.004.383,72</text:p>
          </table:table-cell>
          <table:table-cell table:style-name="ce83" table:formula="of:=[.$H$7]-[.G10]" office:value-type="float" office:value="415279411.758351" calcext:value-type="float">
            <text:p>415.279.411,76</text:p>
          </table:table-cell>
          <table:table-cell table:style-name="ce83" table:formula="of:=[.H10]+[.D10]" office:value-type="float" office:value="415279411.758351" calcext:value-type="float">
            <text:p>415.279.411,76</text:p>
          </table:table-cell>
          <table:table-cell table:style-name="ce78" table:formula="of:=[.I10]/([.F10]+[.B10])" office:value-type="percentage" office:value="0.0185208050932441" calcext:value-type="percentage">
            <text:p>1,85%</text:p>
          </table:table-cell>
          <table:table-cell table:style-name="ce79" table:formula="of:=[.N10]-[.D$7]-[.H$7]+[.O10]" office:value-type="float" office:value="-808912965.719362" calcext:value-type="float">
            <text:p>-808.912.965,72</text:p>
          </table:table-cell>
          <table:table-cell table:style-name="ce79" table:formula="of:=[.L9]-[.C10]-[.G10]+[.N$1]+([.O9]-[.P9])+[.N10]" office:value-type="float" office:value="3953496232.83556" calcext:value-type="float">
            <text:p>3.953.496.232,84</text:p>
          </table:table-cell>
          <table:table-cell table:formula="of:=([.L10]/[.$L$7])^(1/[.A10])-1" office:value-type="percentage" office:value="-0.119928861844469" calcext:value-type="percentage">
            <text:p>-11,99%</text:p>
          </table:table-cell>
          <table:table-cell table:formula="of:=[.N9]*(1+[.E$2])" office:value-type="float" office:value="1295856437.76" calcext:value-type="float">
            <text:p>1.295.856.437,76</text:p>
          </table:table-cell>
          <table:table-cell table:formula="of:=[.O9]*(1+[.G1])" office:value-type="float" office:value="-680485608" calcext:value-type="float">
            <text:p>-680.485.608,00</text:p>
          </table:table-cell>
          <table:table-cell table:style-name="ce53" table:formula="of:=[.P9]*(1+[.G1])" office:value-type="float" office:value="-212572800" calcext:value-type="float">
            <text:p>-212.572.800,00</text:p>
          </table:table-cell>
          <table:table-cell table:style-name="ce53" table:formula="of:=[.K10]/((1+[.Q$1])^([.A10]-1))" office:value-type="float" office:value="-760262084.351989" calcext:value-type="float">
            <text:p>-760.262.084,35</text:p>
          </table:table-cell>
          <table:table-cell table:style-name="ce53" table:formula="of:=([.N10]+[.O9]-[.P9])" office:value-type="float" office:value="870481157.76" calcext:value-type="float">
            <text:p>870.481.157,76</text:p>
          </table:table-cell>
          <table:table-cell table:style-name="ce87" table:formula="of:=([.B10]+[.F10])/[.R10]" office:value-type="float" office:value="25.7585353093039" calcext:value-type="float">
            <text:p>25,76</text:p>
          </table:table-cell>
          <table:table-cell table:style-name="ce87" table:formula="of:=[.R10]/([.C10]+[.G10])" office:value-type="float" office:value="0.862712959233968" calcext:value-type="float">
            <text:p>0,86</text:p>
          </table:table-cell>
          <table:table-cell table:style-name="ce87" table:formula="of:=[.R10]/([.D9]+[.H9])" office:value-type="float" office:value="2.19045968594399" calcext:value-type="float">
            <text:p>2,19</text:p>
          </table:table-cell>
          <table:table-cell table:number-columns-repeated="232"/>
        </table:table-row>
        <table:table-row table:style-name="ro1">
          <table:table-cell table:formula="of:=[.A10]+1" office:value-type="float" office:value="4" calcext:value-type="float">
            <text:p>4</text:p>
          </table:table-cell>
          <table:table-cell table:style-name="ce79" table:formula="of:=[.B10]-[.D10]" office:value-type="float" office:value="0" calcext:value-type="float">
            <text:p>0,00</text:p>
          </table:table-cell>
          <table:table-cell table:style-name="ce79" table:formula="of:=[.B11]*[.C7]" office:value-type="float" office:value="0" calcext:value-type="float">
            <text:p>0,00</text:p>
          </table:table-cell>
          <table:table-cell table:style-name="ce79" table:formula="of:=[.$D$7]-[.C11]" office:value-type="float" office:value="0" calcext:value-type="float">
            <text:p>0,00</text:p>
          </table:table-cell>
          <table:table-cell table:style-name="ce78" table:formula="of:=[.D11]/[.B11]" office:value-type="string" office:string-value="" calcext:value-type="error">
            <text:p>#DIV/0!</text:p>
          </table:table-cell>
          <table:table-cell table:style-name="ce79" table:formula="of:=[.F10]-[.H10]" office:value-type="float" office:value="22007040226.4864" calcext:value-type="float">
            <text:p>22.007.040.226,49</text:p>
          </table:table-cell>
          <table:table-cell table:style-name="ce83" table:formula="of:=[.F11]*[.G7]" office:value-type="float" office:value="990316810.191886" calcext:value-type="float">
            <text:p>990.316.810,19</text:p>
          </table:table-cell>
          <table:table-cell table:style-name="ce83" table:formula="of:=[.$H$7]-[.G11]" office:value-type="float" office:value="433966985.287476" calcext:value-type="float">
            <text:p>433.966.985,29</text:p>
          </table:table-cell>
          <table:table-cell table:style-name="ce83" table:formula="of:=[.H11]+[.D11]" office:value-type="float" office:value="433966985.287476" calcext:value-type="float">
            <text:p>433.966.985,29</text:p>
          </table:table-cell>
          <table:table-cell table:style-name="ce78" table:formula="of:=[.I11]/([.F11]+[.B11])" office:value-type="percentage" office:value="0.0197194616277922" calcext:value-type="percentage">
            <text:p>1,97%</text:p>
          </table:table-cell>
          <table:table-cell table:style-name="ce79" table:formula="of:=[.N11]-[.D$7]-[.H$7]+[.O11]" office:value-type="float" office:value="-796605549.124162" calcext:value-type="float">
            <text:p>-796.605.549,12</text:p>
          </table:table-cell>
          <table:table-cell table:style-name="ce79" table:formula="of:=[.L10]-[.C11]-[.G11]+[.N$1]+([.O10]-[.P10])+[.N11]" office:value-type="float" office:value="3353040181.15887" calcext:value-type="float">
            <text:p>3.353.040.181,16</text:p>
          </table:table-cell>
          <table:table-cell table:formula="of:=([.L11]/[.$L$7])^(1/[.A11])-1" office:value-type="percentage" office:value="-0.128027695632488" calcext:value-type="percentage">
            <text:p>-12,80%</text:p>
          </table:table-cell>
          <table:table-cell table:formula="of:=[.N10]*(1+[.E$2])" office:value-type="float" office:value="1321773566.5152" calcext:value-type="float">
            <text:p>1.321.773.566,52</text:p>
          </table:table-cell>
          <table:table-cell table:formula="of:=[.O10]*(1+[.G$2])" office:value-type="float" office:value="-694095320.16" calcext:value-type="float">
            <text:p>-694.095.320,16</text:p>
          </table:table-cell>
          <table:table-cell table:style-name="ce53" table:formula="of:=[.P10]*(1+[.G$2])" office:value-type="float" office:value="-216824256" calcext:value-type="float">
            <text:p>-216.824.256,00</text:p>
          </table:table-cell>
          <table:table-cell table:style-name="ce53" table:formula="of:=[.K11]/((1+[.Q$1])^([.A11]-1))" office:value-type="float" office:value="-725831196.546999" calcext:value-type="float">
            <text:p>-725.831.196,55</text:p>
          </table:table-cell>
          <table:table-cell table:style-name="ce53" table:formula="of:=([.N11]+[.O10]-[.P10])" office:value-type="float" office:value="853860758.5152" calcext:value-type="float">
            <text:p>853.860.758,52</text:p>
          </table:table-cell>
          <table:table-cell table:style-name="ce87" table:formula="of:=([.B11]+[.F11])/[.R11]" office:value-type="float" office:value="25.7735702302972" calcext:value-type="float">
            <text:p>25,77</text:p>
          </table:table-cell>
          <table:table-cell table:style-name="ce87" table:formula="of:=[.R11]/([.C11]+[.G11])" office:value-type="float" office:value="0.862209698681934" calcext:value-type="float">
            <text:p>0,86</text:p>
          </table:table-cell>
          <table:table-cell table:style-name="ce87" table:formula="of:=[.R11]/([.D10]+[.H10])" office:value-type="float" office:value="2.0561114621595" calcext:value-type="float">
            <text:p>2,06</text:p>
          </table:table-cell>
          <table:table-cell table:number-columns-repeated="232"/>
        </table:table-row>
        <table:table-row table:style-name="ro1">
          <table:table-cell table:formula="of:=[.A11]+1" office:value-type="float" office:value="5" calcext:value-type="float">
            <text:p>5</text:p>
          </table:table-cell>
          <table:table-cell table:style-name="ce79" table:formula="of:=[.B11]-[.D11]" office:value-type="float" office:value="0" calcext:value-type="float">
            <text:p>0,00</text:p>
          </table:table-cell>
          <table:table-cell table:style-name="ce79" table:formula="of:=[.B12]*[.C7]" office:value-type="float" office:value="0" calcext:value-type="float">
            <text:p>0,00</text:p>
          </table:table-cell>
          <table:table-cell table:style-name="ce79" table:formula="of:=[.$D$7]-[.C12]" office:value-type="float" office:value="0" calcext:value-type="float">
            <text:p>0,00</text:p>
          </table:table-cell>
          <table:table-cell table:style-name="ce78" table:formula="of:=[.D12]/[.B12]" office:value-type="string" office:string-value="" calcext:value-type="error">
            <text:p>#DIV/0!</text:p>
          </table:table-cell>
          <table:table-cell table:style-name="ce79" table:formula="of:=[.F11]-[.H11]" office:value-type="float" office:value="21573073241.1989" calcext:value-type="float">
            <text:p>21.573.073.241,20</text:p>
          </table:table-cell>
          <table:table-cell table:style-name="ce83" table:formula="of:=[.F12]*[.G7]" office:value-type="float" office:value="970788295.85395" calcext:value-type="float">
            <text:p>970.788.295,85</text:p>
          </table:table-cell>
          <table:table-cell table:style-name="ce83" table:formula="of:=[.$H$7]-[.G12]" office:value-type="float" office:value="453495499.625413" calcext:value-type="float">
            <text:p>453.495.499,63</text:p>
          </table:table-cell>
          <table:table-cell table:style-name="ce83" table:formula="of:=[.H12]+[.D12]" office:value-type="float" office:value="453495499.625413" calcext:value-type="float">
            <text:p>453.495.499,63</text:p>
          </table:table-cell>
          <table:table-cell table:style-name="ce78" table:formula="of:=[.I12]/([.F12]+[.B12])" office:value-type="percentage" office:value="0.0210213674498335" calcext:value-type="percentage">
            <text:p>2,10%</text:p>
          </table:table-cell>
          <table:table-cell table:style-name="ce79" table:formula="of:=[.N12]-[.D$7]-[.H$7]+[.O12]" office:value-type="float" office:value="-784051984.197058" calcext:value-type="float">
            <text:p>-784.051.984,20</text:p>
          </table:table-cell>
          <table:table-cell table:style-name="ce79" table:formula="of:=[.L11]-[.C12]-[.G12]+[.N$1]+([.O11]-[.P11])+[.N12]" office:value-type="float" office:value="2789189858.99043" calcext:value-type="float">
            <text:p>2.789.189.858,99</text:p>
          </table:table-cell>
          <table:table-cell table:formula="of:=([.L12]/[.$L$7])^(1/[.A12])-1" office:value-type="percentage" office:value="-0.136206330720281" calcext:value-type="percentage">
            <text:p>-13,62%</text:p>
          </table:table-cell>
          <table:table-cell table:formula="of:=[.N11]*(1+[.E$2])" office:value-type="float" office:value="1348209037.8455" calcext:value-type="float">
            <text:p>1.348.209.037,85</text:p>
          </table:table-cell>
          <table:table-cell table:formula="of:=[.O11]*(1+[.G$2])" office:value-type="float" office:value="-707977226.5632" calcext:value-type="float">
            <text:p>-707.977.226,56</text:p>
          </table:table-cell>
          <table:table-cell table:style-name="ce53" table:formula="of:=[.P11]*(1+[.G$2])" office:value-type="float" office:value="-221160741.12" calcext:value-type="float">
            <text:p>-221.160.741,12</text:p>
          </table:table-cell>
          <table:table-cell table:style-name="ce53" table:formula="of:=[.K12]/((1+[.Q$1])^([.A12]-1))" office:value-type="float" office:value="-692576783.357393" calcext:value-type="float">
            <text:p>-692.576.783,36</text:p>
          </table:table-cell>
          <table:table-cell table:style-name="ce53" table:formula="of:=([.N12]+[.O11]-[.P11])" office:value-type="float" office:value="870937973.685504" calcext:value-type="float">
            <text:p>870.937.973,69</text:p>
          </table:table-cell>
          <table:table-cell table:style-name="ce87" table:formula="of:=([.B12]+[.F12])/[.R12]" office:value-type="float" office:value="24.769930687382" calcext:value-type="float">
            <text:p>24,77</text:p>
          </table:table-cell>
          <table:table-cell table:style-name="ce87" table:formula="of:=[.R12]/([.C12]+[.G12])" office:value-type="float" office:value="0.897145111251457" calcext:value-type="float">
            <text:p>0,90</text:p>
          </table:table-cell>
          <table:table-cell table:style-name="ce87" table:formula="of:=[.R12]/([.D11]+[.H11])" office:value-type="float" office:value="2.00692219272985" calcext:value-type="float">
            <text:p>2,01</text:p>
          </table:table-cell>
          <table:table-cell table:number-columns-repeated="232"/>
        </table:table-row>
        <table:table-row table:style-name="ro1">
          <table:table-cell table:formula="of:=[.A12]+1" office:value-type="float" office:value="6" calcext:value-type="float">
            <text:p>6</text:p>
          </table:table-cell>
          <table:table-cell table:style-name="ce79" table:formula="of:=[.B12]-[.D12]" office:value-type="float" office:value="0" calcext:value-type="float">
            <text:p>0,00</text:p>
          </table:table-cell>
          <table:table-cell table:style-name="ce79" table:formula="of:=[.B13]*[.C7]" office:value-type="float" office:value="0" calcext:value-type="float">
            <text:p>0,00</text:p>
          </table:table-cell>
          <table:table-cell table:style-name="ce79" table:formula="of:=[.$D$7]-[.C13]" office:value-type="float" office:value="0" calcext:value-type="float">
            <text:p>0,00</text:p>
          </table:table-cell>
          <table:table-cell table:style-name="ce78" table:formula="of:=[.D13]/[.B13]" office:value-type="string" office:string-value="" calcext:value-type="error">
            <text:p>#DIV/0!</text:p>
          </table:table-cell>
          <table:table-cell table:style-name="ce79" table:formula="of:=[.F12]-[.H12]" office:value-type="float" office:value="21119577741.5735" calcext:value-type="float">
            <text:p>21.119.577.741,57</text:p>
          </table:table-cell>
          <table:table-cell table:style-name="ce83" table:formula="of:=[.F13]*[.G7]" office:value-type="float" office:value="950380998.370806" calcext:value-type="float">
            <text:p>950.380.998,37</text:p>
          </table:table-cell>
          <table:table-cell table:style-name="ce83" table:formula="of:=[.$H$7]-[.G13]" office:value-type="float" office:value="473902797.108556" calcext:value-type="float">
            <text:p>473.902.797,11</text:p>
          </table:table-cell>
          <table:table-cell table:style-name="ce83" table:formula="of:=[.H13]+[.D13]" office:value-type="float" office:value="473902797.108556" calcext:value-type="float">
            <text:p>473.902.797,11</text:p>
          </table:table-cell>
          <table:table-cell table:style-name="ce78" table:formula="of:=[.I13]/([.F13]+[.B13])" office:value-type="percentage" office:value="0.0224390280386945" calcext:value-type="percentage">
            <text:p>2,24%</text:p>
          </table:table-cell>
          <table:table-cell table:style-name="ce79" table:formula="of:=[.N13]-[.D$7]-[.H$7]+[.O13]" office:value-type="float" office:value="-771247347.971412" calcext:value-type="float">
            <text:p>-771.247.347,97</text:p>
          </table:table-cell>
          <table:table-cell table:style-name="ce79" table:formula="of:=[.L12]-[.C13]-[.G13]+[.N$1]+([.O12]-[.P12])+[.N13]" office:value-type="float" office:value="2263165593.77884" calcext:value-type="float">
            <text:p>2.263.165.593,78</text:p>
          </table:table-cell>
          <table:table-cell table:formula="of:=([.L13]/[.$L$7])^(1/[.A13])-1" office:value-type="percentage" office:value="-0.145166782668001" calcext:value-type="percentage">
            <text:p>-14,52%</text:p>
          </table:table-cell>
          <table:table-cell table:formula="of:=[.N12]*(1+[.E$2])" office:value-type="float" office:value="1375173218.60241" calcext:value-type="float">
            <text:p>1.375.173.218,60</text:p>
          </table:table-cell>
          <table:table-cell table:formula="of:=[.O12]*(1+[.G$2])" office:value-type="float" office:value="-722136771.094464" calcext:value-type="float">
            <text:p>-722.136.771,09</text:p>
          </table:table-cell>
          <table:table-cell table:style-name="ce53" table:formula="of:=[.P12]*(1+[.G$2])" office:value-type="float" office:value="-225583955.9424" calcext:value-type="float">
            <text:p>-225.583.955,94</text:p>
          </table:table-cell>
          <table:table-cell table:style-name="ce53" table:formula="of:=[.K13]/((1+[.Q$1])^([.A13]-1))" office:value-type="float" office:value="-660461523.689694" calcext:value-type="float">
            <text:p>-660.461.523,69</text:p>
          </table:table-cell>
          <table:table-cell table:style-name="ce53" table:formula="of:=([.N13]+[.O12]-[.P12])" office:value-type="float" office:value="888356733.159214" calcext:value-type="float">
            <text:p>888.356.733,16</text:p>
          </table:table-cell>
          <table:table-cell table:style-name="ce87" table:formula="of:=([.B13]+[.F13])/[.R13]" office:value-type="float" office:value="23.7737577183291" calcext:value-type="float">
            <text:p>23,77</text:p>
          </table:table-cell>
          <table:table-cell table:style-name="ce87" table:formula="of:=[.R13]/([.C13]+[.G13])" office:value-type="float" office:value="0.934737473373397" calcext:value-type="float">
            <text:p>0,93</text:p>
          </table:table-cell>
          <table:table-cell table:style-name="ce87" table:formula="of:=[.R13]/([.D12]+[.H12])" office:value-type="float" office:value="1.95890970008081" calcext:value-type="float">
            <text:p>1,96</text:p>
          </table:table-cell>
          <table:table-cell table:number-columns-repeated="232"/>
        </table:table-row>
        <table:table-row table:style-name="ro1">
          <table:table-cell table:formula="of:=[.A13]+1" office:value-type="float" office:value="7" calcext:value-type="float">
            <text:p>7</text:p>
          </table:table-cell>
          <table:table-cell table:style-name="ce79" table:formula="of:=[.B13]-[.D13]" office:value-type="float" office:value="0" calcext:value-type="float">
            <text:p>0,00</text:p>
          </table:table-cell>
          <table:table-cell table:style-name="ce79" table:formula="of:=[.B14]*[.C7]" office:value-type="float" office:value="0" calcext:value-type="float">
            <text:p>0,00</text:p>
          </table:table-cell>
          <table:table-cell table:style-name="ce79" table:formula="of:=[.$D$7]-[.C14]" office:value-type="float" office:value="0" calcext:value-type="float">
            <text:p>0,00</text:p>
          </table:table-cell>
          <table:table-cell table:style-name="ce78" table:formula="of:=[.D14]/[.B14]" office:value-type="string" office:string-value="" calcext:value-type="error">
            <text:p>#DIV/0!</text:p>
          </table:table-cell>
          <table:table-cell table:style-name="ce79" table:formula="of:=[.F13]-[.H13]" office:value-type="float" office:value="20645674944.4649" calcext:value-type="float">
            <text:p>20.645.674.944,46</text:p>
          </table:table-cell>
          <table:table-cell table:style-name="ce83" table:formula="of:=[.F14]*[.G7]" office:value-type="float" office:value="929055372.500921" calcext:value-type="float">
            <text:p>929.055.372,50</text:p>
          </table:table-cell>
          <table:table-cell table:style-name="ce83" table:formula="of:=[.$H$7]-[.G14]" office:value-type="float" office:value="495228422.978441" calcext:value-type="float">
            <text:p>495.228.422,98</text:p>
          </table:table-cell>
          <table:table-cell table:style-name="ce83" table:formula="of:=[.H14]+[.D14]" office:value-type="float" office:value="495228422.978441" calcext:value-type="float">
            <text:p>495.228.422,98</text:p>
          </table:table-cell>
          <table:table-cell table:style-name="ce78" table:formula="of:=[.I14]/([.F14]+[.B14])" office:value-type="percentage" office:value="0.0239870299377745" calcext:value-type="percentage">
            <text:p>2,40%</text:p>
          </table:table-cell>
          <table:table-cell table:style-name="ce79" table:formula="of:=[.N14]-[.D$7]-[.H$7]+[.O14]" office:value-type="float" office:value="-758186619.021253" calcext:value-type="float">
            <text:p>-758.186.619,02</text:p>
          </table:table-cell>
          <table:table-cell table:style-name="ce79" table:formula="of:=[.L13]-[.C14]-[.G14]+[.N$1]+([.O13]-[.P13])+[.N14]" office:value-type="float" office:value="1776234089.10031" calcext:value-type="float">
            <text:p>1.776.234.089,10</text:p>
          </table:table-cell>
          <table:table-cell table:formula="of:=([.L14]/[.$L$7])^(1/[.A14])-1" office:value-type="percentage" office:value="-0.155534825931349" calcext:value-type="percentage">
            <text:p>-15,55%</text:p>
          </table:table-cell>
          <table:table-cell table:formula="of:=[.N13]*(1+[.E$2])" office:value-type="float" office:value="1402676682.97446" calcext:value-type="float">
            <text:p>1.402.676.682,97</text:p>
          </table:table-cell>
          <table:table-cell table:formula="of:=[.O13]*(1+[.G$2])" office:value-type="float" office:value="-736579506.516353" calcext:value-type="float">
            <text:p>-736.579.506,52</text:p>
          </table:table-cell>
          <table:table-cell table:style-name="ce53" table:formula="of:=[.P13]*(1+[.G$2])" office:value-type="float" office:value="-230095635.061248" calcext:value-type="float">
            <text:p>-230.095.635,06</text:p>
          </table:table-cell>
          <table:table-cell table:style-name="ce53" table:formula="of:=[.K14]/((1+[.Q$1])^([.A14]-1))" office:value-type="float" office:value="-629449251.703682" calcext:value-type="float">
            <text:p>-629.449.251,70</text:p>
          </table:table-cell>
          <table:table-cell table:style-name="ce53" table:formula="of:=([.N14]+[.O13]-[.P13])" office:value-type="float" office:value="906123867.822398" calcext:value-type="float">
            <text:p>906.123.867,82</text:p>
          </table:table-cell>
          <table:table-cell table:style-name="ce87" table:formula="of:=([.B14]+[.F14])/[.R14]" office:value-type="float" office:value="22.7846055904925" calcext:value-type="float">
            <text:p>22,78</text:p>
          </table:table-cell>
          <table:table-cell table:style-name="ce87" table:formula="of:=[.R14]/([.C14]+[.G14])" office:value-type="float" office:value="0.975317397264715" calcext:value-type="float">
            <text:p>0,98</text:p>
          </table:table-cell>
          <table:table-cell table:style-name="ce87" table:formula="of:=[.R14]/([.D13]+[.H13])" office:value-type="float" office:value="1.91204583165782" calcext:value-type="float">
            <text:p>1,91</text:p>
          </table:table-cell>
          <table:table-cell table:number-columns-repeated="232"/>
        </table:table-row>
        <table:table-row table:style-name="ro1">
          <table:table-cell table:formula="of:=[.A14]+1" office:value-type="float" office:value="8" calcext:value-type="float">
            <text:p>8</text:p>
          </table:table-cell>
          <table:table-cell table:style-name="ce79" table:formula="of:=[.B14]-[.D14]" office:value-type="float" office:value="0" calcext:value-type="float">
            <text:p>0,00</text:p>
          </table:table-cell>
          <table:table-cell table:style-name="ce79" table:formula="of:=[.B15]*[.C7]" office:value-type="float" office:value="0" calcext:value-type="float">
            <text:p>0,00</text:p>
          </table:table-cell>
          <table:table-cell table:style-name="ce79" table:formula="of:=[.$D$7]-[.C15]" office:value-type="float" office:value="0" calcext:value-type="float">
            <text:p>0,00</text:p>
          </table:table-cell>
          <table:table-cell table:style-name="ce78" table:formula="of:=[.D15]/[.B15]" office:value-type="string" office:string-value="" calcext:value-type="error">
            <text:p>#DIV/0!</text:p>
          </table:table-cell>
          <table:table-cell table:style-name="ce79" table:formula="of:=[.F14]-[.H14]" office:value-type="float" office:value="20150446521.4865" calcext:value-type="float">
            <text:p>20.150.446.521,49</text:p>
          </table:table-cell>
          <table:table-cell table:style-name="ce83" table:formula="of:=[.F15]*[.G7]" office:value-type="float" office:value="906770093.466891" calcext:value-type="float">
            <text:p>906.770.093,47</text:p>
          </table:table-cell>
          <table:table-cell table:style-name="ce83" table:formula="of:=[.$H$7]-[.G15]" office:value-type="float" office:value="517513702.012471" calcext:value-type="float">
            <text:p>517.513.702,01</text:p>
          </table:table-cell>
          <table:table-cell table:style-name="ce83" table:formula="of:=[.H15]+[.D15]" office:value-type="float" office:value="517513702.012471" calcext:value-type="float">
            <text:p>517.513.702,01</text:p>
          </table:table-cell>
          <table:table-cell table:style-name="ce78" table:formula="of:=[.I15]/([.F15]+[.B15])" office:value-type="percentage" office:value="0.0256824930137724" calcext:value-type="percentage">
            <text:p>2,57%</text:p>
          </table:table-cell>
          <table:table-cell table:style-name="ce79" table:formula="of:=[.N15]-[.D$7]-[.H$7]+[.O15]" office:value-type="float" office:value="-744864675.492091" calcext:value-type="float">
            <text:p>-744.864.675,49</text:p>
          </table:table-cell>
          <table:table-cell table:style-name="ce79" table:formula="of:=[.L14]-[.C15]-[.G15]+[.N$1]+([.O14]-[.P14])+[.N15]" office:value-type="float" office:value="1329710340.81227" calcext:value-type="float">
            <text:p>1.329.710.340,81</text:p>
          </table:table-cell>
          <table:table-cell table:formula="of:=([.L15]/[.$L$7])^(1/[.A15])-1" office:value-type="percentage" office:value="-0.168157449691863" calcext:value-type="percentage">
            <text:p>-16,82%</text:p>
          </table:table-cell>
          <table:table-cell table:formula="of:=[.N14]*(1+[.E$2])" office:value-type="float" office:value="1430730216.63395" calcext:value-type="float">
            <text:p>1.430.730.216,63</text:p>
          </table:table-cell>
          <table:table-cell table:formula="of:=[.O14]*(1+[.G$2])" office:value-type="float" office:value="-751311096.646681" calcext:value-type="float">
            <text:p>-751.311.096,65</text:p>
          </table:table-cell>
          <table:table-cell table:style-name="ce53" table:formula="of:=[.P14]*(1+[.G$2])" office:value-type="float" office:value="-234697547.762473" calcext:value-type="float">
            <text:p>-234.697.547,76</text:p>
          </table:table-cell>
          <table:table-cell table:style-name="ce53" table:formula="of:=[.K15]/((1+[.Q$1])^([.A15]-1))" office:value-type="float" office:value="-599504921.359957" calcext:value-type="float">
            <text:p>-599.504.921,36</text:p>
          </table:table-cell>
          <table:table-cell table:style-name="ce53" table:formula="of:=([.N15]+[.O14]-[.P14])" office:value-type="float" office:value="924246345.178846" calcext:value-type="float">
            <text:p>924.246.345,18</text:p>
          </table:table-cell>
          <table:table-cell table:style-name="ce87" table:formula="of:=([.B15]+[.F15])/[.R15]" office:value-type="float" office:value="21.8020299745814" calcext:value-type="float">
            <text:p>21,80</text:p>
          </table:table-cell>
          <table:table-cell table:style-name="ce87" table:formula="of:=[.R15]/([.C15]+[.G15])" office:value-type="float" office:value="1.01927307907249" calcext:value-type="float">
            <text:p>1,02</text:p>
          </table:table-cell>
          <table:table-cell table:style-name="ce87" table:formula="of:=[.R15]/([.D14]+[.H14])" office:value-type="float" office:value="1.86630310841242" calcext:value-type="float">
            <text:p>1,87</text:p>
          </table:table-cell>
          <table:table-cell table:number-columns-repeated="232"/>
        </table:table-row>
        <table:table-row table:style-name="ro1">
          <table:table-cell table:formula="of:=[.A15]+1" office:value-type="float" office:value="9" calcext:value-type="float">
            <text:p>9</text:p>
          </table:table-cell>
          <table:table-cell table:style-name="ce79" table:formula="of:=[.B15]-[.D15]" office:value-type="float" office:value="0" calcext:value-type="float">
            <text:p>0,00</text:p>
          </table:table-cell>
          <table:table-cell table:style-name="ce79" table:formula="of:=[.B16]*[.C7]" office:value-type="float" office:value="0" calcext:value-type="float">
            <text:p>0,00</text:p>
          </table:table-cell>
          <table:table-cell table:style-name="ce79" table:formula="of:=[.$D$7]-[.C16]" office:value-type="float" office:value="0" calcext:value-type="float">
            <text:p>0,00</text:p>
          </table:table-cell>
          <table:table-cell table:style-name="ce78" table:formula="of:=[.D16]/[.B16]" office:value-type="string" office:string-value="" calcext:value-type="error">
            <text:p>#DIV/0!</text:p>
          </table:table-cell>
          <table:table-cell table:style-name="ce79" table:formula="of:=[.F15]-[.H15]" office:value-type="float" office:value="19632932819.474" calcext:value-type="float">
            <text:p>19.632.932.819,47</text:p>
          </table:table-cell>
          <table:table-cell table:style-name="ce83" table:formula="of:=[.F16]*[.G7]" office:value-type="float" office:value="883481976.87633" calcext:value-type="float">
            <text:p>883.481.976,88</text:p>
          </table:table-cell>
          <table:table-cell table:style-name="ce83" table:formula="of:=[.$H$7]-[.G16]" office:value-type="float" office:value="540801818.603032" calcext:value-type="float">
            <text:p>540.801.818,60</text:p>
          </table:table-cell>
          <table:table-cell table:style-name="ce83" table:formula="of:=[.H16]+[.D16]" office:value-type="float" office:value="540801818.603032" calcext:value-type="float">
            <text:p>540.801.818,60</text:p>
          </table:table-cell>
          <table:table-cell table:style-name="ce78" table:formula="of:=[.I16]/([.F16]+[.B16])" office:value-type="percentage" office:value="0.0275456460619377" calcext:value-type="percentage">
            <text:p>2,75%</text:p>
          </table:table-cell>
          <table:table-cell table:style-name="ce79" table:formula="of:=[.N16]-[.D$7]-[.H$7]+[.O16]" office:value-type="float" office:value="-731276293.092346" calcext:value-type="float">
            <text:p>-731.276.293,09</text:p>
          </table:table-cell>
          <table:table-cell table:style-name="ce79" table:formula="of:=[.L15]-[.C16]-[.G16]+[.N$1]+([.O15]-[.P15])+[.N16]" office:value-type="float" office:value="924959636.018361" calcext:value-type="float">
            <text:p>924.959.636,02</text:p>
          </table:table-cell>
          <table:table-cell table:formula="of:=([.L16]/[.$L$7])^(1/[.A16])-1" office:value-type="percentage" office:value="-0.18452522433163" calcext:value-type="percentage">
            <text:p>-18,45%</text:p>
          </table:table-cell>
          <table:table-cell table:formula="of:=[.N15]*(1+[.E$2])" office:value-type="float" office:value="1459344820.96663" calcext:value-type="float">
            <text:p>1.459.344.820,97</text:p>
          </table:table-cell>
          <table:table-cell table:formula="of:=[.O15]*(1+[.G$2])" office:value-type="float" office:value="-766337318.579614" calcext:value-type="float">
            <text:p>-766.337.318,58</text:p>
          </table:table-cell>
          <table:table-cell table:style-name="ce53" table:formula="of:=[.P15]*(1+[.G$2])" office:value-type="float" office:value="-239391498.717722" calcext:value-type="float">
            <text:p>-239.391.498,72</text:p>
          </table:table-cell>
          <table:table-cell table:style-name="ce53" table:formula="of:=[.K16]/((1+[.Q$1])^([.A16]-1))" office:value-type="float" office:value="-570594572.052092" calcext:value-type="float">
            <text:p>-570.594.572,05</text:p>
          </table:table-cell>
          <table:table-cell table:style-name="ce53" table:formula="of:=([.N16]+[.O15]-[.P15])" office:value-type="float" office:value="942731272.082423" calcext:value-type="float">
            <text:p>942.731.272,08</text:p>
          </table:table-cell>
          <table:table-cell table:style-name="ce87" table:formula="of:=([.B16]+[.F16])/[.R16]" office:value-type="float" office:value="20.8255877373266" calcext:value-type="float">
            <text:p>20,83</text:p>
          </table:table-cell>
          <table:table-cell table:style-name="ce87" table:formula="of:=[.R16]/([.C16]+[.G16])" office:value-type="float" office:value="1.06706338867894" calcext:value-type="float">
            <text:p>1,07</text:p>
          </table:table-cell>
          <table:table-cell table:style-name="ce87" table:formula="of:=[.R16]/([.D15]+[.H15])" office:value-type="float" office:value="1.82165470868964" calcext:value-type="float">
            <text:p>1,82</text:p>
          </table:table-cell>
          <table:table-cell table:number-columns-repeated="232"/>
        </table:table-row>
        <table:table-row table:style-name="ro1">
          <table:table-cell table:formula="of:=[.A16]+1" office:value-type="float" office:value="10" calcext:value-type="float">
            <text:p>10</text:p>
          </table:table-cell>
          <table:table-cell table:style-name="ce79" table:formula="of:=[.B16]-[.D16]" office:value-type="float" office:value="0" calcext:value-type="float">
            <text:p>0,00</text:p>
          </table:table-cell>
          <table:table-cell table:style-name="ce79" table:formula="of:=[.B17]*[.C7]" office:value-type="float" office:value="0" calcext:value-type="float">
            <text:p>0,00</text:p>
          </table:table-cell>
          <table:table-cell table:style-name="ce79" table:formula="of:=[.$D$7]-[.C17]" office:value-type="float" office:value="0" calcext:value-type="float">
            <text:p>0,00</text:p>
          </table:table-cell>
          <table:table-cell table:style-name="ce78" table:formula="of:=[.D17]/[.B17]" office:value-type="string" office:string-value="" calcext:value-type="error">
            <text:p>#DIV/0!</text:p>
          </table:table-cell>
          <table:table-cell table:style-name="ce79" table:formula="of:=[.F16]-[.H16]" office:value-type="float" office:value="19092131000.871" calcext:value-type="float">
            <text:p>19.092.131.000,87</text:p>
          </table:table-cell>
          <table:table-cell table:style-name="ce83" table:formula="of:=[.F17]*[.G7]" office:value-type="float" office:value="859145895.039194" calcext:value-type="float">
            <text:p>859.145.895,04</text:p>
          </table:table-cell>
          <table:table-cell table:style-name="ce83" table:formula="of:=[.$H$7]-[.G17]" office:value-type="float" office:value="565137900.440169" calcext:value-type="float">
            <text:p>565.137.900,44</text:p>
          </table:table-cell>
          <table:table-cell table:style-name="ce83" table:formula="of:=[.H17]+[.D17]" office:value-type="float" office:value="565137900.440169" calcext:value-type="float">
            <text:p>565.137.900,44</text:p>
          </table:table-cell>
          <table:table-cell table:style-name="ce78" table:formula="of:=[.I17]/([.F17]+[.B17])" office:value-type="percentage" office:value="0.0296005668730425" calcext:value-type="percentage">
            <text:p>2,96%</text:p>
          </table:table-cell>
          <table:table-cell table:style-name="ce79" table:formula="of:=[.N17]-[.D$7]-[.H$7]+[.O17]" office:value-type="float" office:value="-717416143.044605" calcext:value-type="float">
            <text:p>-717.416.143,04</text:p>
          </table:table-cell>
          <table:table-cell table:style-name="ce79" table:formula="of:=[.L16]-[.C17]-[.G17]+[.N$1]+([.O16]-[.P16])+[.N17]" office:value-type="float" office:value="563399638.503239" calcext:value-type="float">
            <text:p>563.399.638,50</text:p>
          </table:table-cell>
          <table:table-cell table:formula="of:=([.L17]/[.$L$7])^(1/[.A17])-1" office:value-type="percentage" office:value="-0.207975060402472" calcext:value-type="percentage">
            <text:p>-20,80%</text:p>
          </table:table-cell>
          <table:table-cell table:formula="of:=[.N16]*(1+[.E$2])" office:value-type="float" office:value="1488531717.38596" calcext:value-type="float">
            <text:p>1.488.531.717,39</text:p>
          </table:table-cell>
          <table:table-cell table:formula="of:=[.O16]*(1+[.G$2])" office:value-type="float" office:value="-781664064.951206" calcext:value-type="float">
            <text:p>-781.664.064,95</text:p>
          </table:table-cell>
          <table:table-cell table:style-name="ce53" table:formula="of:=[.P16]*(1+[.G$2])" office:value-type="float" office:value="-244179328.692077" calcext:value-type="float">
            <text:p>-244.179.328,69</text:p>
          </table:table-cell>
          <table:table-cell table:style-name="ce53" table:formula="of:=[.K17]/((1+[.Q$1])^([.A17]-1))" office:value-type="float" office:value="-542685295.290209" calcext:value-type="float">
            <text:p>-542.685.295,29</text:p>
          </table:table-cell>
          <table:table-cell table:style-name="ce53" table:formula="of:=([.N17]+[.O16]-[.P16])" office:value-type="float" office:value="961585897.524072" calcext:value-type="float">
            <text:p>961.585.897,52</text:p>
          </table:table-cell>
          <table:table-cell table:style-name="ce87" table:formula="of:=([.B17]+[.F17])/[.R17]" office:value-type="float" office:value="19.8548367338062" calcext:value-type="float">
            <text:p>19,85</text:p>
          </table:table-cell>
          <table:table-cell table:style-name="ce87" table:formula="of:=[.R17]/([.C17]+[.G17])" office:value-type="float" office:value="1.1192346993408" calcext:value-type="float">
            <text:p>1,12</text:p>
          </table:table-cell>
          <table:table-cell table:style-name="ce87" table:formula="of:=[.R17]/([.D16]+[.H16])" office:value-type="float" office:value="1.77807445250089" calcext:value-type="float">
            <text:p>1,78</text:p>
          </table:table-cell>
          <table:table-cell table:number-columns-repeated="232"/>
        </table:table-row>
        <table:table-row table:style-name="ro1">
          <table:table-cell table:formula="of:=[.A17]+1" office:value-type="float" office:value="11" calcext:value-type="float">
            <text:p>11</text:p>
          </table:table-cell>
          <table:table-cell table:style-name="ce79" table:formula="of:=[.B17]-[.D17]" office:value-type="float" office:value="0" calcext:value-type="float">
            <text:p>0,00</text:p>
          </table:table-cell>
          <table:table-cell table:style-name="ce79" table:formula="of:=[.B18]*[.C7]" office:value-type="float" office:value="0" calcext:value-type="float">
            <text:p>0,00</text:p>
          </table:table-cell>
          <table:table-cell table:style-name="ce79" table:formula="of:=[.$D$7]-[.C18]" office:value-type="float" office:value="0" calcext:value-type="float">
            <text:p>0,00</text:p>
          </table:table-cell>
          <table:table-cell table:style-name="ce78" table:formula="of:=[.D18]/[.B18]" office:value-type="string" office:string-value="" calcext:value-type="error">
            <text:p>#DIV/0!</text:p>
          </table:table-cell>
          <table:table-cell table:style-name="ce79" table:formula="of:=[.F17]-[.H17]" office:value-type="float" office:value="18526993100.4308" calcext:value-type="float">
            <text:p>18.526.993.100,43</text:p>
          </table:table-cell>
          <table:table-cell table:style-name="ce83" table:formula="of:=[.F18]*[.G7]" office:value-type="float" office:value="833714689.519386" calcext:value-type="float">
            <text:p>833.714.689,52</text:p>
          </table:table-cell>
          <table:table-cell table:style-name="ce83" table:formula="of:=[.$H$7]-[.G18]" office:value-type="float" office:value="590569105.959976" calcext:value-type="float">
            <text:p>590.569.105,96</text:p>
          </table:table-cell>
          <table:table-cell table:style-name="ce83" table:formula="of:=[.H18]+[.D18]" office:value-type="float" office:value="590569105.959976" calcext:value-type="float">
            <text:p>590.569.105,96</text:p>
          </table:table-cell>
          <table:table-cell table:style-name="ce78" table:formula="of:=[.I18]/([.F18]+[.B18])" office:value-type="percentage" office:value="0.0318761443240481" calcext:value-type="percentage">
            <text:p>3,19%</text:p>
          </table:table-cell>
          <table:table-cell table:style-name="ce79" table:formula="of:=[.N18]-[.D$7]-[.H$7]+[.O18]" office:value-type="float" office:value="-703278789.99591" calcext:value-type="float">
            <text:p>-703.278.790,00</text:p>
          </table:table-cell>
          <table:table-cell table:style-name="ce79" table:formula="of:=[.L17]-[.C18]-[.G18]+[.N$1]+([.O17]-[.P17])+[.N18]" office:value-type="float" office:value="246502564.458406" calcext:value-type="float">
            <text:p>246.502.564,46</text:p>
          </table:table-cell>
          <table:table-cell table:formula="of:=([.L18]/[.$L$7])^(1/[.A18])-1" office:value-type="percentage" office:value="-0.249572924085744" calcext:value-type="percentage">
            <text:p>-24,96%</text:p>
          </table:table-cell>
          <table:table-cell table:formula="of:=[.N17]*(1+[.E$2])" office:value-type="float" office:value="1518302351.73368" calcext:value-type="float">
            <text:p>1.518.302.351,73</text:p>
          </table:table-cell>
          <table:table-cell table:formula="of:=[.O17]*(1+[.G$2])" office:value-type="float" office:value="-797297346.25023" calcext:value-type="float">
            <text:p>-797.297.346,25</text:p>
          </table:table-cell>
          <table:table-cell table:style-name="ce53" table:formula="of:=[.P17]*(1+[.G$2])" office:value-type="float" office:value="-249062915.265918" calcext:value-type="float">
            <text:p>-249.062.915,27</text:p>
          </table:table-cell>
          <table:table-cell table:style-name="ce53" table:formula="of:=[.K18]/((1+[.Q$1])^([.A18]-1))" office:value-type="float" office:value="-515745202.403875" calcext:value-type="float">
            <text:p>-515.745.202,40</text:p>
          </table:table-cell>
          <table:table-cell table:style-name="ce53" table:formula="of:=([.N18]+[.O17]-[.P17])" office:value-type="float" office:value="980817615.474553" calcext:value-type="float">
            <text:p>980.817.615,47</text:p>
          </table:table-cell>
          <table:table-cell table:style-name="ce87" table:formula="of:=([.B18]+[.F18])/[.R18]" office:value-type="float" office:value="18.8893355993273" calcext:value-type="float">
            <text:p>18,89</text:p>
          </table:table-cell>
          <table:table-cell table:style-name="ce87" table:formula="of:=[.R18]/([.C18]+[.G18])" office:value-type="float" office:value="1.1764427660978" calcext:value-type="float">
            <text:p>1,18</text:p>
          </table:table-cell>
          <table:table-cell table:style-name="ce87" table:formula="of:=[.R18]/([.D17]+[.H17])" office:value-type="float" office:value="1.73553678617312" calcext:value-type="float">
            <text:p>1,74</text:p>
          </table:table-cell>
          <table:table-cell table:number-columns-repeated="232"/>
        </table:table-row>
        <table:table-row table:style-name="ro1">
          <table:table-cell table:formula="of:=[.A18]+1" office:value-type="float" office:value="12" calcext:value-type="float">
            <text:p>12</text:p>
          </table:table-cell>
          <table:table-cell table:style-name="ce79" table:formula="of:=[.B18]-[.D18]" office:value-type="float" office:value="0" calcext:value-type="float">
            <text:p>0,00</text:p>
          </table:table-cell>
          <table:table-cell table:style-name="ce79" table:formula="of:=[.B19]*[.C7]" office:value-type="float" office:value="0" calcext:value-type="float">
            <text:p>0,00</text:p>
          </table:table-cell>
          <table:table-cell table:style-name="ce79" table:formula="of:=[.$D$7]-[.C19]" office:value-type="float" office:value="0" calcext:value-type="float">
            <text:p>0,00</text:p>
          </table:table-cell>
          <table:table-cell table:style-name="ce78" table:formula="of:=[.D19]/[.B19]" office:value-type="string" office:string-value="" calcext:value-type="error">
            <text:p>#DIV/0!</text:p>
          </table:table-cell>
          <table:table-cell table:style-name="ce79" table:formula="of:=[.F18]-[.H18]" office:value-type="float" office:value="17936423994.4708" calcext:value-type="float">
            <text:p>17.936.423.994,47</text:p>
          </table:table-cell>
          <table:table-cell table:style-name="ce83" table:formula="of:=[.F19]*[.G7]" office:value-type="float" office:value="807139079.751187" calcext:value-type="float">
            <text:p>807.139.079,75</text:p>
          </table:table-cell>
          <table:table-cell table:style-name="ce83" table:formula="of:=[.$H$7]-[.G19]" office:value-type="float" office:value="617144715.728175" calcext:value-type="float">
            <text:p>617.144.715,73</text:p>
          </table:table-cell>
          <table:table-cell table:style-name="ce83" table:formula="of:=[.H19]+[.D19]" office:value-type="float" office:value="617144715.728175" calcext:value-type="float">
            <text:p>617.144.715,73</text:p>
          </table:table-cell>
          <table:table-cell table:style-name="ce78" table:formula="of:=[.I19]/([.F19]+[.B19])" office:value-type="percentage" office:value="0.0344073442910593" calcext:value-type="percentage">
            <text:p>3,44%</text:p>
          </table:table-cell>
          <table:table-cell table:style-name="ce79" table:formula="of:=[.N19]-[.D$7]-[.H$7]+[.O19]" office:value-type="float" office:value="-688858689.886241" calcext:value-type="float">
            <text:p>-688.858.689,89</text:p>
          </table:table-cell>
          <table:table-cell table:style-name="ce79" table:formula="of:=[.L18]-[.C19]-[.G19]+[.N$1]+([.O18]-[.P18])+[.N19]" office:value-type="float" office:value="-24202547.5087369" calcext:value-type="float">
            <text:p>-24.202.547,51</text:p>
          </table:table-cell>
          <table:table-cell table:formula="of:=([.L19]/[.$L$7])^(1/[.A19])-1" office:value-type="string" office:string-value="" calcext:value-type="error">
            <text:p>#ZAHL!</text:p>
          </table:table-cell>
          <table:table-cell table:formula="of:=[.N18]*(1+[.E$2])" office:value-type="float" office:value="1548668398.76836" calcext:value-type="float">
            <text:p>1.548.668.398,77</text:p>
          </table:table-cell>
          <table:table-cell table:formula="of:=[.O18]*(1+[.G$2])" office:value-type="float" office:value="-813243293.175235" calcext:value-type="float">
            <text:p>-813.243.293,18</text:p>
          </table:table-cell>
          <table:table-cell table:style-name="ce53" table:formula="of:=[.P18]*(1+[.G$2])" office:value-type="float" office:value="-254044173.571237" calcext:value-type="float">
            <text:p>-254.044.173,57</text:p>
          </table:table-cell>
          <table:table-cell table:style-name="ce53" table:formula="of:=[.K19]/((1+[.Q$1])^([.A19]-1))" office:value-type="float" office:value="-489743393.233149" calcext:value-type="float">
            <text:p>-489.743.393,23</text:p>
          </table:table-cell>
          <table:table-cell table:style-name="ce53" table:formula="of:=([.N19]+[.O18]-[.P18])" office:value-type="float" office:value="1000433967.78404" calcext:value-type="float">
            <text:p>1.000.433.967,78</text:p>
          </table:table-cell>
          <table:table-cell table:style-name="ce87" table:formula="of:=([.B19]+[.F19])/[.R19]" office:value-type="float" office:value="17.9286435407625" calcext:value-type="float">
            <text:p>17,93</text:p>
          </table:table-cell>
          <table:table-cell table:style-name="ce87" table:formula="of:=[.R19]/([.C19]+[.G19])" office:value-type="float" office:value="1.23948151301563" calcext:value-type="float">
            <text:p>1,24</text:p>
          </table:table-cell>
          <table:table-cell table:style-name="ce87" table:formula="of:=[.R19]/([.D18]+[.H18])" office:value-type="float" office:value="1.69401676736515" calcext:value-type="float">
            <text:p>1,69</text:p>
          </table:table-cell>
          <table:table-cell table:number-columns-repeated="232"/>
        </table:table-row>
        <table:table-row table:style-name="ro1">
          <table:table-cell table:formula="of:=[.A19]+1" office:value-type="float" office:value="13" calcext:value-type="float">
            <text:p>13</text:p>
          </table:table-cell>
          <table:table-cell table:style-name="ce79" table:formula="of:=[.B19]-[.D19]" office:value-type="float" office:value="0" calcext:value-type="float">
            <text:p>0,00</text:p>
          </table:table-cell>
          <table:table-cell table:style-name="ce79" table:formula="of:=[.B20]*[.C7]" office:value-type="float" office:value="0" calcext:value-type="float">
            <text:p>0,00</text:p>
          </table:table-cell>
          <table:table-cell table:style-name="ce79" table:formula="of:=[.$D$7]-[.C20]" office:value-type="float" office:value="0" calcext:value-type="float">
            <text:p>0,00</text:p>
          </table:table-cell>
          <table:table-cell table:style-name="ce78" table:formula="of:=[.D20]/[.B20]" office:value-type="string" office:string-value="" calcext:value-type="error">
            <text:p>#DIV/0!</text:p>
          </table:table-cell>
          <table:table-cell table:style-name="ce79" table:formula="of:=[.F19]-[.H19]" office:value-type="float" office:value="17319279278.7427" calcext:value-type="float">
            <text:p>17.319.279.278,74</text:p>
          </table:table-cell>
          <table:table-cell table:style-name="ce83" table:formula="of:=[.F20]*[.G7]" office:value-type="float" office:value="779367567.543419" calcext:value-type="float">
            <text:p>779.367.567,54</text:p>
          </table:table-cell>
          <table:table-cell table:style-name="ce83" table:formula="of:=[.$H$7]-[.G20]" office:value-type="float" office:value="644916227.935943" calcext:value-type="float">
            <text:p>644.916.227,94</text:p>
          </table:table-cell>
          <table:table-cell table:style-name="ce83" table:formula="of:=[.H20]+[.D20]" office:value-type="float" office:value="644916227.935943" calcext:value-type="float">
            <text:p>644.916.227,94</text:p>
          </table:table-cell>
          <table:table-cell table:style-name="ce78" table:formula="of:=[.I20]/([.F20]+[.B20])" office:value-type="percentage" office:value="0.0372368975380806" calcext:value-type="percentage">
            <text:p>3,72%</text:p>
          </table:table-cell>
          <table:table-cell table:style-name="ce79" table:formula="of:=[.N20]-[.D$7]-[.H$7]+[.O20]" office:value-type="float" office:value="-674150187.774379" calcext:value-type="float">
            <text:p>-674.150.187,77</text:p>
          </table:table-cell>
          <table:table-cell table:style-name="ce79" table:formula="of:=[.L19]-[.C20]-[.G20]+[.N$1]+([.O19]-[.P19])+[.N20]" office:value-type="float" office:value="-247127467.912431" calcext:value-type="float">
            <text:p>-247.127.467,91</text:p>
          </table:table-cell>
          <table:table-cell table:formula="of:=([.L20]/[.$L$7])^(1/[.A20])-1" office:value-type="percentage" office:value="-1.78447008456317" calcext:value-type="percentage">
            <text:p>-178,45%</text:p>
          </table:table-cell>
          <table:table-cell table:formula="of:=[.N19]*(1+[.E$2])" office:value-type="float" office:value="1579641766.74372" calcext:value-type="float">
            <text:p>1.579.641.766,74</text:p>
          </table:table-cell>
          <table:table-cell table:formula="of:=[.O19]*(1+[.G$2])" office:value-type="float" office:value="-829508159.03874" calcext:value-type="float">
            <text:p>-829.508.159,04</text:p>
          </table:table-cell>
          <table:table-cell table:style-name="ce53" table:formula="of:=[.P19]*(1+[.G$2])" office:value-type="float" office:value="-259125057.042662" calcext:value-type="float">
            <text:p>-259.125.057,04</text:p>
          </table:table-cell>
          <table:table-cell table:style-name="ce53" table:formula="of:=[.K20]/((1+[.Q$1])^([.A20]-1))" office:value-type="float" office:value="-464649925.777593" calcext:value-type="float">
            <text:p>-464.649.925,78</text:p>
          </table:table-cell>
          <table:table-cell table:style-name="ce53" table:formula="of:=([.N20]+[.O19]-[.P19])" office:value-type="float" office:value="1020442647.13973" calcext:value-type="float">
            <text:p>1.020.442.647,14</text:p>
          </table:table-cell>
          <table:table-cell table:style-name="ce87" table:formula="of:=([.B20]+[.F20])/[.R20]" office:value-type="float" office:value="16.972320127239" calcext:value-type="float">
            <text:p>16,97</text:p>
          </table:table-cell>
          <table:table-cell table:style-name="ce87" table:formula="of:=[.R20]/([.C20]+[.G20])" office:value-type="float" office:value="1.30932141602476" calcext:value-type="float">
            <text:p>1,31</text:p>
          </table:table-cell>
          <table:table-cell table:style-name="ce87" table:formula="of:=[.R20]/([.D19]+[.H19])" office:value-type="float" office:value="1.65349005044254" calcext:value-type="float">
            <text:p>1,65</text:p>
          </table:table-cell>
          <table:table-cell table:number-columns-repeated="232"/>
        </table:table-row>
        <table:table-row table:style-name="ro1">
          <table:table-cell table:formula="of:=[.A20]+1" office:value-type="float" office:value="14" calcext:value-type="float">
            <text:p>14</text:p>
          </table:table-cell>
          <table:table-cell table:style-name="ce79" table:formula="of:=[.B20]-[.D20]" office:value-type="float" office:value="0" calcext:value-type="float">
            <text:p>0,00</text:p>
          </table:table-cell>
          <table:table-cell table:style-name="ce79" table:formula="of:=[.B21]*[.C7]" office:value-type="float" office:value="0" calcext:value-type="float">
            <text:p>0,00</text:p>
          </table:table-cell>
          <table:table-cell table:style-name="ce79" table:formula="of:=[.$D$7]-[.C21]" office:value-type="float" office:value="0" calcext:value-type="float">
            <text:p>0,00</text:p>
          </table:table-cell>
          <table:table-cell table:style-name="ce78" table:formula="of:=[.D21]/[.B21]" office:value-type="string" office:string-value="" calcext:value-type="error">
            <text:p>#DIV/0!</text:p>
          </table:table-cell>
          <table:table-cell table:style-name="ce79" table:formula="of:=[.F20]-[.H20]" office:value-type="float" office:value="16674363050.8067" calcext:value-type="float">
            <text:p>16.674.363.050,81</text:p>
          </table:table-cell>
          <table:table-cell table:style-name="ce83" table:formula="of:=[.F21]*[.G7]" office:value-type="float" office:value="750346337.286302" calcext:value-type="float">
            <text:p>750.346.337,29</text:p>
          </table:table-cell>
          <table:table-cell table:style-name="ce83" table:formula="of:=[.$H$7]-[.G21]" office:value-type="float" office:value="673937458.193061" calcext:value-type="float">
            <text:p>673.937.458,19</text:p>
          </table:table-cell>
          <table:table-cell table:style-name="ce83" table:formula="of:=[.H21]+[.D21]" office:value-type="float" office:value="673937458.193061" calcext:value-type="float">
            <text:p>673.937.458,19</text:p>
          </table:table-cell>
          <table:table-cell table:style-name="ce78" table:formula="of:=[.I21]/([.F21]+[.B21])" office:value-type="percentage" office:value="0.0404175833367413" calcext:value-type="percentage">
            <text:p>4,04%</text:p>
          </table:table-cell>
          <table:table-cell table:style-name="ce79" table:formula="of:=[.N21]-[.D$7]-[.H$7]+[.O21]" office:value-type="float" office:value="-659147515.620279" calcext:value-type="float">
            <text:p>-659.147.515,62</text:p>
          </table:table-cell>
          <table:table-cell table:style-name="ce79" table:formula="of:=[.L20]-[.C21]-[.G21]+[.N$1]+([.O20]-[.P20])+[.N21]" office:value-type="float" office:value="-420622305.116214" calcext:value-type="float">
            <text:p>-420.622.305,12</text:p>
          </table:table-cell>
          <table:table-cell table:formula="of:=([.L21]/[.$L$7])^(1/[.A21])-1" office:value-type="string" office:string-value="" calcext:value-type="error">
            <text:p>#ZAHL!</text:p>
          </table:table-cell>
          <table:table-cell table:formula="of:=[.N20]*(1+[.E$2])" office:value-type="float" office:value="1611234602.0786" calcext:value-type="float">
            <text:p>1.611.234.602,08</text:p>
          </table:table-cell>
          <table:table-cell table:formula="of:=[.O20]*(1+[.G$2])" office:value-type="float" office:value="-846098322.219515" calcext:value-type="float">
            <text:p>-846.098.322,22</text:p>
          </table:table-cell>
          <table:table-cell table:style-name="ce53" table:formula="of:=[.P20]*(1+[.G$2])" office:value-type="float" office:value="-264307558.183515" calcext:value-type="float">
            <text:p>-264.307.558,18</text:p>
          </table:table-cell>
          <table:table-cell table:style-name="ce53" table:formula="of:=[.K21]/((1+[.Q$1])^([.A21]-1))" office:value-type="float" office:value="-440435786.773968" calcext:value-type="float">
            <text:p>-440.435.786,77</text:p>
          </table:table-cell>
          <table:table-cell table:style-name="ce53" table:formula="of:=([.N21]+[.O20]-[.P20])" office:value-type="float" office:value="1040851500.08252" calcext:value-type="float">
            <text:p>1.040.851.500,08</text:p>
          </table:table-cell>
          <table:table-cell table:style-name="ce87" table:formula="of:=([.B21]+[.F21])/[.R21]" office:value-type="float" office:value="16.019925080076" calcext:value-type="float">
            <text:p>16,02</text:p>
          </table:table-cell>
          <table:table-cell table:style-name="ce87" table:formula="of:=[.R21]/([.C21]+[.G21])" office:value-type="float" office:value="1.38716143247511" calcext:value-type="float">
            <text:p>1,39</text:p>
          </table:table-cell>
          <table:table-cell table:style-name="ce87" table:formula="of:=[.R21]/([.D20]+[.H20])" office:value-type="float" office:value="1.61393287220228" calcext:value-type="float">
            <text:p>1,61</text:p>
          </table:table-cell>
          <table:table-cell table:number-columns-repeated="232"/>
        </table:table-row>
        <table:table-row table:style-name="ro1">
          <table:table-cell table:formula="of:=[.A21]+1" office:value-type="float" office:value="15" calcext:value-type="float">
            <text:p>15</text:p>
          </table:table-cell>
          <table:table-cell table:style-name="ce79" table:formula="of:=[.B21]-[.D21]" office:value-type="float" office:value="0" calcext:value-type="float">
            <text:p>0,00</text:p>
          </table:table-cell>
          <table:table-cell table:style-name="ce79" table:formula="of:=[.B22]*[.C7]" office:value-type="float" office:value="0" calcext:value-type="float">
            <text:p>0,00</text:p>
          </table:table-cell>
          <table:table-cell table:style-name="ce79" table:formula="of:=[.$D$7]-[.C22]" office:value-type="float" office:value="0" calcext:value-type="float">
            <text:p>0,00</text:p>
          </table:table-cell>
          <table:table-cell table:style-name="ce78" table:formula="of:=[.D22]/[.B22]" office:value-type="string" office:string-value="" calcext:value-type="error">
            <text:p>#DIV/0!</text:p>
          </table:table-cell>
          <table:table-cell table:style-name="ce79" table:formula="of:=[.F21]-[.H21]" office:value-type="float" office:value="16000425592.6136" calcext:value-type="float">
            <text:p>16.000.425.592,61</text:p>
          </table:table-cell>
          <table:table-cell table:style-name="ce83" table:formula="of:=[.F22]*[.G7]" office:value-type="float" office:value="720019151.667614" calcext:value-type="float">
            <text:p>720.019.151,67</text:p>
          </table:table-cell>
          <table:table-cell table:style-name="ce83" table:formula="of:=[.$H$7]-[.G22]" office:value-type="float" office:value="704264643.811748" calcext:value-type="float">
            <text:p>704.264.643,81</text:p>
          </table:table-cell>
          <table:table-cell table:style-name="ce83" table:formula="of:=[.H22]+[.D22]" office:value-type="float" office:value="704264643.811748" calcext:value-type="float">
            <text:p>704.264.643,81</text:p>
          </table:table-cell>
          <table:table-cell table:style-name="ce78" table:formula="of:=[.I22]/([.F22]+[.B22])" office:value-type="percentage" office:value="0.0440153694497265" calcext:value-type="percentage">
            <text:p>4,40%</text:p>
          </table:table-cell>
          <table:table-cell table:style-name="ce79" table:formula="of:=[.N22]-[.D$7]-[.H$7]+[.O22]" office:value-type="float" office:value="-643844790.023098" calcext:value-type="float">
            <text:p>-643.844.790,02</text:p>
          </table:table-cell>
          <table:table-cell table:style-name="ce79" table:formula="of:=[.L21]-[.C22]-[.G22]+[.N$1]+([.O21]-[.P21])+[.N22]" office:value-type="float" office:value="-542972926.699657" calcext:value-type="float">
            <text:p>-542.972.926,70</text:p>
          </table:table-cell>
          <table:table-cell table:formula="of:=([.L22]/[.$L$7])^(1/[.A22])-1" office:value-type="percentage" office:value="-1.8539321120505" calcext:value-type="percentage">
            <text:p>-185,39%</text:p>
          </table:table-cell>
          <table:table-cell table:formula="of:=[.N21]*(1+[.E$2])" office:value-type="float" office:value="1643459294.12017" calcext:value-type="float">
            <text:p>1.643.459.294,12</text:p>
          </table:table-cell>
          <table:table-cell table:formula="of:=[.O21]*(1+[.G$2])" office:value-type="float" office:value="-863020288.663905" calcext:value-type="float">
            <text:p>-863.020.288,66</text:p>
          </table:table-cell>
          <table:table-cell table:style-name="ce53" table:formula="of:=[.P21]*(1+[.G$2])" office:value-type="float" office:value="-269593709.347185" calcext:value-type="float">
            <text:p>-269.593.709,35</text:p>
          </table:table-cell>
          <table:table-cell table:style-name="ce53" table:formula="of:=[.K22]/((1+[.Q$1])^([.A22]-1))" office:value-type="float" office:value="-417072863.174235" calcext:value-type="float">
            <text:p>-417.072.863,17</text:p>
          </table:table-cell>
          <table:table-cell table:style-name="ce53" table:formula="of:=([.N22]+[.O21]-[.P21])" office:value-type="float" office:value="1061668530.08417" calcext:value-type="float">
            <text:p>1.061.668.530,08</text:p>
          </table:table-cell>
          <table:table-cell table:style-name="ce87" table:formula="of:=([.B22]+[.F22])/[.R22]" office:value-type="float" office:value="15.0710180618664" calcext:value-type="float">
            <text:p>15,07</text:p>
          </table:table-cell>
          <table:table-cell table:style-name="ce87" table:formula="of:=[.R22]/([.C22]+[.G22])" office:value-type="float" office:value="1.47450040408685" calcext:value-type="float">
            <text:p>1,47</text:p>
          </table:table-cell>
          <table:table-cell table:style-name="ce87" table:formula="of:=[.R22]/([.D21]+[.H21])" office:value-type="float" office:value="1.57532203793907" calcext:value-type="float">
            <text:p>1,58</text:p>
          </table:table-cell>
          <table:table-cell table:number-columns-repeated="232"/>
        </table:table-row>
        <table:table-row table:style-name="ro1">
          <table:table-cell table:formula="of:=[.A22]+1" office:value-type="float" office:value="16" calcext:value-type="float">
            <text:p>16</text:p>
          </table:table-cell>
          <table:table-cell table:style-name="ce79" table:formula="of:=[.B22]-[.D22]" office:value-type="float" office:value="0" calcext:value-type="float">
            <text:p>0,00</text:p>
          </table:table-cell>
          <table:table-cell table:style-name="ce79" table:formula="of:=[.B23]*[.C7]" office:value-type="float" office:value="0" calcext:value-type="float">
            <text:p>0,00</text:p>
          </table:table-cell>
          <table:table-cell table:style-name="ce79" table:formula="of:=[.$D$7]-[.C23]" office:value-type="float" office:value="0" calcext:value-type="float">
            <text:p>0,00</text:p>
          </table:table-cell>
          <table:table-cell table:style-name="ce78" table:formula="of:=[.D23]/[.B23]" office:value-type="string" office:string-value="" calcext:value-type="error">
            <text:p>#DIV/0!</text:p>
          </table:table-cell>
          <table:table-cell table:style-name="ce79" table:formula="of:=[.F22]-[.H22]" office:value-type="float" office:value="15296160948.8019" calcext:value-type="float">
            <text:p>15.296.160.948,80</text:p>
          </table:table-cell>
          <table:table-cell table:style-name="ce83" table:formula="of:=[.F23]*[.G7]" office:value-type="float" office:value="688327242.696085" calcext:value-type="float">
            <text:p>688.327.242,70</text:p>
          </table:table-cell>
          <table:table-cell table:style-name="ce83" table:formula="of:=[.$H$7]-[.G23]" office:value-type="float" office:value="735956552.783277" calcext:value-type="float">
            <text:p>735.956.552,78</text:p>
          </table:table-cell>
          <table:table-cell table:style-name="ce83" table:formula="of:=[.H23]+[.D23]" office:value-type="float" office:value="735956552.783277" calcext:value-type="float">
            <text:p>735.956.552,78</text:p>
          </table:table-cell>
          <table:table-cell table:style-name="ce78" table:formula="of:=[.I23]/([.F23]+[.B23])" office:value-type="percentage" office:value="0.048113808114769" calcext:value-type="percentage">
            <text:p>4,81%</text:p>
          </table:table-cell>
          <table:table-cell table:style-name="ce79" table:formula="of:=[.N23]-[.D$7]-[.H$7]+[.O23]" office:value-type="float" office:value="-628236009.913972" calcext:value-type="float">
            <text:p>-628.236.009,91</text:p>
          </table:table-cell>
          <table:table-cell table:style-name="ce79" table:formula="of:=[.L22]-[.C23]-[.G23]+[.N$1]+([.O22]-[.P22])+[.N23]" office:value-type="float" office:value="-612398268.709889" calcext:value-type="float">
            <text:p>-612.398.268,71</text:p>
          </table:table-cell>
          <table:table-cell table:formula="of:=([.L23]/[.$L$7])^(1/[.A23])-1" office:value-type="string" office:string-value="" calcext:value-type="error">
            <text:p>#ZAHL!</text:p>
          </table:table-cell>
          <table:table-cell table:formula="of:=[.N22]*(1+[.E$2])" office:value-type="float" office:value="1676328480.00257" calcext:value-type="float">
            <text:p>1.676.328.480,00</text:p>
          </table:table-cell>
          <table:table-cell table:formula="of:=[.O22]*(1+[.G$2])" office:value-type="float" office:value="-880280694.437183" calcext:value-type="float">
            <text:p>-880.280.694,44</text:p>
          </table:table-cell>
          <table:table-cell table:style-name="ce53" table:formula="of:=[.P22]*(1+[.G$2])" office:value-type="float" office:value="-274985583.534129" calcext:value-type="float">
            <text:p>-274.985.583,53</text:p>
          </table:table-cell>
          <table:table-cell table:style-name="ce53" table:formula="of:=[.K23]/((1+[.Q$1])^([.A23]-1))" office:value-type="float" office:value="-394533914.496356" calcext:value-type="float">
            <text:p>-394.533.914,50</text:p>
          </table:table-cell>
          <table:table-cell table:style-name="ce53" table:formula="of:=([.N23]+[.O22]-[.P22])" office:value-type="float" office:value="1082901900.68585" calcext:value-type="float">
            <text:p>1.082.901.900,69</text:p>
          </table:table-cell>
          <table:table-cell table:style-name="ce87" table:formula="of:=([.B23]+[.F23])/[.R23]" office:value-type="float" office:value="14.1251584645979" calcext:value-type="float">
            <text:p>14,13</text:p>
          </table:table-cell>
          <table:table-cell table:style-name="ce87" table:formula="of:=[.R23]/([.C23]+[.G23])" office:value-type="float" office:value="1.57323702087436" calcext:value-type="float">
            <text:p>1,57</text:p>
          </table:table-cell>
          <table:table-cell table:style-name="ce87" table:formula="of:=[.R23]/([.D22]+[.H22])" office:value-type="float" office:value="1.53763490784484" calcext:value-type="float">
            <text:p>1,54</text:p>
          </table:table-cell>
          <table:table-cell table:number-columns-repeated="232"/>
        </table:table-row>
        <table:table-row table:style-name="ro1">
          <table:table-cell table:formula="of:=[.A23]+1" office:value-type="float" office:value="17" calcext:value-type="float">
            <text:p>17</text:p>
          </table:table-cell>
          <table:table-cell table:style-name="ce79" table:formula="of:=[.B23]-[.D23]" office:value-type="float" office:value="0" calcext:value-type="float">
            <text:p>0,00</text:p>
          </table:table-cell>
          <table:table-cell table:style-name="ce79" table:formula="of:=[.B24]*[.C7]" office:value-type="float" office:value="0" calcext:value-type="float">
            <text:p>0,00</text:p>
          </table:table-cell>
          <table:table-cell table:style-name="ce79" table:formula="of:=[.$D$7]-[.C24]" office:value-type="float" office:value="0" calcext:value-type="float">
            <text:p>0,00</text:p>
          </table:table-cell>
          <table:table-cell table:style-name="ce78" table:formula="of:=[.D24]/[.B24]" office:value-type="string" office:string-value="" calcext:value-type="error">
            <text:p>#DIV/0!</text:p>
          </table:table-cell>
          <table:table-cell table:style-name="ce79" table:formula="of:=[.F23]-[.H23]" office:value-type="float" office:value="14560204396.0186" calcext:value-type="float">
            <text:p>14.560.204.396,02</text:p>
          </table:table-cell>
          <table:table-cell table:style-name="ce83" table:formula="of:=[.F24]*[.G7]" office:value-type="float" office:value="655209197.820838" calcext:value-type="float">
            <text:p>655.209.197,82</text:p>
          </table:table-cell>
          <table:table-cell table:style-name="ce83" table:formula="of:=[.$H$7]-[.G24]" office:value-type="float" office:value="769074597.658524" calcext:value-type="float">
            <text:p>769.074.597,66</text:p>
          </table:table-cell>
          <table:table-cell table:style-name="ce83" table:formula="of:=[.H24]+[.D24]" office:value-type="float" office:value="769074597.658524" calcext:value-type="float">
            <text:p>769.074.597,66</text:p>
          </table:table-cell>
          <table:table-cell table:style-name="ce78" table:formula="of:=[.I24]/([.F24]+[.B24])" office:value-type="percentage" office:value="0.0528203160299606" calcext:value-type="percentage">
            <text:p>5,28%</text:p>
          </table:table-cell>
          <table:table-cell table:style-name="ce79" table:formula="of:=[.N24]-[.D$7]-[.H$7]+[.O24]" office:value-type="float" office:value="-612315054.202665" calcext:value-type="float">
            <text:p>-612.315.054,20</text:p>
          </table:table-cell>
          <table:table-cell table:style-name="ce79" table:formula="of:=[.L23]-[.C24]-[.G24]+[.N$1]+([.O23]-[.P23])+[.N24]" office:value-type="float" office:value="-627047527.831157" calcext:value-type="float">
            <text:p>-627.047.527,83</text:p>
          </table:table-cell>
          <table:table-cell table:formula="of:=([.L24]/[.$L$7])^(1/[.A24])-1" office:value-type="percentage" office:value="-1.87734209750746" calcext:value-type="percentage">
            <text:p>-187,73%</text:p>
          </table:table-cell>
          <table:table-cell table:formula="of:=[.N23]*(1+[.E$2])" office:value-type="float" office:value="1709855049.60262" calcext:value-type="float">
            <text:p>1.709.855.049,60</text:p>
          </table:table-cell>
          <table:table-cell table:formula="of:=[.O23]*(1+[.G$2])" office:value-type="float" office:value="-897886308.325927" calcext:value-type="float">
            <text:p>-897.886.308,33</text:p>
          </table:table-cell>
          <table:table-cell table:style-name="ce53" table:formula="of:=[.P23]*(1+[.G$2])" office:value-type="float" office:value="-280485295.204811" calcext:value-type="float">
            <text:p>-280.485.295,20</text:p>
          </table:table-cell>
          <table:table-cell table:style-name="ce53" table:formula="of:=[.K24]/((1+[.Q$1])^([.A24]-1))" office:value-type="float" office:value="-372792546.021197" calcext:value-type="float">
            <text:p>-372.792.546,02</text:p>
          </table:table-cell>
          <table:table-cell table:style-name="ce53" table:formula="of:=([.N24]+[.O23]-[.P23])" office:value-type="float" office:value="1104559938.69957" calcext:value-type="float">
            <text:p>1.104.559.938,70</text:p>
          </table:table-cell>
          <table:table-cell table:style-name="ce87" table:formula="of:=([.B24]+[.F24])/[.R24]" office:value-type="float" office:value="13.1819051967074" calcext:value-type="float">
            <text:p>13,18</text:p>
          </table:table-cell>
          <table:table-cell table:style-name="ce87" table:formula="of:=[.R24]/([.C24]+[.G24])" office:value-type="float" office:value="1.68581262652177" calcext:value-type="float">
            <text:p>1,69</text:p>
          </table:table-cell>
          <table:table-cell table:style-name="ce87" table:formula="of:=[.R24]/([.D23]+[.H23])" office:value-type="float" office:value="1.50084938373371" calcext:value-type="float">
            <text:p>1,50</text:p>
          </table:table-cell>
          <table:table-cell table:number-columns-repeated="232"/>
        </table:table-row>
        <table:table-row table:style-name="ro1">
          <table:table-cell table:formula="of:=[.A24]+1" office:value-type="float" office:value="18" calcext:value-type="float">
            <text:p>18</text:p>
          </table:table-cell>
          <table:table-cell table:style-name="ce79" table:formula="of:=[.B24]-[.D24]" office:value-type="float" office:value="0" calcext:value-type="float">
            <text:p>0,00</text:p>
          </table:table-cell>
          <table:table-cell table:style-name="ce79" table:formula="of:=[.B25]*[.C7]" office:value-type="float" office:value="0" calcext:value-type="float">
            <text:p>0,00</text:p>
          </table:table-cell>
          <table:table-cell table:style-name="ce79" table:formula="of:=[.$D$7]-[.C25]" office:value-type="float" office:value="0" calcext:value-type="float">
            <text:p>0,00</text:p>
          </table:table-cell>
          <table:table-cell table:style-name="ce78" table:formula="of:=[.D25]/[.B25]" office:value-type="string" office:string-value="" calcext:value-type="error">
            <text:p>#DIV/0!</text:p>
          </table:table-cell>
          <table:table-cell table:style-name="ce79" table:formula="of:=[.F24]-[.H24]" office:value-type="float" office:value="13791129798.3601" calcext:value-type="float">
            <text:p>13.791.129.798,36</text:p>
          </table:table-cell>
          <table:table-cell table:style-name="ce83" table:formula="of:=[.F25]*[.G7]" office:value-type="float" office:value="620600840.926204" calcext:value-type="float">
            <text:p>620.600.840,93</text:p>
          </table:table-cell>
          <table:table-cell table:style-name="ce83" table:formula="of:=[.$H$7]-[.G25]" office:value-type="float" office:value="803682954.553158" calcext:value-type="float">
            <text:p>803.682.954,55</text:p>
          </table:table-cell>
          <table:table-cell table:style-name="ce83" table:formula="of:=[.H25]+[.D25]" office:value-type="float" office:value="803682954.553158" calcext:value-type="float">
            <text:p>803.682.954,55</text:p>
          </table:table-cell>
          <table:table-cell table:style-name="ce78" table:formula="of:=[.I25]/([.F25]+[.B25])" office:value-type="percentage" office:value="0.0582753528031274" calcext:value-type="percentage">
            <text:p>5,83%</text:p>
          </table:table-cell>
          <table:table-cell table:style-name="ce79" table:formula="of:=[.N25]-[.D$7]-[.H$7]+[.O25]" office:value-type="float" office:value="-596075679.377131" calcext:value-type="float">
            <text:p>-596.075.679,38</text:p>
          </table:table-cell>
          <table:table-cell table:style-name="ce79" table:formula="of:=[.L24]-[.C25]-[.G25]+[.N$1]+([.O24]-[.P24])+[.N25]" office:value-type="float" office:value="-584997231.2838" calcext:value-type="float">
            <text:p>-584.997.231,28</text:p>
          </table:table-cell>
          <table:table-cell table:formula="of:=([.L25]/[.$L$7])^(1/[.A25])-1" office:value-type="string" office:string-value="" calcext:value-type="error">
            <text:p>#ZAHL!</text:p>
          </table:table-cell>
          <table:table-cell table:formula="of:=[.N24]*(1+[.E$2])" office:value-type="float" office:value="1744052150.59468" calcext:value-type="float">
            <text:p>1.744.052.150,59</text:p>
          </table:table-cell>
          <table:table-cell table:formula="of:=[.O24]*(1+[.G$2])" office:value-type="float" office:value="-915844034.492445" calcext:value-type="float">
            <text:p>-915.844.034,49</text:p>
          </table:table-cell>
          <table:table-cell table:style-name="ce53" table:formula="of:=[.P24]*(1+[.G$2])" office:value-type="float" office:value="-286095001.108908" calcext:value-type="float">
            <text:p>-286.095.001,11</text:p>
          </table:table-cell>
          <table:table-cell table:style-name="ce53" table:formula="of:=[.K25]/((1+[.Q$1])^([.A25]-1))" office:value-type="float" office:value="-351823182.809709" calcext:value-type="float">
            <text:p>-351.823.182,81</text:p>
          </table:table-cell>
          <table:table-cell table:style-name="ce53" table:formula="of:=([.N25]+[.O24]-[.P24])" office:value-type="float" office:value="1126651137.47356" calcext:value-type="float">
            <text:p>1.126.651.137,47</text:p>
          </table:table-cell>
          <table:table-cell table:style-name="ce87" table:formula="of:=([.B25]+[.F25])/[.R25]" office:value-type="float" office:value="12.2408164689611" calcext:value-type="float">
            <text:p>12,24</text:p>
          </table:table-cell>
          <table:table-cell table:style-name="ce87" table:formula="of:=[.R25]/([.C25]+[.G25])" office:value-type="float" office:value="1.81541993367607" calcext:value-type="float">
            <text:p>1,82</text:p>
          </table:table-cell>
          <table:table-cell table:style-name="ce87" table:formula="of:=[.R25]/([.D24]+[.H24])" office:value-type="float" office:value="1.46494389608458" calcext:value-type="float">
            <text:p>1,46</text:p>
          </table:table-cell>
          <table:table-cell table:number-columns-repeated="232"/>
        </table:table-row>
        <table:table-row table:style-name="ro1">
          <table:table-cell table:formula="of:=[.A25]+1" office:value-type="float" office:value="19" calcext:value-type="float">
            <text:p>19</text:p>
          </table:table-cell>
          <table:table-cell table:style-name="ce79" table:formula="of:=[.B25]-[.D25]" office:value-type="float" office:value="0" calcext:value-type="float">
            <text:p>0,00</text:p>
          </table:table-cell>
          <table:table-cell table:style-name="ce79" table:formula="of:=[.B26]*[.C7]" office:value-type="float" office:value="0" calcext:value-type="float">
            <text:p>0,00</text:p>
          </table:table-cell>
          <table:table-cell table:style-name="ce79" table:formula="of:=[.$D$7]-[.C26]" office:value-type="float" office:value="0" calcext:value-type="float">
            <text:p>0,00</text:p>
          </table:table-cell>
          <table:table-cell table:style-name="ce78" table:formula="of:=[.D26]/[.B26]" office:value-type="string" office:string-value="" calcext:value-type="error">
            <text:p>#DIV/0!</text:p>
          </table:table-cell>
          <table:table-cell table:style-name="ce79" table:formula="of:=[.F25]-[.H25]" office:value-type="float" office:value="12987446843.8069" calcext:value-type="float">
            <text:p>12.987.446.843,81</text:p>
          </table:table-cell>
          <table:table-cell table:style-name="ce83" table:formula="of:=[.F26]*[.G7]" office:value-type="float" office:value="584435107.971312" calcext:value-type="float">
            <text:p>584.435.107,97</text:p>
          </table:table-cell>
          <table:table-cell table:style-name="ce83" table:formula="of:=[.$H$7]-[.G26]" office:value-type="float" office:value="839848687.50805" calcext:value-type="float">
            <text:p>839.848.687,51</text:p>
          </table:table-cell>
          <table:table-cell table:style-name="ce83" table:formula="of:=[.H26]+[.D26]" office:value-type="float" office:value="839848687.50805" calcext:value-type="float">
            <text:p>839.848.687,51</text:p>
          </table:table-cell>
          <table:table-cell table:style-name="ce78" table:formula="of:=[.I26]/([.F26]+[.B26])" office:value-type="percentage" office:value="0.0646661886364934" calcext:value-type="percentage">
            <text:p>6,47%</text:p>
          </table:table-cell>
          <table:table-cell table:style-name="ce79" table:formula="of:=[.N26]-[.D$7]-[.H$7]+[.O26]" office:value-type="float" office:value="-579511517.055086" calcext:value-type="float">
            <text:p>-579.511.517,06</text:p>
          </table:table-cell>
          <table:table-cell table:style-name="ce79" table:formula="of:=[.L25]-[.C26]-[.G26]+[.N$1]+([.O25]-[.P25])+[.N26]" office:value-type="float" office:value="-484248179.032079" calcext:value-type="float">
            <text:p>-484.248.179,03</text:p>
          </table:table-cell>
          <table:table-cell table:formula="of:=([.L26]/[.$L$7])^(1/[.A26])-1" office:value-type="percentage" office:value="-1.87749411128157" calcext:value-type="percentage">
            <text:p>-187,75%</text:p>
          </table:table-cell>
          <table:table-cell table:formula="of:=[.N25]*(1+[.E$2])" office:value-type="float" office:value="1778933193.60657" calcext:value-type="float">
            <text:p>1.778.933.193,61</text:p>
          </table:table-cell>
          <table:table-cell table:formula="of:=[.O25]*(1+[.G$2])" office:value-type="float" office:value="-934160915.182294" calcext:value-type="float">
            <text:p>-934.160.915,18</text:p>
          </table:table-cell>
          <table:table-cell table:style-name="ce53" table:formula="of:=[.P25]*(1+[.G$2])" office:value-type="float" office:value="-291816901.131086" calcext:value-type="float">
            <text:p>-291.816.901,13</text:p>
          </table:table-cell>
          <table:table-cell table:style-name="ce53" table:formula="of:=[.K26]/((1+[.Q$1])^([.A26]-1))" office:value-type="float" office:value="-331601044.51529" calcext:value-type="float">
            <text:p>-331.601.044,52</text:p>
          </table:table-cell>
          <table:table-cell table:style-name="ce53" table:formula="of:=([.N26]+[.O25]-[.P25])" office:value-type="float" office:value="1149184160.22303" calcext:value-type="float">
            <text:p>1.149.184.160,22</text:p>
          </table:table-cell>
          <table:table-cell table:style-name="ce87" table:formula="of:=([.B26]+[.F26])/[.R26]" office:value-type="float" office:value="11.301449579053" calcext:value-type="float">
            <text:p>11,30</text:p>
          </table:table-cell>
          <table:table-cell table:style-name="ce87" table:formula="of:=[.R26]/([.C26]+[.G26])" office:value-type="float" office:value="1.96631609660151" calcext:value-type="float">
            <text:p>1,97</text:p>
          </table:table-cell>
          <table:table-cell table:style-name="ce87" table:formula="of:=[.R26]/([.D25]+[.H25])" office:value-type="float" office:value="1.42989739139356" calcext:value-type="float">
            <text:p>1,43</text:p>
          </table:table-cell>
          <table:table-cell table:number-columns-repeated="232"/>
        </table:table-row>
        <table:table-row table:style-name="ro1">
          <table:table-cell table:formula="of:=[.A26]+1" office:value-type="float" office:value="20" calcext:value-type="float">
            <text:p>20</text:p>
          </table:table-cell>
          <table:table-cell table:style-name="ce79" table:formula="of:=[.B26]-[.D26]" office:value-type="float" office:value="0" calcext:value-type="float">
            <text:p>0,00</text:p>
          </table:table-cell>
          <table:table-cell table:style-name="ce79" table:formula="of:=[.B27]*[.C7]" office:value-type="float" office:value="0" calcext:value-type="float">
            <text:p>0,00</text:p>
          </table:table-cell>
          <table:table-cell table:style-name="ce79" table:formula="of:=[.$D$7]-[.C27]" office:value-type="float" office:value="0" calcext:value-type="float">
            <text:p>0,00</text:p>
          </table:table-cell>
          <table:table-cell table:style-name="ce78" table:formula="of:=[.D27]/[.B27]" office:value-type="string" office:string-value="" calcext:value-type="error">
            <text:p>#DIV/0!</text:p>
          </table:table-cell>
          <table:table-cell table:style-name="ce79" table:formula="of:=[.F26]-[.H26]" office:value-type="float" office:value="12147598156.2989" calcext:value-type="float">
            <text:p>12.147.598.156,30</text:p>
          </table:table-cell>
          <table:table-cell table:style-name="ce83" table:formula="of:=[.F27]*[.G7]" office:value-type="float" office:value="546641917.03345" calcext:value-type="float">
            <text:p>546.641.917,03</text:p>
          </table:table-cell>
          <table:table-cell table:style-name="ce83" table:formula="of:=[.$H$7]-[.G27]" office:value-type="float" office:value="877641878.445912" calcext:value-type="float">
            <text:p>877.641.878,45</text:p>
          </table:table-cell>
          <table:table-cell table:style-name="ce83" table:formula="of:=[.H27]+[.D27]" office:value-type="float" office:value="877641878.445912" calcext:value-type="float">
            <text:p>877.641.878,45</text:p>
          </table:table-cell>
          <table:table-cell table:style-name="ce78" table:formula="of:=[.I27]/([.F27]+[.B27])" office:value-type="percentage" office:value="0.0722481816696274" calcext:value-type="percentage">
            <text:p>7,22%</text:p>
          </table:table-cell>
          <table:table-cell table:style-name="ce79" table:formula="of:=[.N27]-[.D$7]-[.H$7]+[.O27]" office:value-type="float" office:value="-562616071.4866" calcext:value-type="float">
            <text:p>-562.616.071,49</text:p>
          </table:table-cell>
          <table:table-cell table:style-name="ce79" table:formula="of:=[.L26]-[.C27]-[.G27]+[.N$1]+([.O26]-[.P26])+[.N27]" office:value-type="float" office:value="-322722252.638035" calcext:value-type="float">
            <text:p>-322.722.252,64</text:p>
          </table:table-cell>
          <table:table-cell table:formula="of:=([.L27]/[.$L$7])^(1/[.A27])-1" office:value-type="string" office:string-value="" calcext:value-type="error">
            <text:p>#ZAHL!</text:p>
          </table:table-cell>
          <table:table-cell table:formula="of:=[.N26]*(1+[.E$2])" office:value-type="float" office:value="1814511857.4787" calcext:value-type="float">
            <text:p>1.814.511.857,48</text:p>
          </table:table-cell>
          <table:table-cell table:formula="of:=[.O26]*(1+[.G$2])" office:value-type="float" office:value="-952844133.48594" calcext:value-type="float">
            <text:p>-952.844.133,49</text:p>
          </table:table-cell>
          <table:table-cell table:style-name="ce53" table:formula="of:=[.P26]*(1+[.G$2])" office:value-type="float" office:value="-297653239.153708" calcext:value-type="float">
            <text:p>-297.653.239,15</text:p>
          </table:table-cell>
          <table:table-cell table:style-name="ce53" table:formula="of:=[.K27]/((1+[.Q$1])^([.A27]-1))" office:value-type="float" office:value="-312102120.967037" calcext:value-type="float">
            <text:p>-312.102.120,97</text:p>
          </table:table-cell>
          <table:table-cell table:style-name="ce53" table:formula="of:=([.N27]+[.O26]-[.P26])" office:value-type="float" office:value="1172167843.42749" calcext:value-type="float">
            <text:p>1.172.167.843,43</text:p>
          </table:table-cell>
          <table:table-cell table:style-name="ce87" table:formula="of:=([.B27]+[.F27])/[.R27]" office:value-type="float" office:value="10.3633606948119" calcext:value-type="float">
            <text:p>10,36</text:p>
          </table:table-cell>
          <table:table-cell table:style-name="ce87" table:formula="of:=[.R27]/([.C27]+[.G27])" office:value-type="float" office:value="2.14430655041729" calcext:value-type="float">
            <text:p>2,14</text:p>
          </table:table-cell>
          <table:table-cell table:style-name="ce87" table:formula="of:=[.R27]/([.D26]+[.H26])" office:value-type="float" office:value="1.39568931982912" calcext:value-type="float">
            <text:p>1,40</text:p>
          </table:table-cell>
          <table:table-cell table:number-columns-repeated="232"/>
        </table:table-row>
        <table:table-row table:style-name="ro1">
          <table:table-cell table:formula="of:=[.A27]+1" office:value-type="float" office:value="21" calcext:value-type="float">
            <text:p>21</text:p>
          </table:table-cell>
          <table:table-cell table:style-name="ce79" table:formula="of:=[.B27]-[.D27]" office:value-type="float" office:value="0" calcext:value-type="float">
            <text:p>0,00</text:p>
          </table:table-cell>
          <table:table-cell table:style-name="ce79" table:formula="of:=[.B28]*[.C7]" office:value-type="float" office:value="0" calcext:value-type="float">
            <text:p>0,00</text:p>
          </table:table-cell>
          <table:table-cell table:style-name="ce79" table:formula="of:=[.$D$7]-[.C28]" office:value-type="float" office:value="0" calcext:value-type="float">
            <text:p>0,00</text:p>
          </table:table-cell>
          <table:table-cell table:style-name="ce78" table:formula="of:=[.D28]/[.B28]" office:value-type="string" office:string-value="" calcext:value-type="error">
            <text:p>#DIV/0!</text:p>
          </table:table-cell>
          <table:table-cell table:style-name="ce79" table:formula="of:=[.F27]-[.H27]" office:value-type="float" office:value="11269956277.853" calcext:value-type="float">
            <text:p>11.269.956.277,85</text:p>
          </table:table-cell>
          <table:table-cell table:style-name="ce83" table:formula="of:=[.F28]*[.G7]" office:value-type="float" office:value="507148032.503384" calcext:value-type="float">
            <text:p>507.148.032,50</text:p>
          </table:table-cell>
          <table:table-cell table:style-name="ce83" table:formula="of:=[.$H$7]-[.G28]" office:value-type="float" office:value="917135762.975978" calcext:value-type="float">
            <text:p>917.135.762,98</text:p>
          </table:table-cell>
          <table:table-cell table:style-name="ce83" table:formula="of:=[.H28]+[.D28]" office:value-type="float" office:value="917135762.975978" calcext:value-type="float">
            <text:p>917.135.762,98</text:p>
          </table:table-cell>
          <table:table-cell table:style-name="ce78" table:formula="of:=[.I28]/([.F28]+[.B28])" office:value-type="percentage" office:value="0.0813788217420397" calcext:value-type="percentage">
            <text:p>8,14%</text:p>
          </table:table-cell>
          <table:table-cell table:style-name="ce79" table:formula="of:=[.N28]-[.D$7]-[.H$7]+[.O28]" office:value-type="float" office:value="-545382717.006745" calcext:value-type="float">
            <text:p>-545.382.717,01</text:p>
          </table:table-cell>
          <table:table-cell table:style-name="ce79" table:formula="of:=[.L27]-[.C28]-[.G28]+[.N$1]+([.O27]-[.P27])+[.N28]" office:value-type="float" office:value="-98259084.8453753" calcext:value-type="float">
            <text:p>-98.259.084,85</text:p>
          </table:table-cell>
          <table:table-cell table:formula="of:=([.L28]/[.$L$7])^(1/[.A28])-1" office:value-type="percentage" office:value="-1.82350081695997" calcext:value-type="percentage">
            <text:p>-182,35%</text:p>
          </table:table-cell>
          <table:table-cell table:formula="of:=[.N27]*(1+[.E$2])" office:value-type="float" office:value="1850802094.62828" calcext:value-type="float">
            <text:p>1.850.802.094,63</text:p>
          </table:table-cell>
          <table:table-cell table:formula="of:=[.O27]*(1+[.G$2])" office:value-type="float" office:value="-971901016.155659" calcext:value-type="float">
            <text:p>-971.901.016,16</text:p>
          </table:table-cell>
          <table:table-cell table:style-name="ce53" table:formula="of:=[.P27]*(1+[.G$2])" office:value-type="float" office:value="-303606303.936782" calcext:value-type="float">
            <text:p>-303.606.303,94</text:p>
          </table:table-cell>
          <table:table-cell table:style-name="ce53" table:formula="of:=[.K28]/((1+[.Q$1])^([.A28]-1))" office:value-type="float" office:value="-293303148.500331" calcext:value-type="float">
            <text:p>-293.303.148,50</text:p>
          </table:table-cell>
          <table:table-cell table:style-name="ce53" table:formula="of:=([.N28]+[.O27]-[.P27])" office:value-type="float" office:value="1195611200.29604" calcext:value-type="float">
            <text:p>1.195.611.200,30</text:p>
          </table:table-cell>
          <table:table-cell table:style-name="ce87" table:formula="of:=([.B28]+[.F28])/[.R28]" office:value-type="float" office:value="9.42610463590709" calcext:value-type="float">
            <text:p>9,43</text:p>
          </table:table-cell>
          <table:table-cell table:style-name="ce87" table:formula="of:=[.R28]/([.C28]+[.G28])" office:value-type="float" office:value="2.35751915351868" calcext:value-type="float">
            <text:p>2,36</text:p>
          </table:table-cell>
          <table:table-cell table:style-name="ce87" table:formula="of:=[.R28]/([.D27]+[.H27])" office:value-type="float" office:value="1.36229962318249" calcext:value-type="float">
            <text:p>1,36</text:p>
          </table:table-cell>
          <table:table-cell table:number-columns-repeated="232"/>
        </table:table-row>
        <table:table-row table:style-name="ro1">
          <table:table-cell table:formula="of:=[.A28]+1" office:value-type="float" office:value="22" calcext:value-type="float">
            <text:p>22</text:p>
          </table:table-cell>
          <table:table-cell table:style-name="ce79" table:formula="of:=[.B28]-[.D28]" office:value-type="float" office:value="0" calcext:value-type="float">
            <text:p>0,00</text:p>
          </table:table-cell>
          <table:table-cell table:style-name="ce79" table:formula="of:=[.B29]*[.C7]" office:value-type="float" office:value="0" calcext:value-type="float">
            <text:p>0,00</text:p>
          </table:table-cell>
          <table:table-cell table:style-name="ce79" table:formula="of:=[.$D$7]-[.C29]" office:value-type="float" office:value="0" calcext:value-type="float">
            <text:p>0,00</text:p>
          </table:table-cell>
          <table:table-cell table:style-name="ce78" table:formula="of:=[.D29]/[.B29]" office:value-type="string" office:string-value="" calcext:value-type="error">
            <text:p>#DIV/0!</text:p>
          </table:table-cell>
          <table:table-cell table:style-name="ce79" table:formula="of:=[.F28]-[.H28]" office:value-type="float" office:value="10352820514.877" calcext:value-type="float">
            <text:p>10.352.820.514,88</text:p>
          </table:table-cell>
          <table:table-cell table:style-name="ce83" table:formula="of:=[.F29]*[.G7]" office:value-type="float" office:value="465876923.169465" calcext:value-type="float">
            <text:p>465.876.923,17</text:p>
          </table:table-cell>
          <table:table-cell table:style-name="ce83" table:formula="of:=[.$H$7]-[.G29]" office:value-type="float" office:value="958406872.309897" calcext:value-type="float">
            <text:p>958.406.872,31</text:p>
          </table:table-cell>
          <table:table-cell table:style-name="ce83" table:formula="of:=[.H29]+[.D29]" office:value-type="float" office:value="958406872.309897" calcext:value-type="float">
            <text:p>958.406.872,31</text:p>
          </table:table-cell>
          <table:table-cell table:style-name="ce78" table:formula="of:=[.I29]/([.F29]+[.B29])" office:value-type="percentage" office:value="0.092574470013526" calcext:value-type="percentage">
            <text:p>9,26%</text:p>
          </table:table-cell>
          <table:table-cell table:style-name="ce79" table:formula="of:=[.N29]-[.D$7]-[.H$7]+[.O29]" office:value-type="float" office:value="-527804695.437293" calcext:value-type="float">
            <text:p>-527.804.695,44</text:p>
          </table:table-cell>
          <table:table-cell table:style-name="ce79" table:formula="of:=[.L28]-[.C29]-[.G29]+[.N$1]+([.O28]-[.P28])+[.N29]" office:value-type="float" office:value="191387416.287124" calcext:value-type="float">
            <text:p>191.387.416,29</text:p>
          </table:table-cell>
          <table:table-cell table:formula="of:=([.L29]/[.$L$7])^(1/[.A29])-1" office:value-type="percentage" office:value="-0.143635951518315" calcext:value-type="percentage">
            <text:p>-14,36%</text:p>
          </table:table-cell>
          <table:table-cell table:formula="of:=[.N28]*(1+[.E$2])" office:value-type="float" office:value="1887818136.52084" calcext:value-type="float">
            <text:p>1.887.818.136,52</text:p>
          </table:table-cell>
          <table:table-cell table:formula="of:=[.O28]*(1+[.G$2])" office:value-type="float" office:value="-991339036.478772" calcext:value-type="float">
            <text:p>-991.339.036,48</text:p>
          </table:table-cell>
          <table:table-cell table:style-name="ce53" table:formula="of:=[.P28]*(1+[.G$2])" office:value-type="float" office:value="-309678430.015517" calcext:value-type="float">
            <text:p>-309.678.430,02</text:p>
          </table:table-cell>
          <table:table-cell table:style-name="ce53" table:formula="of:=[.K29]/((1+[.Q$1])^([.A29]-1))" office:value-type="float" office:value="-275181587.011905" calcext:value-type="float">
            <text:p>-275.181.587,01</text:p>
          </table:table-cell>
          <table:table-cell table:style-name="ce53" table:formula="of:=([.N29]+[.O28]-[.P28])" office:value-type="float" office:value="1219523424.30196" calcext:value-type="float">
            <text:p>1.219.523.424,30</text:p>
          </table:table-cell>
          <table:table-cell table:style-name="ce87" table:formula="of:=([.B29]+[.F29])/[.R29]" office:value-type="float" office:value="8.48923465394097" calcext:value-type="float">
            <text:p>8,49</text:p>
          </table:table-cell>
          <table:table-cell table:style-name="ce87" table:formula="of:=[.R29]/([.C29]+[.G29])" office:value-type="float" office:value="2.61769442453873" calcext:value-type="float">
            <text:p>2,62</text:p>
          </table:table-cell>
          <table:table-cell table:style-name="ce87" table:formula="of:=[.R29]/([.D28]+[.H28])" office:value-type="float" office:value="1.32970872310636" calcext:value-type="float">
            <text:p>1,33</text:p>
          </table:table-cell>
          <table:table-cell table:number-columns-repeated="232"/>
        </table:table-row>
        <table:table-row table:style-name="ro1">
          <table:table-cell table:formula="of:=[.A29]+1" office:value-type="float" office:value="23" calcext:value-type="float">
            <text:p>23</text:p>
          </table:table-cell>
          <table:table-cell table:style-name="ce79" table:formula="of:=[.B29]-[.D29]" office:value-type="float" office:value="0" calcext:value-type="float">
            <text:p>0,00</text:p>
          </table:table-cell>
          <table:table-cell table:style-name="ce79" table:formula="of:=[.B30]*[.C7]" office:value-type="float" office:value="0" calcext:value-type="float">
            <text:p>0,00</text:p>
          </table:table-cell>
          <table:table-cell table:style-name="ce79" table:formula="of:=[.$D$7]-[.C30]" office:value-type="float" office:value="0" calcext:value-type="float">
            <text:p>0,00</text:p>
          </table:table-cell>
          <table:table-cell table:style-name="ce78" table:formula="of:=[.D30]/[.B30]" office:value-type="string" office:string-value="" calcext:value-type="error">
            <text:p>#DIV/0!</text:p>
          </table:table-cell>
          <table:table-cell table:style-name="ce79" table:formula="of:=[.F29]-[.H29]" office:value-type="float" office:value="9394413642.5671" calcext:value-type="float">
            <text:p>9.394.413.642,57</text:p>
          </table:table-cell>
          <table:table-cell table:style-name="ce83" table:formula="of:=[.F30]*[.G7]" office:value-type="float" office:value="422748613.915519" calcext:value-type="float">
            <text:p>422.748.613,92</text:p>
          </table:table-cell>
          <table:table-cell table:style-name="ce83" table:formula="of:=[.$H$7]-[.G30]" office:value-type="float" office:value="1001535181.56384" calcext:value-type="float">
            <text:p>1.001.535.181,56</text:p>
          </table:table-cell>
          <table:table-cell table:style-name="ce83" table:formula="of:=[.H30]+[.D30]" office:value-type="float" office:value="1001535181.56384" calcext:value-type="float">
            <text:p>1.001.535.181,56</text:p>
          </table:table-cell>
          <table:table-cell table:style-name="ce78" table:formula="of:=[.I30]/([.F30]+[.B30])" office:value-type="percentage" office:value="0.106609653318412" calcext:value-type="percentage">
            <text:p>10,66%</text:p>
          </table:table-cell>
          <table:table-cell table:style-name="ce79" table:formula="of:=[.N30]-[.D$7]-[.H$7]+[.O30]" office:value-type="float" office:value="-509875113.436452" calcext:value-type="float">
            <text:p>-509.875.113,44</text:p>
          </table:table-cell>
          <table:table-cell table:style-name="ce79" table:formula="of:=[.L29]-[.C30]-[.G30]+[.N$1]+([.O29]-[.P29])+[.N30]" office:value-type="float" office:value="548552695.159608" calcext:value-type="float">
            <text:p>548.552.695,16</text:p>
          </table:table-cell>
          <table:table-cell table:formula="of:=([.L30]/[.$L$7])^(1/[.A30])-1" office:value-type="percentage" office:value="-0.0974544150732241" calcext:value-type="percentage">
            <text:p>-9,75%</text:p>
          </table:table-cell>
          <table:table-cell table:formula="of:=[.N29]*(1+[.E$2])" office:value-type="float" office:value="1925574499.25126" calcext:value-type="float">
            <text:p>1.925.574.499,25</text:p>
          </table:table-cell>
          <table:table-cell table:formula="of:=[.O29]*(1+[.G$2])" office:value-type="float" office:value="-1011165817.20835" calcext:value-type="float">
            <text:p>-1.011.165.817,21</text:p>
          </table:table-cell>
          <table:table-cell table:style-name="ce53" table:formula="of:=[.P29]*(1+[.G$2])" office:value-type="float" office:value="-315871998.615828" calcext:value-type="float">
            <text:p>-315.871.998,62</text:p>
          </table:table-cell>
          <table:table-cell table:style-name="ce53" table:formula="of:=[.K30]/((1+[.Q$1])^([.A30]-1))" office:value-type="float" office:value="-257715597.717256" calcext:value-type="float">
            <text:p>-257.715.597,72</text:p>
          </table:table-cell>
          <table:table-cell table:style-name="ce53" table:formula="of:=([.N30]+[.O29]-[.P29])" office:value-type="float" office:value="1243913892.788" calcext:value-type="float">
            <text:p>1.243.913.892,79</text:p>
          </table:table-cell>
          <table:table-cell table:style-name="ce87" table:formula="of:=([.B30]+[.F30])/[.R30]" office:value-type="float" office:value="7.55230221081562" calcext:value-type="float">
            <text:p>7,55</text:p>
          </table:table-cell>
          <table:table-cell table:style-name="ce87" table:formula="of:=[.R30]/([.C30]+[.G30])" office:value-type="float" office:value="2.94244345656585" calcext:value-type="float">
            <text:p>2,94</text:p>
          </table:table-cell>
          <table:table-cell table:style-name="ce87" table:formula="of:=[.R30]/([.D29]+[.H29])" office:value-type="float" office:value="1.29789750963491" calcext:value-type="float">
            <text:p>1,30</text:p>
          </table:table-cell>
          <table:table-cell table:number-columns-repeated="232"/>
        </table:table-row>
        <table:table-row table:style-name="ro1">
          <table:table-cell table:formula="of:=[.A30]+1" office:value-type="float" office:value="24" calcext:value-type="float">
            <text:p>24</text:p>
          </table:table-cell>
          <table:table-cell table:style-name="ce79" table:formula="of:=[.B30]-[.D30]" office:value-type="float" office:value="0" calcext:value-type="float">
            <text:p>0,00</text:p>
          </table:table-cell>
          <table:table-cell table:style-name="ce79" table:formula="of:=[.B31]*[.C7]" office:value-type="float" office:value="0" calcext:value-type="float">
            <text:p>0,00</text:p>
          </table:table-cell>
          <table:table-cell table:style-name="ce79" table:formula="of:=[.$D$7]-[.C31]" office:value-type="float" office:value="0" calcext:value-type="float">
            <text:p>0,00</text:p>
          </table:table-cell>
          <table:table-cell table:style-name="ce78" table:formula="of:=[.D31]/[.B31]" office:value-type="string" office:string-value="" calcext:value-type="error">
            <text:p>#DIV/0!</text:p>
          </table:table-cell>
          <table:table-cell table:style-name="ce79" table:formula="of:=[.F30]-[.H30]" office:value-type="float" office:value="8392878461.00325" calcext:value-type="float">
            <text:p>8.392.878.461,00</text:p>
          </table:table-cell>
          <table:table-cell table:style-name="ce83" table:formula="of:=[.F31]*[.G7]" office:value-type="float" office:value="377679530.745146" calcext:value-type="float">
            <text:p>377.679.530,75</text:p>
          </table:table-cell>
          <table:table-cell table:style-name="ce83" table:formula="of:=[.$H$7]-[.G31]" office:value-type="float" office:value="1046604264.73422" calcext:value-type="float">
            <text:p>1.046.604.264,73</text:p>
          </table:table-cell>
          <table:table-cell table:style-name="ce83" table:formula="of:=[.H31]+[.D31]" office:value-type="float" office:value="1046604264.73422" calcext:value-type="float">
            <text:p>1.046.604.264,73</text:p>
          </table:table-cell>
          <table:table-cell table:style-name="ce78" table:formula="of:=[.I31]/([.F31]+[.B31])" office:value-type="percentage" office:value="0.124701467988267" calcext:value-type="percentage">
            <text:p>12,47%</text:p>
          </table:table-cell>
          <table:table-cell table:style-name="ce79" table:formula="of:=[.N31]-[.D$7]-[.H$7]+[.O31]" office:value-type="float" office:value="-491586939.795594" calcext:value-type="float">
            <text:p>-491.586.939,80</text:p>
          </table:table-cell>
          <table:table-cell table:style-name="ce79" table:formula="of:=[.L30]-[.C31]-[.G31]+[.N$1]+([.O30]-[.P30])+[.N31]" office:value-type="float" office:value="975665335.058225" calcext:value-type="float">
            <text:p>975.665.335,06</text:p>
          </table:table-cell>
          <table:table-cell table:formula="of:=([.L31]/[.$L$7])^(1/[.A31])-1" office:value-type="percentage" office:value="-0.0715795383555676" calcext:value-type="percentage">
            <text:p>-7,16%</text:p>
          </table:table-cell>
          <table:table-cell table:formula="of:=[.N30]*(1+[.E$2])" office:value-type="float" office:value="1964085989.23628" calcext:value-type="float">
            <text:p>1.964.085.989,24</text:p>
          </table:table-cell>
          <table:table-cell table:formula="of:=[.O30]*(1+[.G$2])" office:value-type="float" office:value="-1031389133.55251" calcext:value-type="float">
            <text:p>-1.031.389.133,55</text:p>
          </table:table-cell>
          <table:table-cell table:style-name="ce53" table:formula="of:=[.P30]*(1+[.G$2])" office:value-type="float" office:value="-322189438.588144" calcext:value-type="float">
            <text:p>-322.189.438,59</text:p>
          </table:table-cell>
          <table:table-cell table:style-name="ce53" table:formula="of:=[.K31]/((1+[.Q$1])^([.A31]-1))" office:value-type="float" office:value="-240884021.588938" calcext:value-type="float">
            <text:p>-240.884.021,59</text:p>
          </table:table-cell>
          <table:table-cell table:style-name="ce53" table:formula="of:=([.N31]+[.O30]-[.P30])" office:value-type="float" office:value="1268792170.64376" calcext:value-type="float">
            <text:p>1.268.792.170,64</text:p>
          </table:table-cell>
          <table:table-cell table:style-name="ce87" table:formula="of:=([.B31]+[.F31])/[.R31]" office:value-type="float" office:value="6.61485675525949" calcext:value-type="float">
            <text:p>6,61</text:p>
          </table:table-cell>
          <table:table-cell table:style-name="ce87" table:formula="of:=[.R31]/([.C31]+[.G31])" office:value-type="float" office:value="3.35944118586593" calcext:value-type="float">
            <text:p>3,36</text:p>
          </table:table-cell>
          <table:table-cell table:style-name="ce87" table:formula="of:=[.R31]/([.D30]+[.H30])" office:value-type="float" office:value="1.26684732997858" calcext:value-type="float">
            <text:p>1,27</text:p>
          </table:table-cell>
          <table:table-cell table:number-columns-repeated="232"/>
        </table:table-row>
        <table:table-row table:style-name="ro1">
          <table:table-cell table:formula="of:=[.A31]+1" office:value-type="float" office:value="25" calcext:value-type="float">
            <text:p>25</text:p>
          </table:table-cell>
          <table:table-cell table:style-name="ce79" table:formula="of:=[.B31]-[.D31]" office:value-type="float" office:value="0" calcext:value-type="float">
            <text:p>0,00</text:p>
          </table:table-cell>
          <table:table-cell table:style-name="ce79" table:formula="of:=[.B32]*[.C7]" office:value-type="float" office:value="0" calcext:value-type="float">
            <text:p>0,00</text:p>
          </table:table-cell>
          <table:table-cell table:style-name="ce79" table:formula="of:=[.$D$7]-[.C32]" office:value-type="float" office:value="0" calcext:value-type="float">
            <text:p>0,00</text:p>
          </table:table-cell>
          <table:table-cell table:style-name="ce78" table:formula="of:=[.D32]/[.B32]" office:value-type="string" office:string-value="" calcext:value-type="error">
            <text:p>#DIV/0!</text:p>
          </table:table-cell>
          <table:table-cell table:style-name="ce79" table:formula="of:=[.F31]-[.H31]" office:value-type="float" office:value="7346274196.26904" calcext:value-type="float">
            <text:p>7.346.274.196,27</text:p>
          </table:table-cell>
          <table:table-cell table:style-name="ce83" table:formula="of:=[.F32]*[.G7]" office:value-type="float" office:value="330582338.832107" calcext:value-type="float">
            <text:p>330.582.338,83</text:p>
          </table:table-cell>
          <table:table-cell table:style-name="ce83" table:formula="of:=[.$H$7]-[.G32]" office:value-type="float" office:value="1093701456.64726" calcext:value-type="float">
            <text:p>1.093.701.456,65</text:p>
          </table:table-cell>
          <table:table-cell table:style-name="ce83" table:formula="of:=[.H32]+[.D32]" office:value-type="float" office:value="1093701456.64726" calcext:value-type="float">
            <text:p>1.093.701.456,65</text:p>
          </table:table-cell>
          <table:table-cell table:style-name="ce78" table:formula="of:=[.I32]/([.F32]+[.B32])" office:value-type="percentage" office:value="0.148878387523667" calcext:value-type="percentage">
            <text:p>14,89%</text:p>
          </table:table-cell>
          <table:table-cell table:style-name="ce79" table:formula="of:=[.N32]-[.D$7]-[.H$7]+[.O32]" office:value-type="float" office:value="-472933002.681918" calcext:value-type="float">
            <text:p>-472.933.002,68</text:p>
          </table:table-cell>
          <table:table-cell table:style-name="ce79" table:formula="of:=[.L31]-[.C32]-[.G32]+[.N$1]+([.O31]-[.P31])+[.N32]" office:value-type="float" office:value="1475251010.28276" calcext:value-type="float">
            <text:p>1.475.251.010,28</text:p>
          </table:table-cell>
          <table:table-cell table:formula="of:=([.L32]/[.$L$7])^(1/[.A32])-1" office:value-type="percentage" office:value="-0.0532887955344741" calcext:value-type="percentage">
            <text:p>-5,33%</text:p>
          </table:table-cell>
          <table:table-cell table:formula="of:=[.N31]*(1+[.E$2])" office:value-type="float" office:value="2003367709.02101" calcext:value-type="float">
            <text:p>2.003.367.709,02</text:p>
          </table:table-cell>
          <table:table-cell table:formula="of:=[.O31]*(1+[.G$2])" office:value-type="float" office:value="-1052016916.22356" calcext:value-type="float">
            <text:p>-1.052.016.916,22</text:p>
          </table:table-cell>
          <table:table-cell table:style-name="ce53" table:formula="of:=[.P31]*(1+[.G$2])" office:value-type="float" office:value="-328633227.359907" calcext:value-type="float">
            <text:p>-328.633.227,36</text:p>
          </table:table-cell>
          <table:table-cell table:style-name="ce53" table:formula="of:=[.K32]/((1+[.Q$1])^([.A32]-1))" office:value-type="float" office:value="-224666358.45492" calcext:value-type="float">
            <text:p>-224.666.358,45</text:p>
          </table:table-cell>
          <table:table-cell table:style-name="ce53" table:formula="of:=([.N32]+[.O31]-[.P31])" office:value-type="float" office:value="1294168014.05664" calcext:value-type="float">
            <text:p>1.294.168.014,06</text:p>
          </table:table-cell>
          <table:table-cell table:style-name="ce87" table:formula="of:=([.B32]+[.F32])/[.R32]" office:value-type="float" office:value="5.67644549739856" calcext:value-type="float">
            <text:p>5,68</text:p>
          </table:table-cell>
          <table:table-cell table:style-name="ce87" table:formula="of:=[.R32]/([.C32]+[.G32])" office:value-type="float" office:value="3.91481292869039" calcext:value-type="float">
            <text:p>3,91</text:p>
          </table:table-cell>
          <table:table-cell table:style-name="ce87" table:formula="of:=[.R32]/([.D31]+[.H31])" office:value-type="float" office:value="1.23653997758674" calcext:value-type="float">
            <text:p>1,24</text:p>
          </table:table-cell>
          <table:table-cell table:number-columns-repeated="232"/>
        </table:table-row>
        <table:table-row table:style-name="ro1">
          <table:table-cell table:formula="of:=[.A32]+1" office:value-type="float" office:value="26" calcext:value-type="float">
            <text:p>26</text:p>
          </table:table-cell>
          <table:table-cell table:style-name="ce79" table:formula="of:=[.B32]-[.D32]" office:value-type="float" office:value="0" calcext:value-type="float">
            <text:p>0,00</text:p>
          </table:table-cell>
          <table:table-cell table:style-name="ce79" table:formula="of:=[.B33]*[.C7]" office:value-type="float" office:value="0" calcext:value-type="float">
            <text:p>0,00</text:p>
          </table:table-cell>
          <table:table-cell table:style-name="ce79" table:formula="of:=[.$D$7]-[.C33]" office:value-type="float" office:value="0" calcext:value-type="float">
            <text:p>0,00</text:p>
          </table:table-cell>
          <table:table-cell table:style-name="ce78" table:formula="of:=[.D33]/[.B33]" office:value-type="string" office:string-value="" calcext:value-type="error">
            <text:p>#DIV/0!</text:p>
          </table:table-cell>
          <table:table-cell table:style-name="ce79" table:formula="of:=[.F32]-[.H32]" office:value-type="float" office:value="6252572739.62178" calcext:value-type="float">
            <text:p>6.252.572.739,62</text:p>
          </table:table-cell>
          <table:table-cell table:style-name="ce83" table:formula="of:=[.F33]*[.G7]" office:value-type="float" office:value="281365773.28298" calcext:value-type="float">
            <text:p>281.365.773,28</text:p>
          </table:table-cell>
          <table:table-cell table:style-name="ce83" table:formula="of:=[.$H$7]-[.G33]" office:value-type="float" office:value="1142918022.19638" calcext:value-type="float">
            <text:p>1.142.918.022,20</text:p>
          </table:table-cell>
          <table:table-cell table:style-name="ce83" table:formula="of:=[.H33]+[.D33]" office:value-type="float" office:value="1142918022.19638" calcext:value-type="float">
            <text:p>1.142.918.022,20</text:p>
          </table:table-cell>
          <table:table-cell table:style-name="ce78" table:formula="of:=[.I33]/([.F33]+[.B33])" office:value-type="percentage" office:value="0.182791639504464" calcext:value-type="percentage">
            <text:p>18,28%</text:p>
          </table:table-cell>
          <table:table-cell table:style-name="ce79" table:formula="of:=[.N33]-[.D$7]-[.H$7]+[.O33]" office:value-type="float" office:value="-453905986.825969" calcext:value-type="float">
            <text:p>-453.905.986,83</text:p>
          </table:table-cell>
          <table:table-cell table:style-name="ce79" table:formula="of:=[.L32]-[.C33]-[.G33]+[.N$1]+([.O32]-[.P32])+[.N33]" office:value-type="float" office:value="2049936611.33755" calcext:value-type="float">
            <text:p>2.049.936.611,34</text:p>
          </table:table-cell>
          <table:table-cell table:formula="of:=([.L33]/[.$L$7])^(1/[.A33])-1" office:value-type="percentage" office:value="-0.0392123732709945" calcext:value-type="percentage">
            <text:p>-3,92%</text:p>
          </table:table-cell>
          <table:table-cell table:formula="of:=[.N32]*(1+[.E$2])" office:value-type="float" office:value="2043435063.20143" calcext:value-type="float">
            <text:p>2.043.435.063,20</text:p>
          </table:table-cell>
          <table:table-cell table:formula="of:=[.O32]*(1+[.G$2])" office:value-type="float" office:value="-1073057254.54804" calcext:value-type="float">
            <text:p>-1.073.057.254,55</text:p>
          </table:table-cell>
          <table:table-cell table:style-name="ce53" table:formula="of:=[.P32]*(1+[.G$2])" office:value-type="float" office:value="-335205891.907105" calcext:value-type="float">
            <text:p>-335.205.891,91</text:p>
          </table:table-cell>
          <table:table-cell table:style-name="ce53" table:formula="of:=[.K33]/((1+[.Q$1])^([.A33]-1))" office:value-type="float" office:value="-209042746.736839" calcext:value-type="float">
            <text:p>-209.042.746,74</text:p>
          </table:table-cell>
          <table:table-cell table:style-name="ce53" table:formula="of:=([.N33]+[.O32]-[.P32])" office:value-type="float" office:value="1320051374.33777" calcext:value-type="float">
            <text:p>1.320.051.374,34</text:p>
          </table:table-cell>
          <table:table-cell table:style-name="ce87" table:formula="of:=([.B33]+[.F33])/[.R33]" office:value-type="float" office:value="4.73661318125479" calcext:value-type="float">
            <text:p>4,74</text:p>
          </table:table-cell>
          <table:table-cell table:style-name="ce87" table:formula="of:=[.R33]/([.C33]+[.G33])" office:value-type="float" office:value="4.69158476148464" calcext:value-type="float">
            <text:p>4,69</text:p>
          </table:table-cell>
          <table:table-cell table:style-name="ce87" table:formula="of:=[.R33]/([.D32]+[.H32])" office:value-type="float" office:value="1.20695768147223" calcext:value-type="float">
            <text:p>1,21</text:p>
          </table:table-cell>
          <table:table-cell table:number-columns-repeated="232"/>
        </table:table-row>
        <table:table-row table:style-name="ro1">
          <table:table-cell table:formula="of:=[.A33]+1" office:value-type="float" office:value="27" calcext:value-type="float">
            <text:p>27</text:p>
          </table:table-cell>
          <table:table-cell table:style-name="ce79" table:formula="of:=[.B33]-[.D33]" office:value-type="float" office:value="0" calcext:value-type="float">
            <text:p>0,00</text:p>
          </table:table-cell>
          <table:table-cell table:style-name="ce79" table:formula="of:=[.B34]*[.C7]" office:value-type="float" office:value="0" calcext:value-type="float">
            <text:p>0,00</text:p>
          </table:table-cell>
          <table:table-cell table:style-name="ce79" table:formula="of:=[.$D$7]-[.C34]" office:value-type="float" office:value="0" calcext:value-type="float">
            <text:p>0,00</text:p>
          </table:table-cell>
          <table:table-cell table:style-name="ce78" table:formula="of:=[.D34]/[.B34]" office:value-type="string" office:string-value="" calcext:value-type="error">
            <text:p>#DIV/0!</text:p>
          </table:table-cell>
          <table:table-cell table:style-name="ce79" table:formula="of:=[.F33]-[.H33]" office:value-type="float" office:value="5109654717.4254" calcext:value-type="float">
            <text:p>5.109.654.717,43</text:p>
          </table:table-cell>
          <table:table-cell table:style-name="ce83" table:formula="of:=[.F34]*[.G7]" office:value-type="float" office:value="229934462.284143" calcext:value-type="float">
            <text:p>229.934.462,28</text:p>
          </table:table-cell>
          <table:table-cell table:style-name="ce83" table:formula="of:=[.$H$7]-[.G34]" office:value-type="float" office:value="1194349333.19522" calcext:value-type="float">
            <text:p>1.194.349.333,20</text:p>
          </table:table-cell>
          <table:table-cell table:style-name="ce83" table:formula="of:=[.H34]+[.D34]" office:value-type="float" office:value="1194349333.19522" calcext:value-type="float">
            <text:p>1.194.349.333,20</text:p>
          </table:table-cell>
          <table:table-cell table:style-name="ce78" table:formula="of:=[.I34]/([.F34]+[.B34])" office:value-type="percentage" office:value="0.233743647906803" calcext:value-type="percentage">
            <text:p>23,37%</text:p>
          </table:table-cell>
          <table:table-cell table:style-name="ce79" table:formula="of:=[.N34]-[.D$7]-[.H$7]+[.O34]" office:value-type="float" office:value="-434498430.652902" calcext:value-type="float">
            <text:p>-434.498.430,65</text:p>
          </table:table-cell>
          <table:table-cell table:style-name="ce79" table:formula="of:=[.L33]-[.C34]-[.G34]+[.N$1]+([.O33]-[.P33])+[.N34]" office:value-type="float" office:value="2702454550.87793" calcext:value-type="float">
            <text:p>2.702.454.550,88</text:p>
          </table:table-cell>
          <table:table-cell table:formula="of:=([.L34]/[.$L$7])^(1/[.A34])-1" office:value-type="percentage" office:value="-0.0278888131316389" calcext:value-type="percentage">
            <text:p>-2,79%</text:p>
          </table:table-cell>
          <table:table-cell table:formula="of:=[.N33]*(1+[.E$2])" office:value-type="float" office:value="2084303764.46546" calcext:value-type="float">
            <text:p>2.084.303.764,47</text:p>
          </table:table-cell>
          <table:table-cell table:formula="of:=[.O33]*(1+[.G$2])" office:value-type="float" office:value="-1094518399.639" calcext:value-type="float">
            <text:p>-1.094.518.399,64</text:p>
          </table:table-cell>
          <table:table-cell table:style-name="ce53" table:formula="of:=[.P33]*(1+[.G$2])" office:value-type="float" office:value="-341910009.745247" calcext:value-type="float">
            <text:p>-341.910.009,75</text:p>
          </table:table-cell>
          <table:table-cell table:style-name="ce53" table:formula="of:=[.K34]/((1+[.Q$1])^([.A34]-1))" office:value-type="float" office:value="-193993943.808577" calcext:value-type="float">
            <text:p>-193.993.943,81</text:p>
          </table:table-cell>
          <table:table-cell table:style-name="ce53" table:formula="of:=([.N34]+[.O33]-[.P33])" office:value-type="float" office:value="1346452401.82453" calcext:value-type="float">
            <text:p>1.346.452.401,82</text:p>
          </table:table-cell>
          <table:table-cell table:style-name="ce87" table:formula="of:=([.B34]+[.F34])/[.R34]" office:value-type="float" office:value="3.7949018550537" calcext:value-type="float">
            <text:p>3,79</text:p>
          </table:table-cell>
          <table:table-cell table:style-name="ce87" table:formula="of:=[.R34]/([.C34]+[.G34])" office:value-type="float" office:value="5.85580947044223" calcext:value-type="float">
            <text:p>5,86</text:p>
          </table:table-cell>
          <table:table-cell table:style-name="ce87" table:formula="of:=[.R34]/([.D33]+[.H33])" office:value-type="float" office:value="1.17808309579108" calcext:value-type="float">
            <text:p>1,18</text:p>
          </table:table-cell>
          <table:table-cell table:number-columns-repeated="232"/>
        </table:table-row>
        <table:table-row table:style-name="ro1">
          <table:table-cell table:formula="of:=[.A34]+1" office:value-type="float" office:value="28" calcext:value-type="float">
            <text:p>28</text:p>
          </table:table-cell>
          <table:table-cell table:style-name="ce79" table:formula="of:=[.B34]-[.D34]" office:value-type="float" office:value="0" calcext:value-type="float">
            <text:p>0,00</text:p>
          </table:table-cell>
          <table:table-cell table:style-name="ce79" table:formula="of:=[.B35]*[.C7]" office:value-type="float" office:value="0" calcext:value-type="float">
            <text:p>0,00</text:p>
          </table:table-cell>
          <table:table-cell table:style-name="ce79" table:formula="of:=[.$D$7]-[.C35]" office:value-type="float" office:value="0" calcext:value-type="float">
            <text:p>0,00</text:p>
          </table:table-cell>
          <table:table-cell table:style-name="ce78" table:formula="of:=[.D35]/[.B35]" office:value-type="string" office:string-value="" calcext:value-type="error">
            <text:p>#DIV/0!</text:p>
          </table:table-cell>
          <table:table-cell table:style-name="ce79" table:formula="of:=[.F34]-[.H34]" office:value-type="float" office:value="3915305384.23018" calcext:value-type="float">
            <text:p>3.915.305.384,23</text:p>
          </table:table-cell>
          <table:table-cell table:style-name="ce83" table:formula="of:=[.F35]*[.G7]" office:value-type="float" office:value="176188742.290358" calcext:value-type="float">
            <text:p>176.188.742,29</text:p>
          </table:table-cell>
          <table:table-cell table:style-name="ce83" table:formula="of:=[.$H$7]-[.G35]" office:value-type="float" office:value="1248095053.189" calcext:value-type="float">
            <text:p>1.248.095.053,19</text:p>
          </table:table-cell>
          <table:table-cell table:style-name="ce83" table:formula="of:=[.H35]+[.D35]" office:value-type="float" office:value="1248095053.189" calcext:value-type="float">
            <text:p>1.248.095.053,19</text:p>
          </table:table-cell>
          <table:table-cell table:style-name="ce78" table:formula="of:=[.I35]/([.F35]+[.B35])" office:value-type="percentage" office:value="0.3187733601103" calcext:value-type="percentage">
            <text:p>31,88%</text:p>
          </table:table-cell>
          <table:table-cell table:style-name="ce79" table:formula="of:=[.N35]-[.D$7]-[.H$7]+[.O35]" office:value-type="float" office:value="-414702723.356372" calcext:value-type="float">
            <text:p>-414.702.723,36</text:p>
          </table:table-cell>
          <table:table-cell table:style-name="ce79" table:formula="of:=[.L34]-[.C35]-[.G35]+[.N$1]+([.O34]-[.P34])+[.N35]" office:value-type="float" office:value="3435647258.44859" calcext:value-type="float">
            <text:p>3.435.647.258,45</text:p>
          </table:table-cell>
          <table:table-cell table:formula="of:=([.L35]/[.$L$7])^(1/[.A35])-1" office:value-type="percentage" office:value="-0.0185280828295328" calcext:value-type="percentage">
            <text:p>-1,85%</text:p>
          </table:table-cell>
          <table:table-cell table:formula="of:=[.N34]*(1+[.E$2])" office:value-type="float" office:value="2125989839.75477" calcext:value-type="float">
            <text:p>2.125.989.839,75</text:p>
          </table:table-cell>
          <table:table-cell table:formula="of:=[.O34]*(1+[.G$2])" office:value-type="float" office:value="-1116408767.63178" calcext:value-type="float">
            <text:p>-1.116.408.767,63</text:p>
          </table:table-cell>
          <table:table-cell table:style-name="ce53" table:formula="of:=[.P34]*(1+[.G$2])" office:value-type="float" office:value="-348748209.940152" calcext:value-type="float">
            <text:p>-348.748.209,94</text:p>
          </table:table-cell>
          <table:table-cell table:style-name="ce53" table:formula="of:=[.K35]/((1+[.Q$1])^([.A35]-1))" office:value-type="float" office:value="-179501306.95622" calcext:value-type="float">
            <text:p>-179.501.306,96</text:p>
          </table:table-cell>
          <table:table-cell table:style-name="ce53" table:formula="of:=([.N35]+[.O34]-[.P34])" office:value-type="float" office:value="1373381449.86102" calcext:value-type="float">
            <text:p>1.373.381.449,86</text:p>
          </table:table-cell>
          <table:table-cell table:style-name="ce87" table:formula="of:=([.B35]+[.F35])/[.R35]" office:value-type="float" office:value="2.85085063922074" calcext:value-type="float">
            <text:p>2,85</text:p>
          </table:table-cell>
          <table:table-cell table:style-name="ce87" table:formula="of:=[.R35]/([.C35]+[.G35])" office:value-type="float" office:value="7.79494439887477" calcext:value-type="float">
            <text:p>7,79</text:p>
          </table:table-cell>
          <table:table-cell table:style-name="ce87" table:formula="of:=[.R35]/([.D34]+[.H34])" office:value-type="float" office:value="1.14989928967167" calcext:value-type="float">
            <text:p>1,15</text:p>
          </table:table-cell>
          <table:table-cell table:number-columns-repeated="232"/>
        </table:table-row>
        <table:table-row table:style-name="ro1">
          <table:table-cell table:formula="of:=[.A35]+1" office:value-type="float" office:value="29" calcext:value-type="float">
            <text:p>29</text:p>
          </table:table-cell>
          <table:table-cell table:style-name="ce79" table:formula="of:=[.B35]-[.D35]" office:value-type="float" office:value="0" calcext:value-type="float">
            <text:p>0,00</text:p>
          </table:table-cell>
          <table:table-cell table:style-name="ce79" table:formula="of:=[.B36]*[.C7]" office:value-type="float" office:value="0" calcext:value-type="float">
            <text:p>0,00</text:p>
          </table:table-cell>
          <table:table-cell table:style-name="ce79" table:formula="of:=[.$D$7]-[.C36]" office:value-type="float" office:value="0" calcext:value-type="float">
            <text:p>0,00</text:p>
          </table:table-cell>
          <table:table-cell table:style-name="ce78" table:formula="of:=[.D36]/[.B36]" office:value-type="string" office:string-value="" calcext:value-type="error">
            <text:p>#DIV/0!</text:p>
          </table:table-cell>
          <table:table-cell table:style-name="ce79" table:formula="of:=[.F35]-[.H35]" office:value-type="float" office:value="2667210331.04118" calcext:value-type="float">
            <text:p>2.667.210.331,04</text:p>
          </table:table-cell>
          <table:table-cell table:style-name="ce83" table:formula="of:=[.F36]*[.G7]" office:value-type="float" office:value="120024464.896853" calcext:value-type="float">
            <text:p>120.024.464,90</text:p>
          </table:table-cell>
          <table:table-cell table:style-name="ce83" table:formula="of:=[.$H$7]-[.G36]" office:value-type="float" office:value="1304259330.58251" calcext:value-type="float">
            <text:p>1.304.259.330,58</text:p>
          </table:table-cell>
          <table:table-cell table:style-name="ce83" table:formula="of:=[.H36]+[.D36]" office:value-type="float" office:value="1304259330.58251" calcext:value-type="float">
            <text:p>1.304.259.330,58</text:p>
          </table:table-cell>
          <table:table-cell table:style-name="ce78" table:formula="of:=[.I36]/([.F36]+[.B36])" office:value-type="percentage" office:value="0.488997555012235" calcext:value-type="percentage">
            <text:p>48,90%</text:p>
          </table:table-cell>
          <table:table-cell table:style-name="ce79" table:formula="of:=[.N36]-[.D$7]-[.H$7]+[.O36]" office:value-type="float" office:value="-394511101.913913" calcext:value-type="float">
            <text:p>-394.511.101,91</text:p>
          </table:table-cell>
          <table:table-cell table:style-name="ce79" table:formula="of:=[.L35]-[.C36]-[.G36]+[.N$1]+([.O35]-[.P35])+[.N36]" office:value-type="float" office:value="4252471872.40998" calcext:value-type="float">
            <text:p>4.252.471.872,41</text:p>
          </table:table-cell>
          <table:table-cell table:formula="of:=([.L36]/[.$L$7])^(1/[.A36])-1" office:value-type="percentage" office:value="-0.0106449198277182" calcext:value-type="percentage">
            <text:p>-1,06%</text:p>
          </table:table-cell>
          <table:table-cell table:formula="of:=[.N35]*(1+[.E$2])" office:value-type="float" office:value="2168509636.54986" calcext:value-type="float">
            <text:p>2.168.509.636,55</text:p>
          </table:table-cell>
          <table:table-cell table:formula="of:=[.O35]*(1+[.G$2])" office:value-type="float" office:value="-1138736942.98441" calcext:value-type="float">
            <text:p>-1.138.736.942,98</text:p>
          </table:table-cell>
          <table:table-cell table:style-name="ce53" table:formula="of:=[.P35]*(1+[.G$2])" office:value-type="float" office:value="-355723174.138956" calcext:value-type="float">
            <text:p>-355.723.174,14</text:p>
          </table:table-cell>
          <table:table-cell table:style-name="ce53" table:formula="of:=[.K36]/((1+[.Q$1])^([.A36]-1))" office:value-type="float" office:value="-165546774.921001" calcext:value-type="float">
            <text:p>-165.546.774,92</text:p>
          </table:table-cell>
          <table:table-cell table:style-name="ce53" table:formula="of:=([.N36]+[.O35]-[.P35])" office:value-type="float" office:value="1400849078.85824" calcext:value-type="float">
            <text:p>1.400.849.078,86</text:p>
          </table:table-cell>
          <table:table-cell table:style-name="ce87" table:formula="of:=([.B36]+[.F36])/[.R36]" office:value-type="float" office:value="1.90399549194485" calcext:value-type="float">
            <text:p>1,90</text:p>
          </table:table-cell>
          <table:table-cell table:style-name="ce87" table:formula="of:=[.R36]/([.C36]+[.G36])" office:value-type="float" office:value="11.6713628347529" calcext:value-type="float">
            <text:p>11,67</text:p>
          </table:table-cell>
          <table:table-cell table:style-name="ce87" table:formula="of:=[.R36]/([.D35]+[.H35])" office:value-type="float" office:value="1.12238973728718" calcext:value-type="float">
            <text:p>1,12</text:p>
          </table:table-cell>
          <table:table-cell table:number-columns-repeated="232"/>
        </table:table-row>
        <table:table-row table:style-name="ro1">
          <table:table-cell table:formula="of:=[.A36]+1" office:value-type="float" office:value="30" calcext:value-type="float">
            <text:p>30</text:p>
          </table:table-cell>
          <table:table-cell table:style-name="ce79" table:formula="of:=[.B36]-[.D36]" office:value-type="float" office:value="0" calcext:value-type="float">
            <text:p>0,00</text:p>
          </table:table-cell>
          <table:table-cell table:style-name="ce79" table:formula="of:=[.B37]*[.C7]" office:value-type="float" office:value="0" calcext:value-type="float">
            <text:p>0,00</text:p>
          </table:table-cell>
          <table:table-cell table:style-name="ce79" table:formula="of:=[.$D$7]-[.C37]" office:value-type="float" office:value="0" calcext:value-type="float">
            <text:p>0,00</text:p>
          </table:table-cell>
          <table:table-cell table:style-name="ce78" table:formula="of:=[.D37]/[.B37]" office:value-type="string" office:string-value="" calcext:value-type="error">
            <text:p>#DIV/0!</text:p>
          </table:table-cell>
          <table:table-cell table:style-name="ce79" table:formula="of:=[.F36]-[.H36]" office:value-type="float" office:value="1362951000.45867" calcext:value-type="float">
            <text:p>1.362.951.000,46</text:p>
          </table:table-cell>
          <table:table-cell table:style-name="ce83" table:formula="of:=[.F37]*[.G7]" office:value-type="float" office:value="61332795.02064" calcext:value-type="float">
            <text:p>61.332.795,02</text:p>
          </table:table-cell>
          <table:table-cell table:style-name="ce83" table:formula="of:=[.$H$7]-[.G37]" office:value-type="float" office:value="1362951000.45872" calcext:value-type="float">
            <text:p>1.362.951.000,46</text:p>
          </table:table-cell>
          <table:table-cell table:style-name="ce83" table:formula="of:=[.H37]+[.D37]" office:value-type="float" office:value="1362951000.45872" calcext:value-type="float">
            <text:p>1.362.951.000,46</text:p>
          </table:table-cell>
          <table:table-cell table:style-name="ce78" table:formula="of:=[.I37]/([.F37]+[.B37])" office:value-type="percentage" office:value="1.00000000000004" calcext:value-type="percentage">
            <text:p>100,00%</text:p>
          </table:table-cell>
          <table:table-cell table:style-name="ce79" table:formula="of:=[.N37]-[.D$7]-[.H$7]+[.O37]" office:value-type="float" office:value="-373915648.042604" calcext:value-type="float">
            <text:p>-373.915.648,04</text:p>
          </table:table-cell>
          <table:table-cell table:style-name="ce79" table:formula="of:=[.L36]-[.C37]-[.G37]+[.N$1]+([.O36]-[.P36])+[.N37]" office:value-type="float" office:value="5156005137.82474" calcext:value-type="float">
            <text:p>5.156.005.137,82</text:p>
          </table:table-cell>
          <table:table-cell table:formula="of:=([.L37]/[.$L$7])^(1/[.A37])-1" office:value-type="percentage" office:value="-0.00391550885977599" calcext:value-type="percentage">
            <text:p>-0,39%</text:p>
          </table:table-cell>
          <table:table-cell table:formula="of:=[.N36]*(1+[.E$2])" office:value-type="float" office:value="2211879829.28086" calcext:value-type="float">
            <text:p>2.211.879.829,28</text:p>
          </table:table-cell>
          <table:table-cell table:formula="of:=[.O36]*(1+[.G$2])" office:value-type="float" office:value="-1161511681.8441" calcext:value-type="float">
            <text:p>-1.161.511.681,84</text:p>
          </table:table-cell>
          <table:table-cell table:style-name="ce53" table:formula="of:=[.P36]*(1+[.G$2])" office:value-type="float" office:value="-362837637.621735" calcext:value-type="float">
            <text:p>-362.837.637,62</text:p>
          </table:table-cell>
          <table:table-cell table:style-name="ce53" table:formula="of:=[.K37]/((1+[.Q$1])^([.A37]-1))" office:value-type="float" office:value="-152112850.007415" calcext:value-type="float">
            <text:p>-152.112.850,01</text:p>
          </table:table-cell>
          <table:table-cell table:style-name="ce53" table:formula="of:=([.N37]+[.O36]-[.P36])" office:value-type="float" office:value="1428866060.4354" calcext:value-type="float">
            <text:p>1.428.866.060,44</text:p>
          </table:table-cell>
          <table:table-cell table:style-name="ce87" table:formula="of:=([.B37]+[.F37])/[.R37]" office:value-type="float" office:value="0.953868972185784" calcext:value-type="float">
            <text:p>0,95</text:p>
          </table:table-cell>
          <table:table-cell table:style-name="ce87" table:formula="of:=[.R37]/([.C37]+[.G37])" office:value-type="float" office:value="23.2969337196283" calcext:value-type="float">
            <text:p>23,30</text:p>
          </table:table-cell>
          <table:table-cell table:style-name="ce87" table:formula="of:=[.R37]/([.D36]+[.H36])" office:value-type="float" office:value="1.09553830816548" calcext:value-type="float">
            <text:p>1,10</text:p>
          </table:table-cell>
          <table:table-cell table:number-columns-repeated="232"/>
        </table:table-row>
        <table:table-row table:style-name="ro1">
          <table:table-cell/>
          <table:table-cell table:style-name="ce79" table:number-columns-repeated="3"/>
          <table:table-cell table:style-name="ce78"/>
          <table:table-cell table:style-name="ce79"/>
          <table:table-cell table:style-name="ce83" table:number-columns-repeated="3"/>
          <table:table-cell table:style-name="ce78" table:number-columns-repeated="2"/>
          <table:table-cell table:style-name="ce79"/>
          <table:table-cell table:number-columns-repeated="4"/>
          <table:table-cell table:style-name="ce53" table:formula="of:=SUM([.Q8:.Q37])" office:value-type="float" office:value="-12941483916.614" calcext:value-type="float">
            <text:p>-12.941.483.916,61</text:p>
          </table:table-cell>
          <table:table-cell table:number-columns-repeated="236"/>
        </table:table-row>
        <table:table-row table:style-name="ro1" table:number-rows-repeated="14">
          <table:table-cell/>
          <table:table-cell table:style-name="ce79" table:number-columns-repeated="3"/>
          <table:table-cell table:style-name="ce78"/>
          <table:table-cell table:style-name="ce79"/>
          <table:table-cell table:style-name="ce83" table:number-columns-repeated="3"/>
          <table:table-cell table:style-name="ce78" table:number-columns-repeated="2"/>
          <table:table-cell table:style-name="ce79"/>
          <table:table-cell table:number-columns-repeated="241"/>
        </table:table-row>
        <table:table-row table:style-name="ro1" table:number-rows-repeated="25">
          <table:table-cell/>
          <table:table-cell table:style-name="ce79" table:number-columns-repeated="3"/>
          <table:table-cell table:style-name="ce78"/>
          <table:table-cell table:style-name="ce79" table:number-columns-repeated="2"/>
          <table:table-cell table:style-name="ce83" table:number-columns-repeated="2"/>
          <table:table-cell table:style-name="ce78" table:number-columns-repeated="2"/>
          <table:table-cell table:style-name="ce79"/>
          <table:table-cell table:number-columns-repeated="241"/>
        </table:table-row>
        <table:table-row table:style-name="ro1" table:number-rows-repeated="30">
          <table:table-cell/>
          <table:table-cell table:style-name="ce79" table:number-columns-repeated="3"/>
          <table:table-cell table:style-name="ce78"/>
          <table:table-cell table:style-name="ce79"/>
          <table:table-cell table:style-name="ce83" table:number-columns-repeated="3"/>
          <table:table-cell table:style-name="ce78" table:number-columns-repeated="2"/>
          <table:table-cell table:style-name="ce79"/>
          <table:table-cell table:number-columns-repeated="241"/>
        </table:table-row>
        <table:table-row table:style-name="ro1" table:number-rows-repeated="1048468">
          <table:table-cell table:number-columns-repeated="253"/>
        </table:table-row>
        <table:table-row table:style-name="ro1">
          <table:table-cell table:number-columns-repeated="253"/>
        </table:table-row>
      </table:table>
      <table:table table:name="Dynamik-36" table:style-name="ta2">
        <office:forms form:automatic-focus="false" form:apply-design-mode="false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default-cell-style-name="ce86"/>
        <table:table-column table:style-name="co13" table:default-cell-style-name="ce80"/>
        <table:table-column table:style-name="co14" table:default-cell-style-name="ce80"/>
        <table:table-column table:style-name="co15" table:default-cell-style-name="ce80"/>
        <table:table-column table:style-name="co16" table:default-cell-style-name="ce80"/>
        <table:table-column table:style-name="co3" table:default-cell-style-name="ce80"/>
        <table:table-column table:style-name="co17" table:number-columns-repeated="2" table:default-cell-style-name="ce80"/>
        <table:table-column table:style-name="co3" table:default-cell-style-name="ce86"/>
        <table:table-column table:style-name="co18" table:default-cell-style-name="ce53"/>
        <table:table-column table:style-name="co19" table:default-cell-style-name="ce53"/>
        <table:table-column table:style-name="co20" table:default-cell-style-name="ce80"/>
        <table:table-column table:style-name="co31" table:default-cell-style-name="ce80"/>
        <table:table-column table:style-name="co32" table:default-cell-style-name="ce80"/>
        <table:table-column table:style-name="co3" table:number-columns-repeated="234" table:default-cell-style-name="ce80"/>
        <table:table-column table:style-name="co3" table:number-columns-repeated="16132" table:default-cell-style-name="Default"/>
        <table:table-row table:style-name="ro1">
          <table:table-cell table:style-name="ce51" table:number-columns-repeated="3"/>
          <table:table-cell table:style-name="ce51" office:value-type="string" calcext:value-type="string">
            <text:p>Mietsteigerung 1</text:p>
          </table:table-cell>
          <table:table-cell table:style-name="ce52" office:value-type="percentage" office:value="0.01" calcext:value-type="percentage">
            <text:p>1,00%</text:p>
          </table:table-cell>
          <table:table-cell table:style-name="ce51" office:value-type="string" calcext:value-type="string">
            <text:p>Preissteigerung 1+2</text:p>
          </table:table-cell>
          <table:table-cell table:style-name="ce88" office:value-type="percentage" office:value="0.1" calcext:value-type="percentage">
            <text:p>10,00 %</text:p>
          </table:table-cell>
          <table:table-cell table:style-name="ce51" table:number-columns-repeated="5"/>
          <table:table-cell table:style-name="ce51" office:value-type="string" calcext:value-type="string">
            <text:p>Abschreibungen:</text:p>
          </table:table-cell>
          <table:table-cell table:style-name="ce27" table:formula="of:=-([$'Basis+Szenarien_LRH-fix'.H11]*0.8*0.02)" office:value-type="float" office:value="-576000000" calcext:value-type="float">
            <text:p>-576.000.000,00</text:p>
          </table:table-cell>
          <table:table-cell table:style-name="ce54"/>
          <table:table-cell table:style-name="ce54" office:value-type="string" calcext:value-type="string">
            <text:p>Abzinsungssatz</text:p>
          </table:table-cell>
          <table:table-cell table:style-name="ce92" office:value-type="percentage" office:value="0.0315" calcext:value-type="percentage">
            <text:p>3,15 %</text:p>
          </table:table-cell>
          <table:table-cell table:number-columns-repeated="235"/>
          <table:table-cell table:style-name="ce80" table:number-columns-repeated="2"/>
          <table:table-cell table:number-columns-repeated="16130"/>
        </table:table-row>
        <table:table-row table:style-name="ro1">
          <table:table-cell table:style-name="ce51" table:number-columns-repeated="3"/>
          <table:table-cell table:style-name="ce51" office:value-type="string" calcext:value-type="string">
            <text:p>Mietsteigerung &gt; 1</text:p>
          </table:table-cell>
          <table:table-cell table:style-name="ce52" office:value-type="percentage" office:value="0.02" calcext:value-type="percentage">
            <text:p>2,00%</text:p>
          </table:table-cell>
          <table:table-cell table:style-name="ce51" office:value-type="string" calcext:value-type="string">
            <text:p>Preissteigerung &gt; 2</text:p>
          </table:table-cell>
          <table:table-cell table:style-name="ce88" office:value-type="percentage" office:value="0.02" calcext:value-type="percentage">
            <text:p>2,00 %</text:p>
          </table:table-cell>
          <table:table-cell table:style-name="ce51" table:number-columns-repeated="5"/>
          <table:table-cell table:style-name="ce51" office:value-type="string" calcext:value-type="string">
            <text:p>fixe Kosten:</text:p>
          </table:table-cell>
          <table:table-cell table:style-name="ce27" table:formula="of:=-[$'Basis+Szenarien_LRH-fix'.H29]" office:value-type="float" office:value="-386704800" calcext:value-type="float">
            <text:p>-386.704.800,00</text:p>
          </table:table-cell>
          <table:table-cell table:style-name="ce54" table:number-columns-repeated="2"/>
          <table:table-cell table:number-columns-repeated="236"/>
          <table:table-cell table:style-name="ce80" table:number-columns-repeated="2"/>
          <table:table-cell table:number-columns-repeated="16130"/>
        </table:table-row>
        <table:table-row table:style-name="ro1">
          <table:table-cell table:style-name="ce51" table:number-columns-repeated="4"/>
          <table:table-cell table:style-name="ce52"/>
          <table:table-cell table:style-name="ce51"/>
          <table:table-cell table:style-name="ce88"/>
          <table:table-cell table:style-name="ce51" table:number-columns-repeated="5"/>
          <table:table-cell table:style-name="ce51" office:value-type="string" calcext:value-type="string">
            <text:p>Modernisierung:</text:p>
          </table:table-cell>
          <table:table-cell table:style-name="ce27" table:formula="of:=-[$'Basis+Szenarien_LRH-fix'.H31]" office:value-type="float" office:value="-175680000" calcext:value-type="float">
            <text:p>-175.680.000,00</text:p>
          </table:table-cell>
          <table:table-cell table:style-name="ce54" table:number-columns-repeated="2"/>
          <table:table-cell table:number-columns-repeated="236"/>
          <table:table-cell table:style-name="ce80" table:number-columns-repeated="2"/>
          <table:table-cell table:number-columns-repeated="16130"/>
        </table:table-row>
        <table:table-row table:style-name="ro1">
          <table:table-cell table:style-name="ce51" table:number-columns-repeated="4"/>
          <table:table-cell table:style-name="ce52"/>
          <table:table-cell table:style-name="ce51" table:number-columns-repeated="7"/>
          <table:table-cell table:style-name="ce51" office:value-type="string" calcext:value-type="string">
            <text:p>Normmiete</text:p>
          </table:table-cell>
          <table:table-cell table:style-name="ce27" table:formula="of:=[$'Basis+Szenarien_LRH-fix'.H41]" office:value-type="float" office:value="1257868800" calcext:value-type="float">
            <text:p>1.257.868.800,00</text:p>
          </table:table-cell>
          <table:table-cell table:style-name="ce54" table:number-columns-repeated="2"/>
          <table:table-cell table:number-columns-repeated="236"/>
          <table:table-cell table:style-name="ce80" table:number-columns-repeated="2"/>
          <table:table-cell table:number-columns-repeated="16130"/>
        </table:table-row>
        <table:table-row table:style-name="ro1">
          <table:table-cell table:style-name="ce51" office:value-type="string" calcext:value-type="string">
            <text:p>Jahr</text:p>
          </table:table-cell>
          <table:table-cell table:style-name="ce51" office:value-type="string" calcext:value-type="string">
            <text:p>FK_HS1</text:p>
          </table:table-cell>
          <table:table-cell table:style-name="ce51" office:value-type="string" calcext:value-type="string">
            <text:p>FK_Zinsen 1</text:p>
          </table:table-cell>
          <table:table-cell table:style-name="ce51" office:value-type="string" calcext:value-type="string">
            <text:p>Tilgung 1</text:p>
          </table:table-cell>
          <table:table-cell table:style-name="ce52"/>
          <table:table-cell table:style-name="ce51" office:value-type="string" calcext:value-type="string">
            <text:p>FK_HS2</text:p>
          </table:table-cell>
          <table:table-cell table:style-name="ce51" office:value-type="string" calcext:value-type="string">
            <text:p>FK_Zinsen 2</text:p>
          </table:table-cell>
          <table:table-cell table:style-name="ce51" office:value-type="string" calcext:value-type="string">
            <text:p>Tilgung 2</text:p>
          </table:table-cell>
          <table:table-cell table:style-name="ce51" office:value-type="string" calcext:value-type="string">
            <text:p>Tilgung ges.</text:p>
          </table:table-cell>
          <table:table-cell table:style-name="ce51" office:value-type="string" calcext:value-type="string">
            <text:p>Tilgungsrate</text:p>
          </table:table-cell>
          <table:table-cell table:style-name="ce51" office:value-type="string" calcext:value-type="string">
            <text:p>Cashflow</text:p>
          </table:table-cell>
          <table:table-cell table:style-name="ce51" office:value-type="string" calcext:value-type="string">
            <text:p>EK real.</text:p>
          </table:table-cell>
          <table:table-cell table:style-name="ce52" office:value-type="string" calcext:value-type="string">
            <text:p>EK-Rendite vor Steuern</text:p>
          </table:table-cell>
          <table:table-cell table:style-name="ce54" office:value-type="string" calcext:value-type="string">
            <text:p>;</text:p>
          </table:table-cell>
          <table:table-cell table:number-columns-repeated="16370"/>
        </table:table-row>
        <table:table-row table:style-name="ro3">
          <table:table-cell table:style-name="ce103" table:number-columns-repeated="2"/>
          <table:table-cell table:style-name="ce103" office:value-type="string" calcext:value-type="string">
            <text:p>Rate</text:p>
          </table:table-cell>
          <table:table-cell table:style-name="ce103"/>
          <table:table-cell table:style-name="ce104"/>
          <table:table-cell table:style-name="ce103" table:number-columns-repeated="7"/>
          <table:table-cell table:style-name="ce104"/>
          <table:table-cell table:style-name="ce105" office:value-type="string" calcext:value-type="string">
            <text:p>Normmiete</text:p>
          </table:table-cell>
          <table:table-cell table:style-name="ce106"/>
          <table:table-cell table:style-name="ce106" office:value-type="string" calcext:value-type="string">
            <text:p>mod angepasst</text:p>
          </table:table-cell>
          <table:table-cell table:style-name="ce102" office:value-type="string" calcext:value-type="string">
            <text:p>Abgezinst Cashflow</text:p>
          </table:table-cell>
          <table:table-cell table:style-name="ce102" office:value-type="string" calcext:value-type="string">
            <text:p>EBITDA</text:p>
          </table:table-cell>
          <table:table-cell table:style-name="ce102" office:value-type="string" calcext:value-type="string">
            <text:p>Schuldendienst/EBITDa</text:p>
          </table:table-cell>
          <table:table-cell table:style-name="ce102" office:value-type="string" calcext:value-type="string">
            <text:p>EBITDA/Zinsen</text:p>
          </table:table-cell>
          <table:table-cell table:style-name="ce102" office:value-type="string" calcext:value-type="string">
            <text:p>EBITDA/Tilgung</text:p>
          </table:table-cell>
          <table:table-cell table:style-name="ce102" table:number-columns-repeated="231"/>
          <table:table-cell table:style-name="ce107" table:number-columns-repeated="16132"/>
        </table:table-row>
        <table:table-row table:style-name="ro1">
          <table:table-cell table:number-columns-repeated="2"/>
          <table:table-cell table:style-name="ce26" table:formula="of:=[$'Basis+Szenarien_LRH-fix'.H18]" office:value-type="percentage" office:value="0.03" calcext:value-type="percentage">
            <text:p>3,00%</text:p>
          </table:table-cell>
          <table:table-cell table:style-name="ce27" table:formula="of:=[$'Basis+Szenarien_LRH-fix'.H21]" office:value-type="float" office:value="0" calcext:value-type="float">
            <text:p>0,00</text:p>
          </table:table-cell>
          <table:table-cell table:number-columns-repeated="2"/>
          <table:table-cell table:style-name="ce26" table:formula="of:=[$'Basis+Szenarien_LRH-fix'.H19]" office:value-type="percentage" office:value="0.045" calcext:value-type="percentage">
            <text:p>4,50%</text:p>
          </table:table-cell>
          <table:table-cell table:style-name="ce56" table:formula="of:=[$'Basis+Szenarien_LRH-fix'.H22]" office:value-type="float" office:value="1768076435.76748" calcext:value-type="float">
            <text:p>1.768.076.435,77</text:p>
          </table:table-cell>
          <table:table-cell table:number-columns-repeated="3"/>
          <table:table-cell table:style-name="ce57" table:formula="of:=['Basis+Szenarien_LRH-fix'.H13]" office:value-type="float" office:value="7200000000" calcext:value-type="float">
            <text:p>7.200.000.000,00</text:p>
          </table:table-cell>
          <table:table-cell/>
          <table:table-cell table:formula="of:=[.N4]" office:value-type="float" office:value="1257868800" calcext:value-type="float">
            <text:p>1.257.868.800,00</text:p>
          </table:table-cell>
          <table:table-cell table:formula="of:=[.N2]+[.N3]" office:value-type="float" office:value="-562384800" calcext:value-type="float">
            <text:p>-562.384.800,00</text:p>
          </table:table-cell>
          <table:table-cell table:style-name="ce53" table:formula="of:=[.N3]" office:value-type="float" office:value="-175680000" calcext:value-type="float">
            <text:p>-175.680.000,00</text:p>
          </table:table-cell>
          <table:table-cell table:number-columns-repeated="1636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5" table:formula="of:=[$'Basis+Szenarien_LRH-fix'.H15]" office:value-type="float" office:value="0" calcext:value-type="float">
            <text:p>0</text:p>
          </table:table-cell>
          <table:table-cell table:style-name="ce79" table:formula="of:=[.B8]*[.C7]" office:value-type="float" office:value="0" calcext:value-type="float">
            <text:p>0,00</text:p>
          </table:table-cell>
          <table:table-cell table:style-name="ce79" table:formula="of:=[.$D$7]-[.C8]" office:value-type="float" office:value="0" calcext:value-type="float">
            <text:p>0,00</text:p>
          </table:table-cell>
          <table:table-cell table:style-name="ce78" table:formula="of:=[.D8]/[.B8]" office:value-type="percentage" office:value="4.89520255851834E-063" calcext:value-type="percentage">
            <text:p>0,00%</text:p>
          </table:table-cell>
          <table:table-cell table:style-name="ce56" table:formula="of:=[$'Basis+Szenarien_LRH-fix'.H16]" office:value-type="float" office:value="28800000000" calcext:value-type="float">
            <text:p>28.800.000.000,00</text:p>
          </table:table-cell>
          <table:table-cell table:style-name="ce83" table:formula="of:=[.F8]*[.G7]" office:value-type="float" office:value="1296000000" calcext:value-type="float">
            <text:p>1.296.000.000,00</text:p>
          </table:table-cell>
          <table:table-cell table:style-name="ce83" table:formula="of:=[.$H$7]-[.G8]" office:value-type="float" office:value="472076435.767484" calcext:value-type="float">
            <text:p>472.076.435,77</text:p>
          </table:table-cell>
          <table:table-cell table:style-name="ce83" table:formula="of:=[.H8]+[.D8]" office:value-type="float" office:value="0" calcext:value-type="float">
            <text:p>0,00</text:p>
          </table:table-cell>
          <table:table-cell table:style-name="ce78" table:formula="of:=[.I8]/([.F8]+[.B8])" office:value-type="percentage" office:value="2.54716224548858E+151" calcext:value-type="percentage">
            <text:p>2547162245488580000000000000000000000000000000000000000000000000000000000000000000000000000000000000000000000000000000000000000000000000000000000000000000,00%</text:p>
          </table:table-cell>
          <table:table-cell table:style-name="ce79" table:formula="of:=[.N8]-[.D$7]-[.H$7]+[.O8]" office:value-type="float" office:value="-1072592435.76748" calcext:value-type="float">
            <text:p>-1.072.592.435,77</text:p>
          </table:table-cell>
          <table:table-cell table:style-name="ce79" table:formula="of:=[.L7]-[.C8]-[.G8]+[.N$1]+([.O7]-[.P7])+[.N8]" office:value-type="float" office:value="6199164000" calcext:value-type="float">
            <text:p>6.199.164.000,00</text:p>
          </table:table-cell>
          <table:table-cell table:formula="of:=([.L8]/[.$L$7])^(1/[.A8])-1" office:value-type="percentage" office:value="-0.139005" calcext:value-type="percentage">
            <text:p>-13,90%</text:p>
          </table:table-cell>
          <table:table-cell table:formula="of:=[.N7]" office:value-type="float" office:value="1257868800" calcext:value-type="float">
            <text:p>1.257.868.800,00</text:p>
          </table:table-cell>
          <table:table-cell table:formula="of:=[.O7]" office:value-type="float" office:value="-562384800" calcext:value-type="float">
            <text:p>-562.384.800,00</text:p>
          </table:table-cell>
          <table:table-cell table:style-name="ce53" table:formula="of:=[.P7]" office:value-type="float" office:value="-175680000" calcext:value-type="float">
            <text:p>-175.680.000,00</text:p>
          </table:table-cell>
          <table:table-cell table:style-name="ce53" table:formula="of:=[.K8]/((1+[.Q$1])^([.A8]-1))" office:value-type="float" office:value="-1072592435.76748" calcext:value-type="float">
            <text:p>-1.072.592.435,77</text:p>
          </table:table-cell>
          <table:table-cell table:style-name="ce53" table:formula="of:=([.N8]+[.O7]-[.P7])" office:value-type="float" office:value="871164000" calcext:value-type="float">
            <text:p>871.164.000,00</text:p>
          </table:table-cell>
          <table:table-cell table:style-name="ce87" table:formula="of:=([.B8]+[.F8])/[.R8]" office:value-type="float" office:value="33.0592173230299" calcext:value-type="float">
            <text:p>33,06</text:p>
          </table:table-cell>
          <table:table-cell table:style-name="ce87" table:formula="of:=[.R8]/([.C8]+[.G8])" office:value-type="float" office:value="0.672194444444444" calcext:value-type="float">
            <text:p>0,67</text:p>
          </table:table-cell>
          <table:table-cell table:style-name="ce87" table:formula="of:=[.R8]/([.D7]+[.H7])" office:value-type="float" office:value="0.492718517354057" calcext:value-type="float">
            <text:p>0,49</text:p>
          </table:table-cell>
          <table:table-cell table:number-columns-repeated="16363"/>
        </table:table-row>
        <table:table-row table:style-name="ro1">
          <table:table-cell table:formula="of:=[.A8]+1" office:value-type="float" office:value="2" calcext:value-type="float">
            <text:p>2</text:p>
          </table:table-cell>
          <table:table-cell table:style-name="ce79" table:formula="of:=[.B8]-[.D8]" office:value-type="float" office:value="0" calcext:value-type="float">
            <text:p>0,00</text:p>
          </table:table-cell>
          <table:table-cell table:style-name="ce79" table:formula="of:=[.B9]*[.C7]" office:value-type="float" office:value="0" calcext:value-type="float">
            <text:p>0,00</text:p>
          </table:table-cell>
          <table:table-cell table:style-name="ce79" table:formula="of:=[.$D$7]-[.C9]" office:value-type="float" office:value="0" calcext:value-type="float">
            <text:p>0,00</text:p>
          </table:table-cell>
          <table:table-cell table:style-name="ce78" table:formula="of:=[.D9]/[.B9]" office:value-type="percentage" office:value="4.89520255851834E-063" calcext:value-type="percentage">
            <text:p>0,00%</text:p>
          </table:table-cell>
          <table:table-cell table:style-name="ce79" table:formula="of:=[.F8]-[.H8]" office:value-type="float" office:value="28327923564.2325" calcext:value-type="float">
            <text:p>28.327.923.564,23</text:p>
          </table:table-cell>
          <table:table-cell table:style-name="ce83" table:formula="of:=[.F9]*[.G7]" office:value-type="float" office:value="1274756560.39046" calcext:value-type="float">
            <text:p>1.274.756.560,39</text:p>
          </table:table-cell>
          <table:table-cell table:style-name="ce83" table:formula="of:=[.$H$7]-[.G9]" office:value-type="float" office:value="493319875.377021" calcext:value-type="float">
            <text:p>493.319.875,38</text:p>
          </table:table-cell>
          <table:table-cell table:style-name="ce83" table:formula="of:=[.H9]+[.D9]" office:value-type="float" office:value="0" calcext:value-type="float">
            <text:p>0,00</text:p>
          </table:table-cell>
          <table:table-cell table:style-name="ce78" table:formula="of:=[.I9]/([.F9]+[.B9])" office:value-type="percentage" office:value="2.03099823109139E+174" calcext:value-type="percentage">
            <text:p>203099823109139000000000000000000000000000000000000000000000000000000000000000000000000000000000000000000000000000000000000000000000000000000000000000000000000000000000000000000,00%</text:p>
          </table:table-cell>
          <table:table-cell table:style-name="ce79" table:formula="of:=[.N9]-[.D$7]-[.H$7]+[.O9]" office:value-type="float" office:value="-1116252227.76748" calcext:value-type="float">
            <text:p>-1.116.252.227,77</text:p>
          </table:table-cell>
          <table:table-cell table:style-name="ce79" table:formula="of:=[.L8]-[.C9]-[.G9]+[.N$1]+([.O8]-[.P8])+[.N9]" office:value-type="float" office:value="5232150127.60954" calcext:value-type="float">
            <text:p>5.232.150.127,61</text:p>
          </table:table-cell>
          <table:table-cell table:formula="of:=([.L9]/[.$L$7])^(1/[.A9])-1" office:value-type="percentage" office:value="-0.14754031313877" calcext:value-type="percentage">
            <text:p>-14,75%</text:p>
          </table:table-cell>
          <table:table-cell table:formula="of:=[.N8]*(1+[.E1])" office:value-type="float" office:value="1270447488" calcext:value-type="float">
            <text:p>1.270.447.488,00</text:p>
          </table:table-cell>
          <table:table-cell table:formula="of:=[.O8]*(1+[.G1])" office:value-type="float" office:value="-618623280" calcext:value-type="float">
            <text:p>-618.623.280,00</text:p>
          </table:table-cell>
          <table:table-cell table:style-name="ce53" table:formula="of:=[.P8]*(1+[.G1])" office:value-type="float" office:value="-193248000" calcext:value-type="float">
            <text:p>-193.248.000,00</text:p>
          </table:table-cell>
          <table:table-cell table:style-name="ce53" table:formula="of:=[.K9]/((1+[.Q$1])^([.A9]-1))" office:value-type="float" office:value="-1082164059.88123" calcext:value-type="float">
            <text:p>-1.082.164.059,88</text:p>
          </table:table-cell>
          <table:table-cell table:style-name="ce53" table:formula="of:=([.N9]+[.O8]-[.P8])" office:value-type="float" office:value="883742688" calcext:value-type="float">
            <text:p>883.742.688,00</text:p>
          </table:table-cell>
          <table:table-cell table:style-name="ce87" table:formula="of:=([.B9]+[.F9])/[.R9]" office:value-type="float" office:value="32.0544927260915" calcext:value-type="float">
            <text:p>32,05</text:p>
          </table:table-cell>
          <table:table-cell table:style-name="ce87" table:formula="of:=[.R9]/([.C9]+[.G9])" office:value-type="float" office:value="0.69326388697251" calcext:value-type="float">
            <text:p>0,69</text:p>
          </table:table-cell>
          <table:table-cell table:style-name="ce87" table:formula="of:=[.R9]/([.D8]+[.H8])" office:value-type="float" office:value="1.87203304601138" calcext:value-type="float">
            <text:p>1,87</text:p>
          </table:table-cell>
          <table:table-cell table:number-columns-repeated="16363"/>
        </table:table-row>
        <table:table-row table:style-name="ro1">
          <table:table-cell table:formula="of:=[.A9]+1" office:value-type="float" office:value="3" calcext:value-type="float">
            <text:p>3</text:p>
          </table:table-cell>
          <table:table-cell table:style-name="ce79" table:formula="of:=[.B9]-[.D9]" office:value-type="float" office:value="0" calcext:value-type="float">
            <text:p>0,00</text:p>
          </table:table-cell>
          <table:table-cell table:style-name="ce79" table:formula="of:=[.B10]*[.C7]" office:value-type="float" office:value="0" calcext:value-type="float">
            <text:p>0,00</text:p>
          </table:table-cell>
          <table:table-cell table:style-name="ce79" table:formula="of:=[.$D$7]-[.C10]" office:value-type="float" office:value="0" calcext:value-type="float">
            <text:p>0,00</text:p>
          </table:table-cell>
          <table:table-cell table:style-name="ce78" table:formula="of:=[.D10]/[.B10]" office:value-type="percentage" office:value="4.89520255851834E-063" calcext:value-type="percentage">
            <text:p>0,00%</text:p>
          </table:table-cell>
          <table:table-cell table:style-name="ce79" table:formula="of:=[.F9]-[.H9]" office:value-type="float" office:value="27834603688.8555" calcext:value-type="float">
            <text:p>27.834.603.688,86</text:p>
          </table:table-cell>
          <table:table-cell table:style-name="ce83" table:formula="of:=[.F10]*[.G7]" office:value-type="float" office:value="1252557165.9985" calcext:value-type="float">
            <text:p>1.252.557.166,00</text:p>
          </table:table-cell>
          <table:table-cell table:style-name="ce83" table:formula="of:=[.$H$7]-[.G10]" office:value-type="float" office:value="515519269.768987" calcext:value-type="float">
            <text:p>515.519.269,77</text:p>
          </table:table-cell>
          <table:table-cell table:style-name="ce83" table:formula="of:=[.H10]+[.D10]" office:value-type="float" office:value="0" calcext:value-type="float">
            <text:p>0,00</text:p>
          </table:table-cell>
          <table:table-cell table:style-name="ce78" table:formula="of:=[.I10]/([.F10]+[.B10])" office:value-type="percentage" office:value="3.74117843189163E+251" calcext:value-type="percentage">
            <text:p>37411784318916300000000000000000000000000000000000000000000000000000000000000000000000000000000000000000000000000000000000000000000000000000000000000000000000000000000000000000000000000000000000000000000000000000000000000000000000000000000000000000000000,00%</text:p>
          </table:table-cell>
          <table:table-cell table:style-name="ce79" table:formula="of:=[.N10]-[.D$7]-[.H$7]+[.O10]" office:value-type="float" office:value="-1152705606.00748" calcext:value-type="float">
            <text:p>-1.152.705.606,01</text:p>
          </table:table-cell>
          <table:table-cell table:style-name="ce79" table:formula="of:=[.L9]-[.C10]-[.G10]+[.N$1]+([.O9]-[.P9])+[.N10]" office:value-type="float" office:value="4274074119.37104" calcext:value-type="float">
            <text:p>4.274.074.119,37</text:p>
          </table:table-cell>
          <table:table-cell table:formula="of:=([.L10]/[.$L$7])^(1/[.A10])-1" office:value-type="percentage" office:value="-0.159566830808135" calcext:value-type="percentage">
            <text:p>-15,96%</text:p>
          </table:table-cell>
          <table:table-cell table:formula="of:=[.N9]*(1+[.E$2])" office:value-type="float" office:value="1295856437.76" calcext:value-type="float">
            <text:p>1.295.856.437,76</text:p>
          </table:table-cell>
          <table:table-cell table:formula="of:=[.O9]*(1+[.G1])" office:value-type="float" office:value="-680485608" calcext:value-type="float">
            <text:p>-680.485.608,00</text:p>
          </table:table-cell>
          <table:table-cell table:style-name="ce53" table:formula="of:=[.P9]*(1+[.G1])" office:value-type="float" office:value="-212572800" calcext:value-type="float">
            <text:p>-212.572.800,00</text:p>
          </table:table-cell>
          <table:table-cell table:style-name="ce53" table:formula="of:=[.K10]/((1+[.Q$1])^([.A10]-1))" office:value-type="float" office:value="-1083377821.60301" calcext:value-type="float">
            <text:p>-1.083.377.821,60</text:p>
          </table:table-cell>
          <table:table-cell table:style-name="ce53" table:formula="of:=([.N10]+[.O9]-[.P9])" office:value-type="float" office:value="870481157.76" calcext:value-type="float">
            <text:p>870.481.157,76</text:p>
          </table:table-cell>
          <table:table-cell table:style-name="ce87" table:formula="of:=([.B10]+[.F10])/[.R10]" office:value-type="float" office:value="31.9761127977566" calcext:value-type="float">
            <text:p>31,98</text:p>
          </table:table-cell>
          <table:table-cell table:style-name="ce87" table:formula="of:=[.R10]/([.C10]+[.G10])" office:value-type="float" office:value="0.694963217160696" calcext:value-type="float">
            <text:p>0,69</text:p>
          </table:table-cell>
          <table:table-cell table:style-name="ce87" table:formula="of:=[.R10]/([.D9]+[.H9])" office:value-type="float" office:value="1.76453696923266" calcext:value-type="float">
            <text:p>1,76</text:p>
          </table:table-cell>
          <table:table-cell table:number-columns-repeated="16363"/>
        </table:table-row>
        <table:table-row table:style-name="ro1">
          <table:table-cell table:formula="of:=[.A10]+1" office:value-type="float" office:value="4" calcext:value-type="float">
            <text:p>4</text:p>
          </table:table-cell>
          <table:table-cell table:style-name="ce79" table:formula="of:=[.B10]-[.D10]" office:value-type="float" office:value="0" calcext:value-type="float">
            <text:p>0,00</text:p>
          </table:table-cell>
          <table:table-cell table:style-name="ce79" table:formula="of:=[.B11]*[.C7]" office:value-type="float" office:value="0" calcext:value-type="float">
            <text:p>0,00</text:p>
          </table:table-cell>
          <table:table-cell table:style-name="ce79" table:formula="of:=[.$D$7]-[.C11]" office:value-type="float" office:value="0" calcext:value-type="float">
            <text:p>0,00</text:p>
          </table:table-cell>
          <table:table-cell table:style-name="ce78" table:formula="of:=[.D11]/[.B11]" office:value-type="percentage" office:value="4.89520255851834E-063" calcext:value-type="percentage">
            <text:p>0,00%</text:p>
          </table:table-cell>
          <table:table-cell table:style-name="ce79" table:formula="of:=[.F10]-[.H10]" office:value-type="float" office:value="27319084419.0865" calcext:value-type="float">
            <text:p>27.319.084.419,09</text:p>
          </table:table-cell>
          <table:table-cell table:style-name="ce83" table:formula="of:=[.F11]*[.G7]" office:value-type="float" office:value="1229358798.85889" calcext:value-type="float">
            <text:p>1.229.358.798,86</text:p>
          </table:table-cell>
          <table:table-cell table:style-name="ce83" table:formula="of:=[.$H$7]-[.G11]" office:value-type="float" office:value="538717636.908591" calcext:value-type="float">
            <text:p>538.717.636,91</text:p>
          </table:table-cell>
          <table:table-cell table:style-name="ce83" table:formula="of:=[.H11]+[.D11]" office:value-type="float" office:value="0" calcext:value-type="float">
            <text:p>0,00</text:p>
          </table:table-cell>
          <table:table-cell table:style-name="ce78" table:formula="of:=[.I11]/([.F11]+[.B11])" office:value-type="percentage" office:value="3.55404945033248E+150" calcext:value-type="percentage">
            <text:p>355404945033248000000000000000000000000000000000000000000000000000000000000000000000000000000000000000000000000000000000000000000000000000000000000000000,00%</text:p>
          </table:table-cell>
          <table:table-cell table:style-name="ce79" table:formula="of:=[.N11]-[.D$7]-[.H$7]+[.O11]" office:value-type="float" office:value="-1140398189.41228" calcext:value-type="float">
            <text:p>-1.140.398.189,41</text:p>
          </table:table-cell>
          <table:table-cell table:style-name="ce79" table:formula="of:=[.L10]-[.C11]-[.G11]+[.N$1]+([.O10]-[.P10])+[.N11]" office:value-type="float" office:value="3322576079.02735" calcext:value-type="float">
            <text:p>3.322.576.079,03</text:p>
          </table:table-cell>
          <table:table-cell table:formula="of:=([.L11]/[.$L$7])^(1/[.A11])-1" office:value-type="percentage" office:value="-0.175794308105032" calcext:value-type="percentage">
            <text:p>-17,58%</text:p>
          </table:table-cell>
          <table:table-cell table:formula="of:=[.N10]*(1+[.E$2])" office:value-type="float" office:value="1321773566.5152" calcext:value-type="float">
            <text:p>1.321.773.566,52</text:p>
          </table:table-cell>
          <table:table-cell table:formula="of:=[.O10]*(1+[.G$2])" office:value-type="float" office:value="-694095320.16" calcext:value-type="float">
            <text:p>-694.095.320,16</text:p>
          </table:table-cell>
          <table:table-cell table:style-name="ce53" table:formula="of:=[.P10]*(1+[.G$2])" office:value-type="float" office:value="-216824256" calcext:value-type="float">
            <text:p>-216.824.256,00</text:p>
          </table:table-cell>
          <table:table-cell table:style-name="ce53" table:formula="of:=[.K11]/((1+[.Q$1])^([.A11]-1))" office:value-type="float" office:value="-1039079608.81168" calcext:value-type="float">
            <text:p>-1.039.079.608,81</text:p>
          </table:table-cell>
          <table:table-cell table:style-name="ce53" table:formula="of:=([.N11]+[.O10]-[.P10])" office:value-type="float" office:value="853860758.5152" calcext:value-type="float">
            <text:p>853.860.758,52</text:p>
          </table:table-cell>
          <table:table-cell table:style-name="ce87" table:formula="of:=([.B11]+[.F11])/[.R11]" office:value-type="float" office:value="31.9947768376103" calcext:value-type="float">
            <text:p>31,99</text:p>
          </table:table-cell>
          <table:table-cell table:style-name="ce87" table:formula="of:=[.R11]/([.C11]+[.G11])" office:value-type="float" office:value="0.694557812827113" calcext:value-type="float">
            <text:p>0,69</text:p>
          </table:table-cell>
          <table:table-cell table:style-name="ce87" table:formula="of:=[.R11]/([.D10]+[.H10])" office:value-type="float" office:value="1.65631201118404" calcext:value-type="float">
            <text:p>1,66</text:p>
          </table:table-cell>
          <table:table-cell table:number-columns-repeated="16363"/>
        </table:table-row>
        <table:table-row table:style-name="ro1">
          <table:table-cell table:formula="of:=[.A11]+1" office:value-type="float" office:value="5" calcext:value-type="float">
            <text:p>5</text:p>
          </table:table-cell>
          <table:table-cell table:style-name="ce79" table:formula="of:=[.B11]-[.D11]" office:value-type="float" office:value="0" calcext:value-type="float">
            <text:p>0,00</text:p>
          </table:table-cell>
          <table:table-cell table:style-name="ce79" table:formula="of:=[.B12]*[.C7]" office:value-type="float" office:value="0" calcext:value-type="float">
            <text:p>0,00</text:p>
          </table:table-cell>
          <table:table-cell table:style-name="ce79" table:formula="of:=[.$D$7]-[.C12]" office:value-type="float" office:value="0" calcext:value-type="float">
            <text:p>0,00</text:p>
          </table:table-cell>
          <table:table-cell table:style-name="ce78" table:formula="of:=[.D12]/[.B12]" office:value-type="percentage" office:value="4.89520255851834E-063" calcext:value-type="percentage">
            <text:p>0,00%</text:p>
          </table:table-cell>
          <table:table-cell table:style-name="ce79" table:formula="of:=[.F11]-[.H11]" office:value-type="float" office:value="26780366782.1779" calcext:value-type="float">
            <text:p>26.780.366.782,18</text:p>
          </table:table-cell>
          <table:table-cell table:style-name="ce83" table:formula="of:=[.F12]*[.G7]" office:value-type="float" office:value="1205116505.19801" calcext:value-type="float">
            <text:p>1.205.116.505,20</text:p>
          </table:table-cell>
          <table:table-cell table:style-name="ce83" table:formula="of:=[.$H$7]-[.G12]" office:value-type="float" office:value="562959930.569478" calcext:value-type="float">
            <text:p>562.959.930,57</text:p>
          </table:table-cell>
          <table:table-cell table:style-name="ce83" table:formula="of:=[.H12]+[.D12]" office:value-type="float" office:value="0" calcext:value-type="float">
            <text:p>0,00</text:p>
          </table:table-cell>
          <table:table-cell table:style-name="ce78" table:formula="of:=[.I12]/([.F12]+[.B12])" office:value-type="percentage" office:value="4.71333692137018E+257" calcext:value-type="percentage">
            <text:p>47133369213701800000000000000000000000000000000000000000000000000000000000000000000000000000000000000000000000000000000000000000000000000000000000000000000000000000000000000000000000000000000000000000000000000000000000000000000000000000000000000000000000000000,00%</text:p>
          </table:table-cell>
          <table:table-cell table:style-name="ce79" table:formula="of:=[.N12]-[.D$7]-[.H$7]+[.O12]" office:value-type="float" office:value="-1127844624.48518" calcext:value-type="float">
            <text:p>-1.127.844.624,49</text:p>
          </table:table-cell>
          <table:table-cell table:style-name="ce79" table:formula="of:=[.L11]-[.C12]-[.G12]+[.N$1]+([.O11]-[.P11])+[.N12]" office:value-type="float" office:value="2412397547.51485" calcext:value-type="float">
            <text:p>2.412.397.547,51</text:p>
          </table:table-cell>
          <table:table-cell table:formula="of:=([.L12]/[.$L$7])^(1/[.A12])-1" office:value-type="percentage" office:value="-0.196430811014376" calcext:value-type="percentage">
            <text:p>-19,64%</text:p>
          </table:table-cell>
          <table:table-cell table:formula="of:=[.N11]*(1+[.E$2])" office:value-type="float" office:value="1348209037.8455" calcext:value-type="float">
            <text:p>1.348.209.037,85</text:p>
          </table:table-cell>
          <table:table-cell table:formula="of:=[.O11]*(1+[.G$2])" office:value-type="float" office:value="-707977226.5632" calcext:value-type="float">
            <text:p>-707.977.226,56</text:p>
          </table:table-cell>
          <table:table-cell table:style-name="ce53" table:formula="of:=[.P11]*(1+[.G$2])" office:value-type="float" office:value="-221160741.12" calcext:value-type="float">
            <text:p>-221.160.741,12</text:p>
          </table:table-cell>
          <table:table-cell table:style-name="ce53" table:formula="of:=[.K12]/((1+[.Q$1])^([.A12]-1))" office:value-type="float" office:value="-996259199.513169" calcext:value-type="float">
            <text:p>-996.259.199,51</text:p>
          </table:table-cell>
          <table:table-cell table:style-name="ce53" table:formula="of:=([.N12]+[.O11]-[.P11])" office:value-type="float" office:value="870937973.685504" calcext:value-type="float">
            <text:p>870.937.973,69</text:p>
          </table:table-cell>
          <table:table-cell table:style-name="ce87" table:formula="of:=([.B12]+[.F12])/[.R12]" office:value-type="float" office:value="30.7488794739915" calcext:value-type="float">
            <text:p>30,75</text:p>
          </table:table-cell>
          <table:table-cell table:style-name="ce87" table:formula="of:=[.R12]/([.C12]+[.G12])" office:value-type="float" office:value="0.722700228508118" calcext:value-type="float">
            <text:p>0,72</text:p>
          </table:table-cell>
          <table:table-cell table:style-name="ce87" table:formula="of:=[.R12]/([.D11]+[.H11])" office:value-type="float" office:value="1.61668732192127" calcext:value-type="float">
            <text:p>1,62</text:p>
          </table:table-cell>
          <table:table-cell table:number-columns-repeated="16363"/>
        </table:table-row>
        <table:table-row table:style-name="ro1">
          <table:table-cell table:formula="of:=[.A12]+1" office:value-type="float" office:value="6" calcext:value-type="float">
            <text:p>6</text:p>
          </table:table-cell>
          <table:table-cell table:style-name="ce79" table:formula="of:=[.B12]-[.D12]" office:value-type="float" office:value="0" calcext:value-type="float">
            <text:p>0,00</text:p>
          </table:table-cell>
          <table:table-cell table:style-name="ce79" table:formula="of:=[.B13]*[.C7]" office:value-type="float" office:value="0" calcext:value-type="float">
            <text:p>0,00</text:p>
          </table:table-cell>
          <table:table-cell table:style-name="ce79" table:formula="of:=[.$D$7]-[.C13]" office:value-type="float" office:value="0" calcext:value-type="float">
            <text:p>0,00</text:p>
          </table:table-cell>
          <table:table-cell table:style-name="ce78" table:formula="of:=[.D13]/[.B13]" office:value-type="percentage" office:value="4.89520255851834E-063" calcext:value-type="percentage">
            <text:p>0,00%</text:p>
          </table:table-cell>
          <table:table-cell table:style-name="ce79" table:formula="of:=[.F12]-[.H12]" office:value-type="float" office:value="26217406851.6084" calcext:value-type="float">
            <text:p>26.217.406.851,61</text:p>
          </table:table-cell>
          <table:table-cell table:style-name="ce83" table:formula="of:=[.F13]*[.G7]" office:value-type="float" office:value="1179783308.32238" calcext:value-type="float">
            <text:p>1.179.783.308,32</text:p>
          </table:table-cell>
          <table:table-cell table:style-name="ce83" table:formula="of:=[.$H$7]-[.G13]" office:value-type="float" office:value="588293127.445104" calcext:value-type="float">
            <text:p>588.293.127,45</text:p>
          </table:table-cell>
          <table:table-cell table:style-name="ce83" table:formula="of:=[.H13]+[.D13]" office:value-type="float" office:value="0" calcext:value-type="float">
            <text:p>0,00</text:p>
          </table:table-cell>
          <table:table-cell table:style-name="ce78" table:formula="of:=[.I13]/([.F13]+[.B13])" office:value-type="percentage" office:value="1.96035662638729E-152" calcext:value-type="percentage">
            <text:p>0,00%</text:p>
          </table:table-cell>
          <table:table-cell table:style-name="ce79" table:formula="of:=[.N13]-[.D$7]-[.H$7]+[.O13]" office:value-type="float" office:value="-1115039988.25953" calcext:value-type="float">
            <text:p>-1.115.039.988,26</text:p>
          </table:table-cell>
          <table:table-cell table:style-name="ce79" table:formula="of:=[.L12]-[.C13]-[.G13]+[.N$1]+([.O12]-[.P12])+[.N13]" office:value-type="float" office:value="1544970972.35168" calcext:value-type="float">
            <text:p>1.544.970.972,35</text:p>
          </table:table-cell>
          <table:table-cell table:formula="of:=([.L13]/[.$L$7])^(1/[.A13])-1" office:value-type="percentage" office:value="-0.22625479389135" calcext:value-type="percentage">
            <text:p>-22,63%</text:p>
          </table:table-cell>
          <table:table-cell table:formula="of:=[.N12]*(1+[.E$2])" office:value-type="float" office:value="1375173218.60241" calcext:value-type="float">
            <text:p>1.375.173.218,60</text:p>
          </table:table-cell>
          <table:table-cell table:formula="of:=[.O12]*(1+[.G$2])" office:value-type="float" office:value="-722136771.094464" calcext:value-type="float">
            <text:p>-722.136.771,09</text:p>
          </table:table-cell>
          <table:table-cell table:style-name="ce53" table:formula="of:=[.P12]*(1+[.G$2])" office:value-type="float" office:value="-225583955.9424" calcext:value-type="float">
            <text:p>-225.583.955,94</text:p>
          </table:table-cell>
          <table:table-cell table:style-name="ce53" table:formula="of:=[.K13]/((1+[.Q$1])^([.A13]-1))" office:value-type="float" office:value="-954870070.617252" calcext:value-type="float">
            <text:p>-954.870.070,62</text:p>
          </table:table-cell>
          <table:table-cell table:style-name="ce53" table:formula="of:=([.N13]+[.O12]-[.P12])" office:value-type="float" office:value="888356733.159214" calcext:value-type="float">
            <text:p>888.356.733,16</text:p>
          </table:table-cell>
          <table:table-cell table:style-name="ce87" table:formula="of:=([.B13]+[.F13])/[.R13]" office:value-type="float" office:value="29.5122509606844" calcext:value-type="float">
            <text:p>29,51</text:p>
          </table:table-cell>
          <table:table-cell table:style-name="ce87" table:formula="of:=[.R13]/([.C13]+[.G13])" office:value-type="float" office:value="0.752982964661903" calcext:value-type="float">
            <text:p>0,75</text:p>
          </table:table-cell>
          <table:table-cell table:style-name="ce87" table:formula="of:=[.R13]/([.D12]+[.H12])" office:value-type="float" office:value="1.57801059173176" calcext:value-type="float">
            <text:p>1,58</text:p>
          </table:table-cell>
          <table:table-cell table:number-columns-repeated="16363"/>
        </table:table-row>
        <table:table-row table:style-name="ro1">
          <table:table-cell table:formula="of:=[.A13]+1" office:value-type="float" office:value="7" calcext:value-type="float">
            <text:p>7</text:p>
          </table:table-cell>
          <table:table-cell table:style-name="ce79" table:formula="of:=[.B13]-[.D13]" office:value-type="float" office:value="0" calcext:value-type="float">
            <text:p>0,00</text:p>
          </table:table-cell>
          <table:table-cell table:style-name="ce79" table:formula="of:=[.B14]*[.C7]" office:value-type="float" office:value="0" calcext:value-type="float">
            <text:p>0,00</text:p>
          </table:table-cell>
          <table:table-cell table:style-name="ce79" table:formula="of:=[.$D$7]-[.C14]" office:value-type="float" office:value="0" calcext:value-type="float">
            <text:p>0,00</text:p>
          </table:table-cell>
          <table:table-cell table:style-name="ce78" table:formula="of:=[.D14]/[.B14]" office:value-type="percentage" office:value="4.89520255851834E-063" calcext:value-type="percentage">
            <text:p>0,00%</text:p>
          </table:table-cell>
          <table:table-cell table:style-name="ce79" table:formula="of:=[.F13]-[.H13]" office:value-type="float" office:value="25629113724.1633" calcext:value-type="float">
            <text:p>25.629.113.724,16</text:p>
          </table:table-cell>
          <table:table-cell table:style-name="ce83" table:formula="of:=[.F14]*[.G7]" office:value-type="float" office:value="1153310117.58735" calcext:value-type="float">
            <text:p>1.153.310.117,59</text:p>
          </table:table-cell>
          <table:table-cell table:style-name="ce83" table:formula="of:=[.$H$7]-[.G14]" office:value-type="float" office:value="614766318.180134" calcext:value-type="float">
            <text:p>614.766.318,18</text:p>
          </table:table-cell>
          <table:table-cell table:style-name="ce83" table:formula="of:=[.H14]+[.D14]" office:value-type="float" office:value="0" calcext:value-type="float">
            <text:p>0,00</text:p>
          </table:table-cell>
          <table:table-cell table:style-name="ce78" table:formula="of:=[.I14]/([.F14]+[.B14])" office:value-type="percentage" office:value="6.96734411179275E+252" calcext:value-type="percentage">
            <text:p>696734411179275000000000000000000000000000000000000000000000000000000000000000000000000000000000000000000000000000000000000000000000000000000000000000000000000000000000000000000000000000000000000000000000000000000000000000000000000000000000000000000000000,00%</text:p>
          </table:table-cell>
          <table:table-cell table:style-name="ce79" table:formula="of:=[.N14]-[.D$7]-[.H$7]+[.O14]" office:value-type="float" office:value="-1101979259.30938" calcext:value-type="float">
            <text:p>-1.101.979.259,31</text:p>
          </table:table-cell>
          <table:table-cell table:style-name="ce79" table:formula="of:=[.L13]-[.C14]-[.G14]+[.N$1]+([.O13]-[.P13])+[.N14]" office:value-type="float" office:value="721784722.586728" calcext:value-type="float">
            <text:p>721.784.722,59</text:p>
          </table:table-cell>
          <table:table-cell table:formula="of:=([.L14]/[.$L$7])^(1/[.A14])-1" office:value-type="percentage" office:value="-0.280059748256502" calcext:value-type="percentage">
            <text:p>-28,01%</text:p>
          </table:table-cell>
          <table:table-cell table:formula="of:=[.N13]*(1+[.E$2])" office:value-type="float" office:value="1402676682.97446" calcext:value-type="float">
            <text:p>1.402.676.682,97</text:p>
          </table:table-cell>
          <table:table-cell table:formula="of:=[.O13]*(1+[.G$2])" office:value-type="float" office:value="-736579506.516353" calcext:value-type="float">
            <text:p>-736.579.506,52</text:p>
          </table:table-cell>
          <table:table-cell table:style-name="ce53" table:formula="of:=[.P13]*(1+[.G$2])" office:value-type="float" office:value="-230095635.061248" calcext:value-type="float">
            <text:p>-230.095.635,06</text:p>
          </table:table-cell>
          <table:table-cell table:style-name="ce53" table:formula="of:=[.K14]/((1+[.Q$1])^([.A14]-1))" office:value-type="float" office:value="-914867135.298017" calcext:value-type="float">
            <text:p>-914.867.135,30</text:p>
          </table:table-cell>
          <table:table-cell table:style-name="ce53" table:formula="of:=([.N14]+[.O13]-[.P13])" office:value-type="float" office:value="906123867.822398" calcext:value-type="float">
            <text:p>906.123.867,82</text:p>
          </table:table-cell>
          <table:table-cell table:style-name="ce87" table:formula="of:=([.B14]+[.F14])/[.R14]" office:value-type="float" office:value="28.2843379744045" calcext:value-type="float">
            <text:p>28,28</text:p>
          </table:table-cell>
          <table:table-cell table:style-name="ce87" table:formula="of:=[.R14]/([.C14]+[.G14])" office:value-type="float" office:value="0.785672347796576" calcext:value-type="float">
            <text:p>0,79</text:p>
          </table:table-cell>
          <table:table-cell table:style-name="ce87" table:formula="of:=[.R14]/([.D13]+[.H13])" office:value-type="float" office:value="1.5402591421688" calcext:value-type="float">
            <text:p>1,54</text:p>
          </table:table-cell>
          <table:table-cell table:number-columns-repeated="16363"/>
        </table:table-row>
        <table:table-row table:style-name="ro1">
          <table:table-cell table:formula="of:=[.A14]+1" office:value-type="float" office:value="8" calcext:value-type="float">
            <text:p>8</text:p>
          </table:table-cell>
          <table:table-cell table:style-name="ce79" table:formula="of:=[.B14]-[.D14]" office:value-type="float" office:value="0" calcext:value-type="float">
            <text:p>0,00</text:p>
          </table:table-cell>
          <table:table-cell table:style-name="ce79" table:formula="of:=[.B15]*[.C7]" office:value-type="float" office:value="0" calcext:value-type="float">
            <text:p>0,00</text:p>
          </table:table-cell>
          <table:table-cell table:style-name="ce79" table:formula="of:=[.$D$7]-[.C15]" office:value-type="float" office:value="0" calcext:value-type="float">
            <text:p>0,00</text:p>
          </table:table-cell>
          <table:table-cell table:style-name="ce78" table:formula="of:=[.D15]/[.B15]" office:value-type="percentage" office:value="4.89520255851834E-063" calcext:value-type="percentage">
            <text:p>0,00%</text:p>
          </table:table-cell>
          <table:table-cell table:style-name="ce79" table:formula="of:=[.F14]-[.H14]" office:value-type="float" office:value="25014347405.9832" calcext:value-type="float">
            <text:p>25.014.347.405,98</text:p>
          </table:table-cell>
          <table:table-cell table:style-name="ce83" table:formula="of:=[.F15]*[.G7]" office:value-type="float" office:value="1125645633.26924" calcext:value-type="float">
            <text:p>1.125.645.633,27</text:p>
          </table:table-cell>
          <table:table-cell table:style-name="ce83" table:formula="of:=[.$H$7]-[.G15]" office:value-type="float" office:value="642430802.49824" calcext:value-type="float">
            <text:p>642.430.802,50</text:p>
          </table:table-cell>
          <table:table-cell table:style-name="ce83" table:formula="of:=[.H15]+[.D15]" office:value-type="float" office:value="0" calcext:value-type="float">
            <text:p>0,00</text:p>
          </table:table-cell>
          <table:table-cell table:style-name="ce78" table:formula="of:=[.I15]/([.F15]+[.B15])" office:value-type="percentage" office:value="2.17229681086319E-153" calcext:value-type="percentage">
            <text:p>0,00%</text:p>
          </table:table-cell>
          <table:table-cell table:style-name="ce79" table:formula="of:=[.N15]-[.D$7]-[.H$7]+[.O15]" office:value-type="float" office:value="-1088657315.78021" calcext:value-type="float">
            <text:p>-1.088.657.315,78</text:p>
          </table:table-cell>
          <table:table-cell table:style-name="ce79" table:formula="of:=[.L14]-[.C15]-[.G15]+[.N$1]+([.O14]-[.P14])+[.N15]" office:value-type="float" office:value="-55614565.5036705" calcext:value-type="float">
            <text:p>-55.614.565,50</text:p>
          </table:table-cell>
          <table:table-cell table:formula="of:=([.L15]/[.$L$7])^(1/[.A15])-1" office:value-type="string" office:string-value="" calcext:value-type="error">
            <text:p>#ZAHL!</text:p>
          </table:table-cell>
          <table:table-cell table:formula="of:=[.N14]*(1+[.E$2])" office:value-type="float" office:value="1430730216.63395" calcext:value-type="float">
            <text:p>1.430.730.216,63</text:p>
          </table:table-cell>
          <table:table-cell table:formula="of:=[.O14]*(1+[.G$2])" office:value-type="float" office:value="-751311096.646681" calcext:value-type="float">
            <text:p>-751.311.096,65</text:p>
          </table:table-cell>
          <table:table-cell table:style-name="ce53" table:formula="of:=[.P14]*(1+[.G$2])" office:value-type="float" office:value="-234697547.762473" calcext:value-type="float">
            <text:p>-234.697.547,76</text:p>
          </table:table-cell>
          <table:table-cell table:style-name="ce53" table:formula="of:=[.K15]/((1+[.Q$1])^([.A15]-1))" office:value-type="float" office:value="-876206698.959895" calcext:value-type="float">
            <text:p>-876.206.698,96</text:p>
          </table:table-cell>
          <table:table-cell table:style-name="ce53" table:formula="of:=([.N15]+[.O14]-[.P14])" office:value-type="float" office:value="924246345.178846" calcext:value-type="float">
            <text:p>924.246.345,18</text:p>
          </table:table-cell>
          <table:table-cell table:style-name="ce87" table:formula="of:=([.B15]+[.F15])/[.R15]" office:value-type="float" office:value="27.0645889339631" calcext:value-type="float">
            <text:p>27,06</text:p>
          </table:table-cell>
          <table:table-cell table:style-name="ce87" table:formula="of:=[.R15]/([.C15]+[.G15])" office:value-type="float" office:value="0.82108109147506" calcext:value-type="float">
            <text:p>0,82</text:p>
          </table:table-cell>
          <table:table-cell table:style-name="ce87" table:formula="of:=[.R15]/([.D14]+[.H14])" office:value-type="float" office:value="1.50341083733223" calcext:value-type="float">
            <text:p>1,50</text:p>
          </table:table-cell>
          <table:table-cell table:number-columns-repeated="16363"/>
        </table:table-row>
        <table:table-row table:style-name="ro1">
          <table:table-cell table:formula="of:=[.A15]+1" office:value-type="float" office:value="9" calcext:value-type="float">
            <text:p>9</text:p>
          </table:table-cell>
          <table:table-cell table:style-name="ce79" table:formula="of:=[.B15]-[.D15]" office:value-type="float" office:value="0" calcext:value-type="float">
            <text:p>0,00</text:p>
          </table:table-cell>
          <table:table-cell table:style-name="ce79" table:formula="of:=[.B16]*[.C7]" office:value-type="float" office:value="0" calcext:value-type="float">
            <text:p>0,00</text:p>
          </table:table-cell>
          <table:table-cell table:style-name="ce79" table:formula="of:=[.$D$7]-[.C16]" office:value-type="float" office:value="0" calcext:value-type="float">
            <text:p>0,00</text:p>
          </table:table-cell>
          <table:table-cell table:style-name="ce78" table:formula="of:=[.D16]/[.B16]" office:value-type="percentage" office:value="4.89520255851834E-063" calcext:value-type="percentage">
            <text:p>0,00%</text:p>
          </table:table-cell>
          <table:table-cell table:style-name="ce79" table:formula="of:=[.F15]-[.H15]" office:value-type="float" office:value="24371916603.485" calcext:value-type="float">
            <text:p>24.371.916.603,48</text:p>
          </table:table-cell>
          <table:table-cell table:style-name="ce83" table:formula="of:=[.F16]*[.G7]" office:value-type="float" office:value="1096736247.15682" calcext:value-type="float">
            <text:p>1.096.736.247,16</text:p>
          </table:table-cell>
          <table:table-cell table:style-name="ce83" table:formula="of:=[.$H$7]-[.G16]" office:value-type="float" office:value="671340188.610661" calcext:value-type="float">
            <text:p>671.340.188,61</text:p>
          </table:table-cell>
          <table:table-cell table:style-name="ce83" table:formula="of:=[.H16]+[.D16]" office:value-type="float" office:value="0" calcext:value-type="float">
            <text:p>0,00</text:p>
          </table:table-cell>
          <table:table-cell table:style-name="ce78" table:formula="of:=[.I16]/([.F16]+[.B16])" office:value-type="percentage" office:value="1.4476431690369E+166" calcext:value-type="percentage">
            <text:p>1447643169036900000000000000000000000000000000000000000000000000000000000000000000000000000000000000000000000000000000000000000000000000000000000000000000000000000000000,00%</text:p>
          </table:table-cell>
          <table:table-cell table:style-name="ce79" table:formula="of:=[.N16]-[.D$7]-[.H$7]+[.O16]" office:value-type="float" office:value="-1075068933.38047" calcext:value-type="float">
            <text:p>-1.075.068.933,38</text:p>
          </table:table-cell>
          <table:table-cell table:style-name="ce79" table:formula="of:=[.L15]-[.C16]-[.G16]+[.N$1]+([.O15]-[.P15])+[.N16]" office:value-type="float" office:value="-785619540.578071" calcext:value-type="float">
            <text:p>-785.619.540,58</text:p>
          </table:table-cell>
          <table:table-cell table:formula="of:=([.L16]/[.$L$7])^(1/[.A16])-1" office:value-type="percentage" office:value="-1.78180375749453" calcext:value-type="percentage">
            <text:p>-178,18%</text:p>
          </table:table-cell>
          <table:table-cell table:formula="of:=[.N15]*(1+[.E$2])" office:value-type="float" office:value="1459344820.96663" calcext:value-type="float">
            <text:p>1.459.344.820,97</text:p>
          </table:table-cell>
          <table:table-cell table:formula="of:=[.O15]*(1+[.G$2])" office:value-type="float" office:value="-766337318.579614" calcext:value-type="float">
            <text:p>-766.337.318,58</text:p>
          </table:table-cell>
          <table:table-cell table:style-name="ce53" table:formula="of:=[.P15]*(1+[.G$2])" office:value-type="float" office:value="-239391498.717722" calcext:value-type="float">
            <text:p>-239.391.498,72</text:p>
          </table:table-cell>
          <table:table-cell table:style-name="ce53" table:formula="of:=[.K16]/((1+[.Q$1])^([.A16]-1))" office:value-type="float" office:value="-838846416.550335" calcext:value-type="float">
            <text:p>-838.846.416,55</text:p>
          </table:table-cell>
          <table:table-cell table:style-name="ce53" table:formula="of:=([.N16]+[.O15]-[.P15])" office:value-type="float" office:value="942731272.082423" calcext:value-type="float">
            <text:p>942.731.272,08</text:p>
          </table:table-cell>
          <table:table-cell table:style-name="ce87" table:formula="of:=([.B16]+[.F16])/[.R16]" office:value-type="float" office:value="25.8524537428882" calcext:value-type="float">
            <text:p>25,85</text:p>
          </table:table-cell>
          <table:table-cell table:style-name="ce87" table:formula="of:=[.R16]/([.C16]+[.G16])" office:value-type="float" office:value="0.859578840880255" calcext:value-type="float">
            <text:p>0,86</text:p>
          </table:table-cell>
          <table:table-cell table:style-name="ce87" table:formula="of:=[.R16]/([.D15]+[.H15])" office:value-type="float" office:value="1.46744407088887" calcext:value-type="float">
            <text:p>1,47</text:p>
          </table:table-cell>
          <table:table-cell table:number-columns-repeated="16363"/>
        </table:table-row>
        <table:table-row table:style-name="ro1">
          <table:table-cell table:formula="of:=[.A16]+1" office:value-type="float" office:value="10" calcext:value-type="float">
            <text:p>10</text:p>
          </table:table-cell>
          <table:table-cell table:style-name="ce79" table:formula="of:=[.B16]-[.D16]" office:value-type="float" office:value="0" calcext:value-type="float">
            <text:p>0,00</text:p>
          </table:table-cell>
          <table:table-cell table:style-name="ce79" table:formula="of:=[.B17]*[.C7]" office:value-type="float" office:value="0" calcext:value-type="float">
            <text:p>0,00</text:p>
          </table:table-cell>
          <table:table-cell table:style-name="ce79" table:formula="of:=[.$D$7]-[.C17]" office:value-type="float" office:value="0" calcext:value-type="float">
            <text:p>0,00</text:p>
          </table:table-cell>
          <table:table-cell table:style-name="ce78" table:formula="of:=[.D17]/[.B17]" office:value-type="percentage" office:value="8.454898313E-315" calcext:value-type="percentage">
            <text:p>0,00%</text:p>
          </table:table-cell>
          <table:table-cell table:style-name="ce79" table:formula="of:=[.F16]-[.H16]" office:value-type="float" office:value="23700576414.8743" calcext:value-type="float">
            <text:p>23.700.576.414,87</text:p>
          </table:table-cell>
          <table:table-cell table:style-name="ce83" table:formula="of:=[.F17]*[.G7]" office:value-type="float" office:value="1066525938.66934" calcext:value-type="float">
            <text:p>1.066.525.938,67</text:p>
          </table:table-cell>
          <table:table-cell table:style-name="ce83" table:formula="of:=[.$H$7]-[.G17]" office:value-type="float" office:value="701550497.09814" calcext:value-type="float">
            <text:p>701.550.497,10</text:p>
          </table:table-cell>
          <table:table-cell table:style-name="ce83" table:formula="of:=[.H17]+[.D17]" office:value-type="float" office:value="0" calcext:value-type="float">
            <text:p>0,00</text:p>
          </table:table-cell>
          <table:table-cell table:style-name="ce78" table:formula="of:=[.I17]/([.F17]+[.B17])" office:value-type="percentage" office:value="2.687468263251E-110" calcext:value-type="percentage">
            <text:p>0,00%</text:p>
          </table:table-cell>
          <table:table-cell table:style-name="ce79" table:formula="of:=[.N17]-[.D$7]-[.H$7]+[.O17]" office:value-type="float" office:value="-1061208783.33273" calcext:value-type="float">
            <text:p>-1.061.208.783,33</text:p>
          </table:table-cell>
          <table:table-cell table:style-name="ce79" table:formula="of:=[.L16]-[.C17]-[.G17]+[.N$1]+([.O16]-[.P16])+[.N17]" office:value-type="float" office:value="-1466559581.72334" calcext:value-type="float">
            <text:p>-1.466.559.581,72</text:p>
          </table:table-cell>
          <table:table-cell table:formula="of:=([.L17]/[.$L$7])^(1/[.A17])-1" office:value-type="string" office:string-value="" calcext:value-type="error">
            <text:p>#ZAHL!</text:p>
          </table:table-cell>
          <table:table-cell table:formula="of:=[.N16]*(1+[.E$2])" office:value-type="float" office:value="1488531717.38596" calcext:value-type="float">
            <text:p>1.488.531.717,39</text:p>
          </table:table-cell>
          <table:table-cell table:formula="of:=[.O16]*(1+[.G$2])" office:value-type="float" office:value="-781664064.951206" calcext:value-type="float">
            <text:p>-781.664.064,95</text:p>
          </table:table-cell>
          <table:table-cell table:style-name="ce53" table:formula="of:=[.P16]*(1+[.G$2])" office:value-type="float" office:value="-244179328.692077" calcext:value-type="float">
            <text:p>-244.179.328,69</text:p>
          </table:table-cell>
          <table:table-cell table:style-name="ce53" table:formula="of:=[.K17]/((1+[.Q$1])^([.A17]-1))" office:value-type="float" office:value="-802745251.177987" calcext:value-type="float">
            <text:p>-802.745.251,18</text:p>
          </table:table-cell>
          <table:table-cell table:style-name="ce53" table:formula="of:=([.N17]+[.O16]-[.P16])" office:value-type="float" office:value="961585897.524072" calcext:value-type="float">
            <text:p>961.585.897,52</text:p>
          </table:table-cell>
          <table:table-cell table:style-name="ce87" table:formula="of:=([.B17]+[.F17])/[.R17]" office:value-type="float" office:value="24.6473835316215" calcext:value-type="float">
            <text:p>24,65</text:p>
          </table:table-cell>
          <table:table-cell table:style-name="ce87" table:formula="of:=[.R17]/([.C17]+[.G17])" office:value-type="float" office:value="0.901605730024531" calcext:value-type="float">
            <text:p>0,90</text:p>
          </table:table-cell>
          <table:table-cell table:style-name="ce87" table:formula="of:=[.R17]/([.D16]+[.H16])" office:value-type="float" office:value="1.43233775340349" calcext:value-type="float">
            <text:p>1,43</text:p>
          </table:table-cell>
          <table:table-cell table:number-columns-repeated="16363"/>
        </table:table-row>
        <table:table-row table:style-name="ro1">
          <table:table-cell table:formula="of:=[.A17]+1" office:value-type="float" office:value="11" calcext:value-type="float">
            <text:p>11</text:p>
          </table:table-cell>
          <table:table-cell table:style-name="ce79" table:formula="of:=[.B17]-[.D17]" office:value-type="float" office:value="0" calcext:value-type="float">
            <text:p>0,00</text:p>
          </table:table-cell>
          <table:table-cell table:style-name="ce79" table:formula="of:=[.B18]*[.C7]" office:value-type="float" office:value="0" calcext:value-type="float">
            <text:p>0,00</text:p>
          </table:table-cell>
          <table:table-cell table:style-name="ce79" table:formula="of:=[.$D$7]-[.C18]" office:value-type="float" office:value="0" calcext:value-type="float">
            <text:p>0,00</text:p>
          </table:table-cell>
          <table:table-cell table:style-name="ce78" table:formula="of:=[.D18]/[.B18]" office:value-type="percentage" office:value="4.8952034822054E-063" calcext:value-type="percentage">
            <text:p>0,00%</text:p>
          </table:table-cell>
          <table:table-cell table:style-name="ce79" table:formula="of:=[.F17]-[.H17]" office:value-type="float" office:value="22999025917.7762" calcext:value-type="float">
            <text:p>22.999.025.917,78</text:p>
          </table:table-cell>
          <table:table-cell table:style-name="ce83" table:formula="of:=[.F18]*[.G7]" office:value-type="float" office:value="1034956166.29993" calcext:value-type="float">
            <text:p>1.034.956.166,30</text:p>
          </table:table-cell>
          <table:table-cell table:style-name="ce83" table:formula="of:=[.$H$7]-[.G18]" office:value-type="float" office:value="733120269.467557" calcext:value-type="float">
            <text:p>733.120.269,47</text:p>
          </table:table-cell>
          <table:table-cell table:style-name="ce83" table:formula="of:=[.H18]+[.D18]" office:value-type="float" office:value="0" calcext:value-type="float">
            <text:p>0,00</text:p>
          </table:table-cell>
          <table:table-cell table:style-name="ce78" table:formula="of:=[.I18]/([.F18]+[.B18])" office:value-type="percentage" office:value="3.68069868587161E+180" calcext:value-type="percentage">
            <text:p>368069868587161000000000000000000000000000000000000000000000000000000000000000000000000000000000000000000000000000000000000000000000000000000000000000000000000000000000000000000000000,00%</text:p>
          </table:table-cell>
          <table:table-cell table:style-name="ce79" table:formula="of:=[.N18]-[.D$7]-[.H$7]+[.O18]" office:value-type="float" office:value="-1047071430.28403" calcext:value-type="float">
            <text:p>-1.047.071.430,28</text:p>
          </table:table-cell>
          <table:table-cell table:style-name="ce79" table:formula="of:=[.L17]-[.C18]-[.G18]+[.N$1]+([.O17]-[.P17])+[.N18]" office:value-type="float" office:value="-2096698132.54872" calcext:value-type="float">
            <text:p>-2.096.698.132,55</text:p>
          </table:table-cell>
          <table:table-cell table:formula="of:=([.L18]/[.$L$7])^(1/[.A18])-1" office:value-type="percentage" office:value="-1.89390469699007" calcext:value-type="percentage">
            <text:p>-189,39%</text:p>
          </table:table-cell>
          <table:table-cell table:formula="of:=[.N17]*(1+[.E$2])" office:value-type="float" office:value="1518302351.73368" calcext:value-type="float">
            <text:p>1.518.302.351,73</text:p>
          </table:table-cell>
          <table:table-cell table:formula="of:=[.O17]*(1+[.G$2])" office:value-type="float" office:value="-797297346.25023" calcext:value-type="float">
            <text:p>-797.297.346,25</text:p>
          </table:table-cell>
          <table:table-cell table:style-name="ce53" table:formula="of:=[.P17]*(1+[.G$2])" office:value-type="float" office:value="-249062915.265918" calcext:value-type="float">
            <text:p>-249.062.915,27</text:p>
          </table:table-cell>
          <table:table-cell table:style-name="ce53" table:formula="of:=[.K18]/((1+[.Q$1])^([.A18]-1))" office:value-type="float" office:value="-767863433.996486" calcext:value-type="float">
            <text:p>-767.863.434,00</text:p>
          </table:table-cell>
          <table:table-cell table:style-name="ce53" table:formula="of:=([.N18]+[.O17]-[.P17])" office:value-type="float" office:value="980817615.474553" calcext:value-type="float">
            <text:p>980.817.615,47</text:p>
          </table:table-cell>
          <table:table-cell table:style-name="ce87" table:formula="of:=([.B18]+[.F18])/[.R18]" office:value-type="float" office:value="23.4488303991649" calcext:value-type="float">
            <text:p>23,45</text:p>
          </table:table-cell>
          <table:table-cell table:style-name="ce87" table:formula="of:=[.R18]/([.C18]+[.G18])" office:value-type="float" office:value="0.947690006023226" calcext:value-type="float">
            <text:p>0,95</text:p>
          </table:table-cell>
          <table:table-cell table:style-name="ce87" table:formula="of:=[.R18]/([.D17]+[.H17])" office:value-type="float" office:value="1.39807129997279" calcext:value-type="float">
            <text:p>1,40</text:p>
          </table:table-cell>
          <table:table-cell table:number-columns-repeated="16363"/>
        </table:table-row>
        <table:table-row table:style-name="ro1">
          <table:table-cell table:formula="of:=[.A18]+1" office:value-type="float" office:value="12" calcext:value-type="float">
            <text:p>12</text:p>
          </table:table-cell>
          <table:table-cell table:style-name="ce79" table:formula="of:=[.B18]-[.D18]" office:value-type="float" office:value="0" calcext:value-type="float">
            <text:p>0,00</text:p>
          </table:table-cell>
          <table:table-cell table:style-name="ce79" table:formula="of:=[.B19]*[.C7]" office:value-type="float" office:value="0" calcext:value-type="float">
            <text:p>0,00</text:p>
          </table:table-cell>
          <table:table-cell table:style-name="ce79" table:formula="of:=[.$D$7]-[.C19]" office:value-type="float" office:value="0" calcext:value-type="float">
            <text:p>0,00</text:p>
          </table:table-cell>
          <table:table-cell table:style-name="ce78" table:formula="of:=[.D19]/[.B19]" office:value-type="percentage" office:value="4.89520255851834E-063" calcext:value-type="percentage">
            <text:p>0,00%</text:p>
          </table:table-cell>
          <table:table-cell table:style-name="ce79" table:formula="of:=[.F18]-[.H18]" office:value-type="float" office:value="22265905648.3086" calcext:value-type="float">
            <text:p>22.265.905.648,31</text:p>
          </table:table-cell>
          <table:table-cell table:style-name="ce83" table:formula="of:=[.F19]*[.G7]" office:value-type="float" office:value="1001965754.17389" calcext:value-type="float">
            <text:p>1.001.965.754,17</text:p>
          </table:table-cell>
          <table:table-cell table:style-name="ce83" table:formula="of:=[.$H$7]-[.G19]" office:value-type="float" office:value="766110681.593597" calcext:value-type="float">
            <text:p>766.110.681,59</text:p>
          </table:table-cell>
          <table:table-cell table:style-name="ce83" table:formula="of:=[.H19]+[.D19]" office:value-type="float" office:value="0" calcext:value-type="float">
            <text:p>0,00</text:p>
          </table:table-cell>
          <table:table-cell table:style-name="ce78" table:formula="of:=[.I19]/([.F19]+[.B19])" office:value-type="percentage" office:value="9.36359618720231E+252" calcext:value-type="percentage">
            <text:p>936359618720231000000000000000000000000000000000000000000000000000000000000000000000000000000000000000000000000000000000000000000000000000000000000000000000000000000000000000000000000000000000000000000000000000000000000000000000000000000000000000000000000,00%</text:p>
          </table:table-cell>
          <table:table-cell table:style-name="ce79" table:formula="of:=[.N19]-[.D$7]-[.H$7]+[.O19]" office:value-type="float" office:value="-1032651330.17436" calcext:value-type="float">
            <text:p>-1.032.651.330,17</text:p>
          </table:table-cell>
          <table:table-cell table:style-name="ce79" table:formula="of:=[.L18]-[.C19]-[.G19]+[.N$1]+([.O18]-[.P18])+[.N19]" office:value-type="float" office:value="-2674229918.93856" calcext:value-type="float">
            <text:p>-2.674.229.918,94</text:p>
          </table:table-cell>
          <table:table-cell table:formula="of:=([.L19]/[.$L$7])^(1/[.A19])-1" office:value-type="string" office:string-value="" calcext:value-type="error">
            <text:p>#ZAHL!</text:p>
          </table:table-cell>
          <table:table-cell table:formula="of:=[.N18]*(1+[.E$2])" office:value-type="float" office:value="1548668398.76836" calcext:value-type="float">
            <text:p>1.548.668.398,77</text:p>
          </table:table-cell>
          <table:table-cell table:formula="of:=[.O18]*(1+[.G$2])" office:value-type="float" office:value="-813243293.175235" calcext:value-type="float">
            <text:p>-813.243.293,18</text:p>
          </table:table-cell>
          <table:table-cell table:style-name="ce53" table:formula="of:=[.P18]*(1+[.G$2])" office:value-type="float" office:value="-254044173.571237" calcext:value-type="float">
            <text:p>-254.044.173,57</text:p>
          </table:table-cell>
          <table:table-cell table:style-name="ce53" table:formula="of:=[.K19]/((1+[.Q$1])^([.A19]-1))" office:value-type="float" office:value="-734162425.315176" calcext:value-type="float">
            <text:p>-734.162.425,32</text:p>
          </table:table-cell>
          <table:table-cell table:style-name="ce53" table:formula="of:=([.N19]+[.O18]-[.P18])" office:value-type="float" office:value="1000433967.78404" calcext:value-type="float">
            <text:p>1.000.433.967,78</text:p>
          </table:table-cell>
          <table:table-cell table:style-name="ce87" table:formula="of:=([.B19]+[.F19])/[.R19]" office:value-type="float" office:value="22.25624715405" calcext:value-type="float">
            <text:p>22,26</text:p>
          </table:table-cell>
          <table:table-cell table:style-name="ce87" table:formula="of:=[.R19]/([.C19]+[.G19])" office:value-type="float" office:value="0.998471218818146" calcext:value-type="float">
            <text:p>1,00</text:p>
          </table:table-cell>
          <table:table-cell table:style-name="ce87" table:formula="of:=[.R19]/([.D18]+[.H18])" office:value-type="float" office:value="1.36462461815526" calcext:value-type="float">
            <text:p>1,36</text:p>
          </table:table-cell>
          <table:table-cell table:number-columns-repeated="16363"/>
        </table:table-row>
        <table:table-row table:style-name="ro1">
          <table:table-cell table:formula="of:=[.A19]+1" office:value-type="float" office:value="13" calcext:value-type="float">
            <text:p>13</text:p>
          </table:table-cell>
          <table:table-cell table:style-name="ce79" table:formula="of:=[.B19]-[.D19]" office:value-type="float" office:value="0" calcext:value-type="float">
            <text:p>0,00</text:p>
          </table:table-cell>
          <table:table-cell table:style-name="ce79" table:formula="of:=[.B20]*[.C7]" office:value-type="float" office:value="0" calcext:value-type="float">
            <text:p>0,00</text:p>
          </table:table-cell>
          <table:table-cell table:style-name="ce79" table:formula="of:=[.$D$7]-[.C20]" office:value-type="float" office:value="0" calcext:value-type="float">
            <text:p>0,00</text:p>
          </table:table-cell>
          <table:table-cell table:style-name="ce78" table:formula="of:=[.D20]/[.B20]" office:value-type="percentage" office:value="4.89520255851834E-063" calcext:value-type="percentage">
            <text:p>0,00%</text:p>
          </table:table-cell>
          <table:table-cell table:style-name="ce79" table:formula="of:=[.F19]-[.H19]" office:value-type="float" office:value="21499794966.715" calcext:value-type="float">
            <text:p>21.499.794.966,72</text:p>
          </table:table-cell>
          <table:table-cell table:style-name="ce83" table:formula="of:=[.F20]*[.G7]" office:value-type="float" office:value="967490773.502175" calcext:value-type="float">
            <text:p>967.490.773,50</text:p>
          </table:table-cell>
          <table:table-cell table:style-name="ce83" table:formula="of:=[.$H$7]-[.G20]" office:value-type="float" office:value="800585662.265309" calcext:value-type="float">
            <text:p>800.585.662,27</text:p>
          </table:table-cell>
          <table:table-cell table:style-name="ce83" table:formula="of:=[.H20]+[.D20]" office:value-type="float" office:value="0" calcext:value-type="float">
            <text:p>0,00</text:p>
          </table:table-cell>
          <table:table-cell table:style-name="ce78" table:formula="of:=[.I20]/([.F20]+[.B20])" office:value-type="percentage" office:value="5.98193978641158E-154" calcext:value-type="percentage">
            <text:p>0,00%</text:p>
          </table:table-cell>
          <table:table-cell table:style-name="ce79" table:formula="of:=[.N20]-[.D$7]-[.H$7]+[.O20]" office:value-type="float" office:value="-1017942828.0625" calcext:value-type="float">
            <text:p>-1.017.942.828,06</text:p>
          </table:table-cell>
          <table:table-cell table:style-name="ce79" table:formula="of:=[.L19]-[.C20]-[.G20]+[.N$1]+([.O19]-[.P19])+[.N20]" office:value-type="float" office:value="-3197278045.30101" calcext:value-type="float">
            <text:p>-3.197.278.045,30</text:p>
          </table:table-cell>
          <table:table-cell table:formula="of:=([.L20]/[.$L$7])^(1/[.A20])-1" office:value-type="percentage" office:value="-1.93946500735807" calcext:value-type="percentage">
            <text:p>-193,95%</text:p>
          </table:table-cell>
          <table:table-cell table:formula="of:=[.N19]*(1+[.E$2])" office:value-type="float" office:value="1579641766.74372" calcext:value-type="float">
            <text:p>1.579.641.766,74</text:p>
          </table:table-cell>
          <table:table-cell table:formula="of:=[.O19]*(1+[.G$2])" office:value-type="float" office:value="-829508159.03874" calcext:value-type="float">
            <text:p>-829.508.159,04</text:p>
          </table:table-cell>
          <table:table-cell table:style-name="ce53" table:formula="of:=[.P19]*(1+[.G$2])" office:value-type="float" office:value="-259125057.042662" calcext:value-type="float">
            <text:p>-259.125.057,04</text:p>
          </table:table-cell>
          <table:table-cell table:style-name="ce53" table:formula="of:=[.K20]/((1+[.Q$1])^([.A20]-1))" office:value-type="float" office:value="-701604876.899287" calcext:value-type="float">
            <text:p>-701.604.876,90</text:p>
          </table:table-cell>
          <table:table-cell table:style-name="ce53" table:formula="of:=([.N20]+[.O19]-[.P19])" office:value-type="float" office:value="1020442647.13973" calcext:value-type="float">
            <text:p>1.020.442.647,14</text:p>
          </table:table-cell>
          <table:table-cell table:style-name="ce87" table:formula="of:=([.B20]+[.F20])/[.R20]" office:value-type="float" office:value="21.0690870545036" calcext:value-type="float">
            <text:p>21,07</text:p>
          </table:table-cell>
          <table:table-cell table:style-name="ce87" table:formula="of:=[.R20]/([.C20]+[.G20])" office:value-type="float" office:value="1.05473114068662" calcext:value-type="float">
            <text:p>1,05</text:p>
          </table:table-cell>
          <table:table-cell table:style-name="ce87" table:formula="of:=[.R20]/([.D19]+[.H19])" office:value-type="float" office:value="1.33197809618982" calcext:value-type="float">
            <text:p>1,33</text:p>
          </table:table-cell>
          <table:table-cell table:number-columns-repeated="16363"/>
        </table:table-row>
        <table:table-row table:style-name="ro1">
          <table:table-cell table:formula="of:=[.A20]+1" office:value-type="float" office:value="14" calcext:value-type="float">
            <text:p>14</text:p>
          </table:table-cell>
          <table:table-cell table:style-name="ce79" table:formula="of:=[.B20]-[.D20]" office:value-type="float" office:value="0" calcext:value-type="float">
            <text:p>0,00</text:p>
          </table:table-cell>
          <table:table-cell table:style-name="ce79" table:formula="of:=[.B21]*[.C7]" office:value-type="float" office:value="0" calcext:value-type="float">
            <text:p>0,00</text:p>
          </table:table-cell>
          <table:table-cell table:style-name="ce79" table:formula="of:=[.$D$7]-[.C21]" office:value-type="float" office:value="0" calcext:value-type="float">
            <text:p>0,00</text:p>
          </table:table-cell>
          <table:table-cell table:style-name="ce78" table:formula="of:=[.D21]/[.B21]" office:value-type="percentage" office:value="4.89520255851834E-063" calcext:value-type="percentage">
            <text:p>0,00%</text:p>
          </table:table-cell>
          <table:table-cell table:style-name="ce79" table:formula="of:=[.F20]-[.H20]" office:value-type="float" office:value="20699209304.4497" calcext:value-type="float">
            <text:p>20.699.209.304,45</text:p>
          </table:table-cell>
          <table:table-cell table:style-name="ce83" table:formula="of:=[.F21]*[.G7]" office:value-type="float" office:value="931464418.700236" calcext:value-type="float">
            <text:p>931.464.418,70</text:p>
          </table:table-cell>
          <table:table-cell table:style-name="ce83" table:formula="of:=[.$H$7]-[.G21]" office:value-type="float" office:value="836612017.067248" calcext:value-type="float">
            <text:p>836.612.017,07</text:p>
          </table:table-cell>
          <table:table-cell table:style-name="ce83" table:formula="of:=[.H21]+[.D21]" office:value-type="float" office:value="0" calcext:value-type="float">
            <text:p>0,00</text:p>
          </table:table-cell>
          <table:table-cell table:style-name="ce78" table:formula="of:=[.I21]/([.F21]+[.B21])" office:value-type="percentage" office:value="2.17236968641775E-153" calcext:value-type="percentage">
            <text:p>0,00%</text:p>
          </table:table-cell>
          <table:table-cell table:style-name="ce79" table:formula="of:=[.N21]-[.D$7]-[.H$7]+[.O21]" office:value-type="float" office:value="-1002940155.9084" calcext:value-type="float">
            <text:p>-1.002.940.155,91</text:p>
          </table:table-cell>
          <table:table-cell table:style-name="ce79" table:formula="of:=[.L20]-[.C21]-[.G21]+[.N$1]+([.O20]-[.P20])+[.N21]" office:value-type="float" office:value="-3663890963.91873" calcext:value-type="float">
            <text:p>-3.663.890.963,92</text:p>
          </table:table-cell>
          <table:table-cell table:formula="of:=([.L21]/[.$L$7])^(1/[.A21])-1" office:value-type="string" office:string-value="" calcext:value-type="error">
            <text:p>#ZAHL!</text:p>
          </table:table-cell>
          <table:table-cell table:formula="of:=[.N20]*(1+[.E$2])" office:value-type="float" office:value="1611234602.0786" calcext:value-type="float">
            <text:p>1.611.234.602,08</text:p>
          </table:table-cell>
          <table:table-cell table:formula="of:=[.O20]*(1+[.G$2])" office:value-type="float" office:value="-846098322.219515" calcext:value-type="float">
            <text:p>-846.098.322,22</text:p>
          </table:table-cell>
          <table:table-cell table:style-name="ce53" table:formula="of:=[.P20]*(1+[.G$2])" office:value-type="float" office:value="-264307558.183515" calcext:value-type="float">
            <text:p>-264.307.558,18</text:p>
          </table:table-cell>
          <table:table-cell table:style-name="ce53" table:formula="of:=[.K21]/((1+[.Q$1])^([.A21]-1))" office:value-type="float" office:value="-670154595.42321" calcext:value-type="float">
            <text:p>-670.154.595,42</text:p>
          </table:table-cell>
          <table:table-cell table:style-name="ce53" table:formula="of:=([.N21]+[.O20]-[.P20])" office:value-type="float" office:value="1040851500.08252" calcext:value-type="float">
            <text:p>1.040.851.500,08</text:p>
          </table:table-cell>
          <table:table-cell table:style-name="ce87" table:formula="of:=([.B21]+[.F21])/[.R21]" office:value-type="float" office:value="19.8868035476806" calcext:value-type="float">
            <text:p>19,89</text:p>
          </table:table-cell>
          <table:table-cell table:style-name="ce87" table:formula="of:=[.R21]/([.C21]+[.G21])" office:value-type="float" office:value="1.11743559838273" calcext:value-type="float">
            <text:p>1,12</text:p>
          </table:table-cell>
          <table:table-cell table:style-name="ce87" table:formula="of:=[.R21]/([.D20]+[.H20])" office:value-type="float" office:value="1.30011259149628" calcext:value-type="float">
            <text:p>1,30</text:p>
          </table:table-cell>
          <table:table-cell table:number-columns-repeated="16363"/>
        </table:table-row>
        <table:table-row table:style-name="ro1">
          <table:table-cell table:formula="of:=[.A21]+1" office:value-type="float" office:value="15" calcext:value-type="float">
            <text:p>15</text:p>
          </table:table-cell>
          <table:table-cell table:style-name="ce79" table:formula="of:=[.B21]-[.D21]" office:value-type="float" office:value="0" calcext:value-type="float">
            <text:p>0,00</text:p>
          </table:table-cell>
          <table:table-cell table:style-name="ce79" table:formula="of:=[.B22]*[.C7]" office:value-type="float" office:value="0" calcext:value-type="float">
            <text:p>0,00</text:p>
          </table:table-cell>
          <table:table-cell table:style-name="ce79" table:formula="of:=[.$D$7]-[.C22]" office:value-type="float" office:value="0" calcext:value-type="float">
            <text:p>0,00</text:p>
          </table:table-cell>
          <table:table-cell table:style-name="ce78" table:formula="of:=[.D22]/[.B22]" office:value-type="percentage" office:value="4.89520255851834E-063" calcext:value-type="percentage">
            <text:p>0,00%</text:p>
          </table:table-cell>
          <table:table-cell table:style-name="ce79" table:formula="of:=[.F21]-[.H21]" office:value-type="float" office:value="19862597287.3825" calcext:value-type="float">
            <text:p>19.862.597.287,38</text:p>
          </table:table-cell>
          <table:table-cell table:style-name="ce83" table:formula="of:=[.F22]*[.G7]" office:value-type="float" office:value="893816877.93221" calcext:value-type="float">
            <text:p>893.816.877,93</text:p>
          </table:table-cell>
          <table:table-cell table:style-name="ce83" table:formula="of:=[.$H$7]-[.G22]" office:value-type="float" office:value="874259557.835274" calcext:value-type="float">
            <text:p>874.259.557,84</text:p>
          </table:table-cell>
          <table:table-cell table:style-name="ce83" table:formula="of:=[.H22]+[.D22]" office:value-type="float" office:value="0" calcext:value-type="float">
            <text:p>0,00</text:p>
          </table:table-cell>
          <table:table-cell table:style-name="ce78" table:formula="of:=[.I22]/([.F22]+[.B22])" office:value-type="percentage" office:value="1.32525100912967E+185" calcext:value-type="percentage">
            <text:p>13252510091296700000000000000000000000000000000000000000000000000000000000000000000000000000000000000000000000000000000000000000000000000000000000000000000000000000000000000000000000000000,00%</text:p>
          </table:table-cell>
          <table:table-cell table:style-name="ce79" table:formula="of:=[.N22]-[.D$7]-[.H$7]+[.O22]" office:value-type="float" office:value="-987637430.311219" calcext:value-type="float">
            <text:p>-987.637.430,31</text:p>
          </table:table-cell>
          <table:table-cell table:style-name="ce79" table:formula="of:=[.L21]-[.C22]-[.G22]+[.N$1]+([.O21]-[.P21])+[.N22]" office:value-type="float" office:value="-4072039311.76677" calcext:value-type="float">
            <text:p>-4.072.039.311,77</text:p>
          </table:table-cell>
          <table:table-cell table:formula="of:=([.L22]/[.$L$7])^(1/[.A22])-1" office:value-type="percentage" office:value="-1.96271697834742" calcext:value-type="percentage">
            <text:p>-196,27%</text:p>
          </table:table-cell>
          <table:table-cell table:formula="of:=[.N21]*(1+[.E$2])" office:value-type="float" office:value="1643459294.12017" calcext:value-type="float">
            <text:p>1.643.459.294,12</text:p>
          </table:table-cell>
          <table:table-cell table:formula="of:=[.O21]*(1+[.G$2])" office:value-type="float" office:value="-863020288.663905" calcext:value-type="float">
            <text:p>-863.020.288,66</text:p>
          </table:table-cell>
          <table:table-cell table:style-name="ce53" table:formula="of:=[.P21]*(1+[.G$2])" office:value-type="float" office:value="-269593709.347185" calcext:value-type="float">
            <text:p>-269.593.709,35</text:p>
          </table:table-cell>
          <table:table-cell table:style-name="ce53" table:formula="of:=[.K22]/((1+[.Q$1])^([.A22]-1))" office:value-type="float" office:value="-639776507.041654" calcext:value-type="float">
            <text:p>-639.776.507,04</text:p>
          </table:table-cell>
          <table:table-cell table:style-name="ce53" table:formula="of:=([.N22]+[.O21]-[.P21])" office:value-type="float" office:value="1061668530.08417" calcext:value-type="float">
            <text:p>1.061.668.530,08</text:p>
          </table:table-cell>
          <table:table-cell table:style-name="ce87" table:formula="of:=([.B22]+[.F22])/[.R22]" office:value-type="float" office:value="18.7088500078341" calcext:value-type="float">
            <text:p>18,71</text:p>
          </table:table-cell>
          <table:table-cell table:style-name="ce87" table:formula="of:=[.R22]/([.C22]+[.G22])" office:value-type="float" office:value="1.18779199218108" calcext:value-type="float">
            <text:p>1,19</text:p>
          </table:table-cell>
          <table:table-cell table:style-name="ce87" table:formula="of:=[.R22]/([.D21]+[.H21])" office:value-type="float" office:value="1.26900941945092" calcext:value-type="float">
            <text:p>1,27</text:p>
          </table:table-cell>
          <table:table-cell table:number-columns-repeated="16363"/>
        </table:table-row>
        <table:table-row table:style-name="ro1">
          <table:table-cell table:formula="of:=[.A22]+1" office:value-type="float" office:value="16" calcext:value-type="float">
            <text:p>16</text:p>
          </table:table-cell>
          <table:table-cell table:style-name="ce79" table:formula="of:=[.B22]-[.D22]" office:value-type="float" office:value="0" calcext:value-type="float">
            <text:p>0,00</text:p>
          </table:table-cell>
          <table:table-cell table:style-name="ce79" table:formula="of:=[.B23]*[.C7]" office:value-type="float" office:value="0" calcext:value-type="float">
            <text:p>0,00</text:p>
          </table:table-cell>
          <table:table-cell table:style-name="ce79" table:formula="of:=[.$D$7]-[.C23]" office:value-type="float" office:value="0" calcext:value-type="float">
            <text:p>0,00</text:p>
          </table:table-cell>
          <table:table-cell table:style-name="ce78" table:formula="of:=[.D23]/[.B23]" office:value-type="percentage" office:value="4.89520255851834E-063" calcext:value-type="percentage">
            <text:p>0,00%</text:p>
          </table:table-cell>
          <table:table-cell table:style-name="ce79" table:formula="of:=[.F22]-[.H22]" office:value-type="float" office:value="18988337729.5472" calcext:value-type="float">
            <text:p>18.988.337.729,55</text:p>
          </table:table-cell>
          <table:table-cell table:style-name="ce83" table:formula="of:=[.F23]*[.G7]" office:value-type="float" office:value="854475197.829623" calcext:value-type="float">
            <text:p>854.475.197,83</text:p>
          </table:table-cell>
          <table:table-cell table:style-name="ce83" table:formula="of:=[.$H$7]-[.G23]" office:value-type="float" office:value="913601237.937861" calcext:value-type="float">
            <text:p>913.601.237,94</text:p>
          </table:table-cell>
          <table:table-cell table:style-name="ce83" table:formula="of:=[.H23]+[.D23]" office:value-type="float" office:value="0" calcext:value-type="float">
            <text:p>0,00</text:p>
          </table:table-cell>
          <table:table-cell table:style-name="ce78" table:formula="of:=[.I23]/([.F23]+[.B23])" office:value-type="percentage" office:value="2.2699379606313E-075" calcext:value-type="percentage">
            <text:p>0,00%</text:p>
          </table:table-cell>
          <table:table-cell table:style-name="ce79" table:formula="of:=[.N23]-[.D$7]-[.H$7]+[.O23]" office:value-type="float" office:value="-972028650.202094" calcext:value-type="float">
            <text:p>-972.028.650,20</text:p>
          </table:table-cell>
          <table:table-cell table:style-name="ce79" table:formula="of:=[.L22]-[.C23]-[.G23]+[.N$1]+([.O22]-[.P22])+[.N23]" office:value-type="float" office:value="-4419612608.91054" calcext:value-type="float">
            <text:p>-4.419.612.608,91</text:p>
          </table:table-cell>
          <table:table-cell table:formula="of:=([.L23]/[.$L$7])^(1/[.A23])-1" office:value-type="string" office:string-value="" calcext:value-type="error">
            <text:p>#ZAHL!</text:p>
          </table:table-cell>
          <table:table-cell table:formula="of:=[.N22]*(1+[.E$2])" office:value-type="float" office:value="1676328480.00257" calcext:value-type="float">
            <text:p>1.676.328.480,00</text:p>
          </table:table-cell>
          <table:table-cell table:formula="of:=[.O22]*(1+[.G$2])" office:value-type="float" office:value="-880280694.437183" calcext:value-type="float">
            <text:p>-880.280.694,44</text:p>
          </table:table-cell>
          <table:table-cell table:style-name="ce53" table:formula="of:=[.P22]*(1+[.G$2])" office:value-type="float" office:value="-274985583.534129" calcext:value-type="float">
            <text:p>-274.985.583,53</text:p>
          </table:table-cell>
          <table:table-cell table:style-name="ce53" table:formula="of:=[.K23]/((1+[.Q$1])^([.A23]-1))" office:value-type="float" office:value="-610436623.044508" calcext:value-type="float">
            <text:p>-610.436.623,04</text:p>
          </table:table-cell>
          <table:table-cell table:style-name="ce53" table:formula="of:=([.N23]+[.O22]-[.P22])" office:value-type="float" office:value="1082901900.68585" calcext:value-type="float">
            <text:p>1.082.901.900,69</text:p>
          </table:table-cell>
          <table:table-cell table:style-name="ce87" table:formula="of:=([.B23]+[.F23])/[.R23]" office:value-type="float" office:value="17.5346794732939" calcext:value-type="float">
            <text:p>17,53</text:p>
          </table:table-cell>
          <table:table-cell table:style-name="ce87" table:formula="of:=[.R23]/([.C23]+[.G23])" office:value-type="float" office:value="1.26732982237101" calcext:value-type="float">
            <text:p>1,27</text:p>
          </table:table-cell>
          <table:table-cell table:style-name="ce87" table:formula="of:=[.R23]/([.D22]+[.H22])" office:value-type="float" office:value="1.23865034243056" calcext:value-type="float">
            <text:p>1,24</text:p>
          </table:table-cell>
          <table:table-cell table:number-columns-repeated="16363"/>
        </table:table-row>
        <table:table-row table:style-name="ro1">
          <table:table-cell table:formula="of:=[.A23]+1" office:value-type="float" office:value="17" calcext:value-type="float">
            <text:p>17</text:p>
          </table:table-cell>
          <table:table-cell table:style-name="ce79" table:formula="of:=[.B23]-[.D23]" office:value-type="float" office:value="0" calcext:value-type="float">
            <text:p>0,00</text:p>
          </table:table-cell>
          <table:table-cell table:style-name="ce79" table:formula="of:=[.B24]*[.C7]" office:value-type="float" office:value="0" calcext:value-type="float">
            <text:p>0,00</text:p>
          </table:table-cell>
          <table:table-cell table:style-name="ce79" table:formula="of:=[.$D$7]-[.C24]" office:value-type="float" office:value="0" calcext:value-type="float">
            <text:p>0,00</text:p>
          </table:table-cell>
          <table:table-cell table:style-name="ce78" table:formula="of:=[.D24]/[.B24]" office:value-type="percentage" office:value="4.89520255851834E-063" calcext:value-type="percentage">
            <text:p>0,00%</text:p>
          </table:table-cell>
          <table:table-cell table:style-name="ce79" table:formula="of:=[.F23]-[.H23]" office:value-type="float" office:value="18074736491.6093" calcext:value-type="float">
            <text:p>18.074.736.491,61</text:p>
          </table:table-cell>
          <table:table-cell table:style-name="ce83" table:formula="of:=[.F24]*[.G7]" office:value-type="float" office:value="813363142.122419" calcext:value-type="float">
            <text:p>813.363.142,12</text:p>
          </table:table-cell>
          <table:table-cell table:style-name="ce83" table:formula="of:=[.$H$7]-[.G24]" office:value-type="float" office:value="954713293.645065" calcext:value-type="float">
            <text:p>954.713.293,65</text:p>
          </table:table-cell>
          <table:table-cell table:style-name="ce83" table:formula="of:=[.H24]+[.D24]" office:value-type="float" office:value="0" calcext:value-type="float">
            <text:p>0,00</text:p>
          </table:table-cell>
          <table:table-cell table:style-name="ce78" table:formula="of:=[.I24]/([.F24]+[.B24])" office:value-type="percentage" office:value="1.77609953333204E+219" calcext:value-type="percentage">
            <text:p>177609953333204000000000000000000000000000000000000000000000000000000000000000000000000000000000000000000000000000000000000000000000000000000000000000000000000000000000000000000000000000000000000000000000000000000000000000,00%</text:p>
          </table:table-cell>
          <table:table-cell table:style-name="ce79" table:formula="of:=[.N24]-[.D$7]-[.H$7]+[.O24]" office:value-type="float" office:value="-956107694.490786" calcext:value-type="float">
            <text:p>-956.107.694,49</text:p>
          </table:table-cell>
          <table:table-cell table:style-name="ce79" table:formula="of:=[.L23]-[.C24]-[.G24]+[.N$1]+([.O23]-[.P23])+[.N24]" office:value-type="float" office:value="-4704415812.33339" calcext:value-type="float">
            <text:p>-4.704.415.812,33</text:p>
          </table:table-cell>
          <table:table-cell table:formula="of:=([.L24]/[.$L$7])^(1/[.A24])-1" office:value-type="percentage" office:value="-1.9752766703697" calcext:value-type="percentage">
            <text:p>-197,53%</text:p>
          </table:table-cell>
          <table:table-cell table:formula="of:=[.N23]*(1+[.E$2])" office:value-type="float" office:value="1709855049.60262" calcext:value-type="float">
            <text:p>1.709.855.049,60</text:p>
          </table:table-cell>
          <table:table-cell table:formula="of:=[.O23]*(1+[.G$2])" office:value-type="float" office:value="-897886308.325927" calcext:value-type="float">
            <text:p>-897.886.308,33</text:p>
          </table:table-cell>
          <table:table-cell table:style-name="ce53" table:formula="of:=[.P23]*(1+[.G$2])" office:value-type="float" office:value="-280485295.204811" calcext:value-type="float">
            <text:p>-280.485.295,20</text:p>
          </table:table-cell>
          <table:table-cell table:style-name="ce53" table:formula="of:=[.K24]/((1+[.Q$1])^([.A24]-1))" office:value-type="float" office:value="-582102006.562304" calcext:value-type="float">
            <text:p>-582.102.006,56</text:p>
          </table:table-cell>
          <table:table-cell table:style-name="ce53" table:formula="of:=([.N24]+[.O23]-[.P23])" office:value-type="float" office:value="1104559938.69957" calcext:value-type="float">
            <text:p>1.104.559.938,70</text:p>
          </table:table-cell>
          <table:table-cell table:style-name="ce87" table:formula="of:=([.B24]+[.F24])/[.R24]" office:value-type="float" office:value="16.3637443821195" calcext:value-type="float">
            <text:p>16,36</text:p>
          </table:table-cell>
          <table:table-cell table:style-name="ce87" table:formula="of:=[.R24]/([.C24]+[.G24])" office:value-type="float" office:value="1.35801572692032" calcext:value-type="float">
            <text:p>1,36</text:p>
          </table:table-cell>
          <table:table-cell table:style-name="ce87" table:formula="of:=[.R24]/([.D23]+[.H23])" office:value-type="float" office:value="1.20901755911883" calcext:value-type="float">
            <text:p>1,21</text:p>
          </table:table-cell>
          <table:table-cell table:number-columns-repeated="16363"/>
        </table:table-row>
        <table:table-row table:style-name="ro1">
          <table:table-cell table:formula="of:=[.A24]+1" office:value-type="float" office:value="18" calcext:value-type="float">
            <text:p>18</text:p>
          </table:table-cell>
          <table:table-cell table:style-name="ce79" table:formula="of:=[.B24]-[.D24]" office:value-type="float" office:value="0" calcext:value-type="float">
            <text:p>0,00</text:p>
          </table:table-cell>
          <table:table-cell table:style-name="ce79" table:formula="of:=[.B25]*[.C7]" office:value-type="float" office:value="0" calcext:value-type="float">
            <text:p>0,00</text:p>
          </table:table-cell>
          <table:table-cell table:style-name="ce79" table:formula="of:=[.$D$7]-[.C25]" office:value-type="float" office:value="0" calcext:value-type="float">
            <text:p>0,00</text:p>
          </table:table-cell>
          <table:table-cell table:style-name="ce78" table:formula="of:=[.D25]/[.B25]" office:value-type="percentage" office:value="4.89520255851834E-063" calcext:value-type="percentage">
            <text:p>0,00%</text:p>
          </table:table-cell>
          <table:table-cell table:style-name="ce79" table:formula="of:=[.F24]-[.H24]" office:value-type="float" office:value="17120023197.9642" calcext:value-type="float">
            <text:p>17.120.023.197,96</text:p>
          </table:table-cell>
          <table:table-cell table:style-name="ce83" table:formula="of:=[.F25]*[.G7]" office:value-type="float" office:value="770401043.908391" calcext:value-type="float">
            <text:p>770.401.043,91</text:p>
          </table:table-cell>
          <table:table-cell table:style-name="ce83" table:formula="of:=[.$H$7]-[.G25]" office:value-type="float" office:value="997675391.859093" calcext:value-type="float">
            <text:p>997.675.391,86</text:p>
          </table:table-cell>
          <table:table-cell table:style-name="ce83" table:formula="of:=[.H25]+[.D25]" office:value-type="float" office:value="0" calcext:value-type="float">
            <text:p>0,00</text:p>
          </table:table-cell>
          <table:table-cell table:style-name="ce78" table:formula="of:=[.I25]/([.F25]+[.B25])" office:value-type="percentage" office:value="1.07754714242065E-075" calcext:value-type="percentage">
            <text:p>0,00%</text:p>
          </table:table-cell>
          <table:table-cell table:style-name="ce79" table:formula="of:=[.N25]-[.D$7]-[.H$7]+[.O25]" office:value-type="float" office:value="-939868319.665252" calcext:value-type="float">
            <text:p>-939.868.319,67</text:p>
          </table:table-cell>
          <table:table-cell table:style-name="ce79" table:formula="of:=[.L24]-[.C25]-[.G25]+[.N$1]+([.O24]-[.P24])+[.N25]" office:value-type="float" office:value="-4924165718.76822" calcext:value-type="float">
            <text:p>-4.924.165.718,77</text:p>
          </table:table-cell>
          <table:table-cell table:formula="of:=([.L25]/[.$L$7])^(1/[.A25])-1" office:value-type="string" office:string-value="" calcext:value-type="error">
            <text:p>#ZAHL!</text:p>
          </table:table-cell>
          <table:table-cell table:formula="of:=[.N24]*(1+[.E$2])" office:value-type="float" office:value="1744052150.59468" calcext:value-type="float">
            <text:p>1.744.052.150,59</text:p>
          </table:table-cell>
          <table:table-cell table:formula="of:=[.O24]*(1+[.G$2])" office:value-type="float" office:value="-915844034.492445" calcext:value-type="float">
            <text:p>-915.844.034,49</text:p>
          </table:table-cell>
          <table:table-cell table:style-name="ce53" table:formula="of:=[.P24]*(1+[.G$2])" office:value-type="float" office:value="-286095001.108908" calcext:value-type="float">
            <text:p>-286.095.001,11</text:p>
          </table:table-cell>
          <table:table-cell table:style-name="ce53" table:formula="of:=[.K25]/((1+[.Q$1])^([.A25]-1))" office:value-type="float" office:value="-554740740.290181" calcext:value-type="float">
            <text:p>-554.740.740,29</text:p>
          </table:table-cell>
          <table:table-cell table:style-name="ce53" table:formula="of:=([.N25]+[.O24]-[.P24])" office:value-type="float" office:value="1126651137.47356" calcext:value-type="float">
            <text:p>1.126.651.137,47</text:p>
          </table:table-cell>
          <table:table-cell table:style-name="ce87" table:formula="of:=([.B25]+[.F25])/[.R25]" office:value-type="float" office:value="15.1954963062965" calcext:value-type="float">
            <text:p>15,20</text:p>
          </table:table-cell>
          <table:table-cell table:style-name="ce87" table:formula="of:=[.R25]/([.C25]+[.G25])" office:value-type="float" office:value="1.46242161323906" calcext:value-type="float">
            <text:p>1,46</text:p>
          </table:table-cell>
          <table:table-cell table:style-name="ce87" table:formula="of:=[.R25]/([.D24]+[.H24])" office:value-type="float" office:value="1.18009369406814" calcext:value-type="float">
            <text:p>1,18</text:p>
          </table:table-cell>
          <table:table-cell table:number-columns-repeated="16363"/>
        </table:table-row>
        <table:table-row table:style-name="ro1">
          <table:table-cell table:formula="of:=[.A25]+1" office:value-type="float" office:value="19" calcext:value-type="float">
            <text:p>19</text:p>
          </table:table-cell>
          <table:table-cell table:style-name="ce79" table:formula="of:=[.B25]-[.D25]" office:value-type="float" office:value="0" calcext:value-type="float">
            <text:p>0,00</text:p>
          </table:table-cell>
          <table:table-cell table:style-name="ce79" table:formula="of:=[.B26]*[.C7]" office:value-type="float" office:value="0" calcext:value-type="float">
            <text:p>0,00</text:p>
          </table:table-cell>
          <table:table-cell table:style-name="ce79" table:formula="of:=[.$D$7]-[.C26]" office:value-type="float" office:value="0" calcext:value-type="float">
            <text:p>0,00</text:p>
          </table:table-cell>
          <table:table-cell table:style-name="ce78" table:formula="of:=[.D26]/[.B26]" office:value-type="percentage" office:value="4.89520255851834E-063" calcext:value-type="percentage">
            <text:p>0,00%</text:p>
          </table:table-cell>
          <table:table-cell table:style-name="ce79" table:formula="of:=[.F25]-[.H25]" office:value-type="float" office:value="16122347806.1052" calcext:value-type="float">
            <text:p>16.122.347.806,11</text:p>
          </table:table-cell>
          <table:table-cell table:style-name="ce83" table:formula="of:=[.F26]*[.G7]" office:value-type="float" office:value="725505651.274732" calcext:value-type="float">
            <text:p>725.505.651,27</text:p>
          </table:table-cell>
          <table:table-cell table:style-name="ce83" table:formula="of:=[.$H$7]-[.G26]" office:value-type="float" office:value="1042570784.49275" calcext:value-type="float">
            <text:p>1.042.570.784,49</text:p>
          </table:table-cell>
          <table:table-cell table:style-name="ce83" table:formula="of:=[.H26]+[.D26]" office:value-type="float" office:value="0" calcext:value-type="float">
            <text:p>0,00</text:p>
          </table:table-cell>
          <table:table-cell table:style-name="ce78" table:formula="of:=[.I26]/([.F26]+[.B26])" office:value-type="percentage" office:value="3.34946274754897E+150" calcext:value-type="percentage">
            <text:p>334946274754897000000000000000000000000000000000000000000000000000000000000000000000000000000000000000000000000000000000000000000000000000000000000000000,00%</text:p>
          </table:table-cell>
          <table:table-cell table:style-name="ce79" table:formula="of:=[.N26]-[.D$7]-[.H$7]+[.O26]" office:value-type="float" office:value="-923304157.343208" calcext:value-type="float">
            <text:p>-923.304.157,34</text:p>
          </table:table-cell>
          <table:table-cell table:style-name="ce79" table:formula="of:=[.L25]-[.C26]-[.G26]+[.N$1]+([.O25]-[.P25])+[.N26]" office:value-type="float" office:value="-5076487209.81992" calcext:value-type="float">
            <text:p>-5.076.487.209,82</text:p>
          </table:table-cell>
          <table:table-cell table:formula="of:=([.L26]/[.$L$7])^(1/[.A26])-1" office:value-type="percentage" office:value="-1.98177540322371" calcext:value-type="percentage">
            <text:p>-198,18%</text:p>
          </table:table-cell>
          <table:table-cell table:formula="of:=[.N25]*(1+[.E$2])" office:value-type="float" office:value="1778933193.60657" calcext:value-type="float">
            <text:p>1.778.933.193,61</text:p>
          </table:table-cell>
          <table:table-cell table:formula="of:=[.O25]*(1+[.G$2])" office:value-type="float" office:value="-934160915.182294" calcext:value-type="float">
            <text:p>-934.160.915,18</text:p>
          </table:table-cell>
          <table:table-cell table:style-name="ce53" table:formula="of:=[.P25]*(1+[.G$2])" office:value-type="float" office:value="-291816901.131086" calcext:value-type="float">
            <text:p>-291.816.901,13</text:p>
          </table:table-cell>
          <table:table-cell table:style-name="ce53" table:formula="of:=[.K26]/((1+[.Q$1])^([.A26]-1))" office:value-type="float" office:value="-528321895.199218" calcext:value-type="float">
            <text:p>-528.321.895,20</text:p>
          </table:table-cell>
          <table:table-cell table:style-name="ce53" table:formula="of:=([.N26]+[.O25]-[.P25])" office:value-type="float" office:value="1149184160.22303" calcext:value-type="float">
            <text:p>1.149.184.160,22</text:p>
          </table:table-cell>
          <table:table-cell table:style-name="ce87" table:formula="of:=([.B26]+[.F26])/[.R26]" office:value-type="float" office:value="14.0293856843416" calcext:value-type="float">
            <text:p>14,03</text:p>
          </table:table-cell>
          <table:table-cell table:style-name="ce87" table:formula="of:=[.R26]/([.C26]+[.G26])" office:value-type="float" office:value="1.58397685559566" calcext:value-type="float">
            <text:p>1,58</text:p>
          </table:table-cell>
          <table:table-cell table:style-name="ce87" table:formula="of:=[.R26]/([.D25]+[.H25])" office:value-type="float" office:value="1.15186178751148" calcext:value-type="float">
            <text:p>1,15</text:p>
          </table:table-cell>
          <table:table-cell table:number-columns-repeated="16363"/>
        </table:table-row>
        <table:table-row table:style-name="ro1">
          <table:table-cell table:formula="of:=[.A26]+1" office:value-type="float" office:value="20" calcext:value-type="float">
            <text:p>20</text:p>
          </table:table-cell>
          <table:table-cell table:style-name="ce79" table:formula="of:=[.B26]-[.D26]" office:value-type="float" office:value="0" calcext:value-type="float">
            <text:p>0,00</text:p>
          </table:table-cell>
          <table:table-cell table:style-name="ce79" table:formula="of:=[.B27]*[.C7]" office:value-type="float" office:value="0" calcext:value-type="float">
            <text:p>0,00</text:p>
          </table:table-cell>
          <table:table-cell table:style-name="ce79" table:formula="of:=[.$D$7]-[.C27]" office:value-type="float" office:value="0" calcext:value-type="float">
            <text:p>0,00</text:p>
          </table:table-cell>
          <table:table-cell table:style-name="ce78" table:formula="of:=[.D27]/[.B27]" office:value-type="percentage" office:value="4.89520255851834E-063" calcext:value-type="percentage">
            <text:p>0,00%</text:p>
          </table:table-cell>
          <table:table-cell table:style-name="ce79" table:formula="of:=[.F26]-[.H26]" office:value-type="float" office:value="15079777021.6124" calcext:value-type="float">
            <text:p>15.079.777.021,61</text:p>
          </table:table-cell>
          <table:table-cell table:style-name="ce83" table:formula="of:=[.F27]*[.G7]" office:value-type="float" office:value="678589965.972558" calcext:value-type="float">
            <text:p>678.589.965,97</text:p>
          </table:table-cell>
          <table:table-cell table:style-name="ce83" table:formula="of:=[.$H$7]-[.G27]" office:value-type="float" office:value="1089486469.79493" calcext:value-type="float">
            <text:p>1.089.486.469,79</text:p>
          </table:table-cell>
          <table:table-cell table:style-name="ce83" table:formula="of:=[.H27]+[.D27]" office:value-type="float" office:value="0" calcext:value-type="float">
            <text:p>0,00</text:p>
          </table:table-cell>
          <table:table-cell table:style-name="ce78" table:formula="of:=[.I27]/([.F27]+[.B27])" office:value-type="percentage" office:value="3.77745953630075E-258" calcext:value-type="percentage">
            <text:p>0,00%</text:p>
          </table:table-cell>
          <table:table-cell table:style-name="ce79" table:formula="of:=[.N27]-[.D$7]-[.H$7]+[.O27]" office:value-type="float" office:value="-906408711.774722" calcext:value-type="float">
            <text:p>-906.408.711,77</text:p>
          </table:table-cell>
          <table:table-cell table:style-name="ce79" table:formula="of:=[.L26]-[.C27]-[.G27]+[.N$1]+([.O26]-[.P26])+[.N27]" office:value-type="float" office:value="-5158909332.36498" calcext:value-type="float">
            <text:p>-5.158.909.332,36</text:p>
          </table:table-cell>
          <table:table-cell table:formula="of:=([.L27]/[.$L$7])^(1/[.A27])-1" office:value-type="string" office:string-value="" calcext:value-type="error">
            <text:p>#ZAHL!</text:p>
          </table:table-cell>
          <table:table-cell table:formula="of:=[.N26]*(1+[.E$2])" office:value-type="float" office:value="1814511857.4787" calcext:value-type="float">
            <text:p>1.814.511.857,48</text:p>
          </table:table-cell>
          <table:table-cell table:formula="of:=[.O26]*(1+[.G$2])" office:value-type="float" office:value="-952844133.48594" calcext:value-type="float">
            <text:p>-952.844.133,49</text:p>
          </table:table-cell>
          <table:table-cell table:style-name="ce53" table:formula="of:=[.P26]*(1+[.G$2])" office:value-type="float" office:value="-297653239.153708" calcext:value-type="float">
            <text:p>-297.653.239,15</text:p>
          </table:table-cell>
          <table:table-cell table:style-name="ce53" table:formula="of:=[.K27]/((1+[.Q$1])^([.A27]-1))" office:value-type="float" office:value="-502815500.20497" calcext:value-type="float">
            <text:p>-502.815.500,20</text:p>
          </table:table-cell>
          <table:table-cell table:style-name="ce53" table:formula="of:=([.N27]+[.O26]-[.P26])" office:value-type="float" office:value="1172167843.42749" calcext:value-type="float">
            <text:p>1.172.167.843,43</text:p>
          </table:table-cell>
          <table:table-cell table:style-name="ce87" table:formula="of:=([.B27]+[.F27])/[.R27]" office:value-type="float" office:value="12.8648615521803" calcext:value-type="float">
            <text:p>12,86</text:p>
          </table:table-cell>
          <table:table-cell table:style-name="ce87" table:formula="of:=[.R27]/([.C27]+[.G27])" office:value-type="float" office:value="1.72735805450282" calcext:value-type="float">
            <text:p>1,73</text:p>
          </table:table-cell>
          <table:table-cell table:style-name="ce87" table:formula="of:=[.R27]/([.D26]+[.H26])" office:value-type="float" office:value="1.12430528541791" calcext:value-type="float">
            <text:p>1,12</text:p>
          </table:table-cell>
          <table:table-cell table:number-columns-repeated="16363"/>
        </table:table-row>
        <table:table-row table:style-name="ro1">
          <table:table-cell table:formula="of:=[.A27]+1" office:value-type="float" office:value="21" calcext:value-type="float">
            <text:p>21</text:p>
          </table:table-cell>
          <table:table-cell table:style-name="ce79" table:formula="of:=[.B27]-[.D27]" office:value-type="float" office:value="0" calcext:value-type="float">
            <text:p>0,00</text:p>
          </table:table-cell>
          <table:table-cell table:style-name="ce79" table:formula="of:=[.B28]*[.C7]" office:value-type="float" office:value="0" calcext:value-type="float">
            <text:p>0,00</text:p>
          </table:table-cell>
          <table:table-cell table:style-name="ce79" table:formula="of:=[.$D$7]-[.C28]" office:value-type="float" office:value="0" calcext:value-type="float">
            <text:p>0,00</text:p>
          </table:table-cell>
          <table:table-cell table:style-name="ce78" table:formula="of:=[.D28]/[.B28]" office:value-type="percentage" office:value="4.89520255851834E-063" calcext:value-type="percentage">
            <text:p>0,00%</text:p>
          </table:table-cell>
          <table:table-cell table:style-name="ce79" table:formula="of:=[.F27]-[.H27]" office:value-type="float" office:value="13990290551.8175" calcext:value-type="float">
            <text:p>13.990.290.551,82</text:p>
          </table:table-cell>
          <table:table-cell table:style-name="ce83" table:formula="of:=[.F28]*[.G7]" office:value-type="float" office:value="629563074.831787" calcext:value-type="float">
            <text:p>629.563.074,83</text:p>
          </table:table-cell>
          <table:table-cell table:style-name="ce83" table:formula="of:=[.$H$7]-[.G28]" office:value-type="float" office:value="1138513360.9357" calcext:value-type="float">
            <text:p>1.138.513.360,94</text:p>
          </table:table-cell>
          <table:table-cell table:style-name="ce83" table:formula="of:=[.H28]+[.D28]" office:value-type="float" office:value="0" calcext:value-type="float">
            <text:p>0,00</text:p>
          </table:table-cell>
          <table:table-cell table:style-name="ce78" table:formula="of:=[.I28]/([.F28]+[.B28])" office:value-type="percentage" office:value="2.35289129824435E+251" calcext:value-type="percentage">
            <text:p>23528912982443500000000000000000000000000000000000000000000000000000000000000000000000000000000000000000000000000000000000000000000000000000000000000000000000000000000000000000000000000000000000000000000000000000000000000000000000000000000000000000000000,00%</text:p>
          </table:table-cell>
          <table:table-cell table:style-name="ce79" table:formula="of:=[.N28]-[.D$7]-[.H$7]+[.O28]" office:value-type="float" office:value="-889175357.294867" calcext:value-type="float">
            <text:p>-889.175.357,29</text:p>
          </table:table-cell>
          <table:table-cell table:style-name="ce79" table:formula="of:=[.L27]-[.C28]-[.G28]+[.N$1]+([.O27]-[.P27])+[.N28]" office:value-type="float" office:value="-5168861206.90072" calcext:value-type="float">
            <text:p>-5.168.861.206,90</text:p>
          </table:table-cell>
          <table:table-cell table:formula="of:=([.L28]/[.$L$7])^(1/[.A28])-1" office:value-type="percentage" office:value="-1.98434157236953" calcext:value-type="percentage">
            <text:p>-198,43%</text:p>
          </table:table-cell>
          <table:table-cell table:formula="of:=[.N27]*(1+[.E$2])" office:value-type="float" office:value="1850802094.62828" calcext:value-type="float">
            <text:p>1.850.802.094,63</text:p>
          </table:table-cell>
          <table:table-cell table:formula="of:=[.O27]*(1+[.G$2])" office:value-type="float" office:value="-971901016.155659" calcext:value-type="float">
            <text:p>-971.901.016,16</text:p>
          </table:table-cell>
          <table:table-cell table:style-name="ce53" table:formula="of:=[.P27]*(1+[.G$2])" office:value-type="float" office:value="-303606303.936782" calcext:value-type="float">
            <text:p>-303.606.303,94</text:p>
          </table:table-cell>
          <table:table-cell table:style-name="ce53" table:formula="of:=[.K28]/((1+[.Q$1])^([.A28]-1))" office:value-type="float" office:value="-478192512.76396" calcext:value-type="float">
            <text:p>-478.192.512,76</text:p>
          </table:table-cell>
          <table:table-cell table:style-name="ce53" table:formula="of:=([.N28]+[.O27]-[.P27])" office:value-type="float" office:value="1195611200.29604" calcext:value-type="float">
            <text:p>1.195.611.200,30</text:p>
          </table:table-cell>
          <table:table-cell table:style-name="ce87" table:formula="of:=([.B28]+[.F28])/[.R28]" office:value-type="float" office:value="11.7013712721605" calcext:value-type="float">
            <text:p>11,70</text:p>
          </table:table-cell>
          <table:table-cell table:style-name="ce87" table:formula="of:=[.R28]/([.C28]+[.G28])" office:value-type="float" office:value="1.89911265144561" calcext:value-type="float">
            <text:p>1,90</text:p>
          </table:table-cell>
          <table:table-cell table:style-name="ce87" table:formula="of:=[.R28]/([.D27]+[.H27])" office:value-type="float" office:value="1.0974080297859" calcext:value-type="float">
            <text:p>1,10</text:p>
          </table:table-cell>
          <table:table-cell table:number-columns-repeated="16363"/>
        </table:table-row>
        <table:table-row table:style-name="ro1">
          <table:table-cell table:formula="of:=[.A28]+1" office:value-type="float" office:value="22" calcext:value-type="float">
            <text:p>22</text:p>
          </table:table-cell>
          <table:table-cell table:style-name="ce79" table:formula="of:=[.B28]-[.D28]" office:value-type="float" office:value="0" calcext:value-type="float">
            <text:p>0,00</text:p>
          </table:table-cell>
          <table:table-cell table:style-name="ce79" table:formula="of:=[.B29]*[.C7]" office:value-type="float" office:value="0" calcext:value-type="float">
            <text:p>0,00</text:p>
          </table:table-cell>
          <table:table-cell table:style-name="ce79" table:formula="of:=[.$D$7]-[.C29]" office:value-type="float" office:value="0" calcext:value-type="float">
            <text:p>0,00</text:p>
          </table:table-cell>
          <table:table-cell table:style-name="ce78" table:formula="of:=[.D29]/[.B29]" office:value-type="percentage" office:value="4.89520255851834E-063" calcext:value-type="percentage">
            <text:p>0,00%</text:p>
          </table:table-cell>
          <table:table-cell table:style-name="ce79" table:formula="of:=[.F28]-[.H28]" office:value-type="float" office:value="12851777190.8818" calcext:value-type="float">
            <text:p>12.851.777.190,88</text:p>
          </table:table-cell>
          <table:table-cell table:style-name="ce83" table:formula="of:=[.F29]*[.G7]" office:value-type="float" office:value="578329973.58968" calcext:value-type="float">
            <text:p>578.329.973,59</text:p>
          </table:table-cell>
          <table:table-cell table:style-name="ce83" table:formula="of:=[.$H$7]-[.G29]" office:value-type="float" office:value="1189746462.1778" calcext:value-type="float">
            <text:p>1.189.746.462,18</text:p>
          </table:table-cell>
          <table:table-cell table:style-name="ce83" table:formula="of:=[.H29]+[.D29]" office:value-type="float" office:value="0" calcext:value-type="float">
            <text:p>0,00</text:p>
          </table:table-cell>
          <table:table-cell table:style-name="ce78" table:formula="of:=[.I29]/([.F29]+[.B29])" office:value-type="percentage" office:value="2.5402305289724E+151" calcext:value-type="percentage">
            <text:p>2540230528972400000000000000000000000000000000000000000000000000000000000000000000000000000000000000000000000000000000000000000000000000000000000000000000,00%</text:p>
          </table:table-cell>
          <table:table-cell table:style-name="ce79" table:formula="of:=[.N29]-[.D$7]-[.H$7]+[.O29]" office:value-type="float" office:value="-871597335.725415" calcext:value-type="float">
            <text:p>-871.597.335,73</text:p>
          </table:table-cell>
          <table:table-cell table:style-name="ce79" table:formula="of:=[.L28]-[.C29]-[.G29]+[.N$1]+([.O28]-[.P28])+[.N29]" office:value-type="float" office:value="-5103667756.18844" calcext:value-type="float">
            <text:p>-5.103.667.756,19</text:p>
          </table:table-cell>
          <table:table-cell table:formula="of:=([.L29]/[.$L$7])^(1/[.A29])-1" office:value-type="string" office:string-value="" calcext:value-type="error">
            <text:p>#ZAHL!</text:p>
          </table:table-cell>
          <table:table-cell table:formula="of:=[.N28]*(1+[.E$2])" office:value-type="float" office:value="1887818136.52084" calcext:value-type="float">
            <text:p>1.887.818.136,52</text:p>
          </table:table-cell>
          <table:table-cell table:formula="of:=[.O28]*(1+[.G$2])" office:value-type="float" office:value="-991339036.478772" calcext:value-type="float">
            <text:p>-991.339.036,48</text:p>
          </table:table-cell>
          <table:table-cell table:style-name="ce53" table:formula="of:=[.P28]*(1+[.G$2])" office:value-type="float" office:value="-309678430.015517" calcext:value-type="float">
            <text:p>-309.678.430,02</text:p>
          </table:table-cell>
          <table:table-cell table:style-name="ce53" table:formula="of:=[.K29]/((1+[.Q$1])^([.A29]-1))" office:value-type="float" office:value="-454424790.369762" calcext:value-type="float">
            <text:p>-454.424.790,37</text:p>
          </table:table-cell>
          <table:table-cell table:style-name="ce53" table:formula="of:=([.N29]+[.O28]-[.P28])" office:value-type="float" office:value="1219523424.30196" calcext:value-type="float">
            <text:p>1.219.523.424,30</text:p>
          </table:table-cell>
          <table:table-cell table:style-name="ce87" table:formula="of:=([.B29]+[.F29])/[.R29]" office:value-type="float" office:value="10.5383602600647" calcext:value-type="float">
            <text:p>10,54</text:p>
          </table:table-cell>
          <table:table-cell table:style-name="ce87" table:formula="of:=[.R29]/([.C29]+[.G29])" office:value-type="float" office:value="2.10869828643397" calcext:value-type="float">
            <text:p>2,11</text:p>
          </table:table-cell>
          <table:table-cell table:style-name="ce87" table:formula="of:=[.R29]/([.D28]+[.H28])" office:value-type="float" office:value="1.07115424916901" calcext:value-type="float">
            <text:p>1,07</text:p>
          </table:table-cell>
          <table:table-cell table:number-columns-repeated="16363"/>
        </table:table-row>
        <table:table-row table:style-name="ro1">
          <table:table-cell table:formula="of:=[.A29]+1" office:value-type="float" office:value="23" calcext:value-type="float">
            <text:p>23</text:p>
          </table:table-cell>
          <table:table-cell table:style-name="ce79" table:formula="of:=[.B29]-[.D29]" office:value-type="float" office:value="0" calcext:value-type="float">
            <text:p>0,00</text:p>
          </table:table-cell>
          <table:table-cell table:style-name="ce79" table:formula="of:=[.B30]*[.C7]" office:value-type="float" office:value="0" calcext:value-type="float">
            <text:p>0,00</text:p>
          </table:table-cell>
          <table:table-cell table:style-name="ce79" table:formula="of:=[.$D$7]-[.C30]" office:value-type="float" office:value="0" calcext:value-type="float">
            <text:p>0,00</text:p>
          </table:table-cell>
          <table:table-cell table:style-name="ce78" table:formula="of:=[.D30]/[.B30]" office:value-type="percentage" office:value="4.89520255851834E-063" calcext:value-type="percentage">
            <text:p>0,00%</text:p>
          </table:table-cell>
          <table:table-cell table:style-name="ce79" table:formula="of:=[.F29]-[.H29]" office:value-type="float" office:value="11662030728.704" calcext:value-type="float">
            <text:p>11.662.030.728,70</text:p>
          </table:table-cell>
          <table:table-cell table:style-name="ce83" table:formula="of:=[.F30]*[.G7]" office:value-type="float" office:value="524791382.791679" calcext:value-type="float">
            <text:p>524.791.382,79</text:p>
          </table:table-cell>
          <table:table-cell table:style-name="ce83" table:formula="of:=[.$H$7]-[.G30]" office:value-type="float" office:value="1243285052.97581" calcext:value-type="float">
            <text:p>1.243.285.052,98</text:p>
          </table:table-cell>
          <table:table-cell table:style-name="ce83" table:formula="of:=[.H30]+[.D30]" office:value-type="float" office:value="0" calcext:value-type="float">
            <text:p>0,00</text:p>
          </table:table-cell>
          <table:table-cell table:style-name="ce78" table:formula="of:=[.I30]/([.F30]+[.B30])" office:value-type="percentage" office:value="1.01006641121926E+261" calcext:value-type="percentage">
            <text:p>101006641121926000000000000000000000000000000000000000000000000000000000000000000000000000000000000000000000000000000000000000000000000000000000000000000000000000000000000000000000000000000000000000000000000000000000000000000000000000000000000000000000000000000000,00%</text:p>
          </table:table-cell>
          <table:table-cell table:style-name="ce79" table:formula="of:=[.N30]-[.D$7]-[.H$7]+[.O30]" office:value-type="float" office:value="-853667753.724573" calcext:value-type="float">
            <text:p>-853.667.753,72</text:p>
          </table:table-cell>
          <table:table-cell table:style-name="ce79" table:formula="of:=[.L29]-[.C30]-[.G30]+[.N$1]+([.O29]-[.P29])+[.N30]" office:value-type="float" office:value="-4960545246.19212" calcext:value-type="float">
            <text:p>-4.960.545.246,19</text:p>
          </table:table-cell>
          <table:table-cell table:formula="of:=([.L30]/[.$L$7])^(1/[.A30])-1" office:value-type="percentage" office:value="-1.98393199604478" calcext:value-type="percentage">
            <text:p>-198,39%</text:p>
          </table:table-cell>
          <table:table-cell table:formula="of:=[.N29]*(1+[.E$2])" office:value-type="float" office:value="1925574499.25126" calcext:value-type="float">
            <text:p>1.925.574.499,25</text:p>
          </table:table-cell>
          <table:table-cell table:formula="of:=[.O29]*(1+[.G$2])" office:value-type="float" office:value="-1011165817.20835" calcext:value-type="float">
            <text:p>-1.011.165.817,21</text:p>
          </table:table-cell>
          <table:table-cell table:style-name="ce53" table:formula="of:=[.P29]*(1+[.G$2])" office:value-type="float" office:value="-315871998.615828" calcext:value-type="float">
            <text:p>-315.871.998,62</text:p>
          </table:table-cell>
          <table:table-cell table:style-name="ce53" table:formula="of:=[.K30]/((1+[.Q$1])^([.A30]-1))" office:value-type="float" office:value="-431485062.921188" calcext:value-type="float">
            <text:p>-431.485.062,92</text:p>
          </table:table-cell>
          <table:table-cell table:style-name="ce53" table:formula="of:=([.N30]+[.O29]-[.P29])" office:value-type="float" office:value="1243913892.788" calcext:value-type="float">
            <text:p>1.243.913.892,79</text:p>
          </table:table-cell>
          <table:table-cell table:style-name="ce87" table:formula="of:=([.B30]+[.F30])/[.R30]" office:value-type="float" office:value="9.375271709978" calcext:value-type="float">
            <text:p>9,38</text:p>
          </table:table-cell>
          <table:table-cell table:style-name="ce87" table:formula="of:=[.R30]/([.C30]+[.G30])" office:value-type="float" office:value="2.37030167334472" calcext:value-type="float">
            <text:p>2,37</text:p>
          </table:table-cell>
          <table:table-cell table:style-name="ce87" table:formula="of:=[.R30]/([.D29]+[.H29])" office:value-type="float" office:value="1.04552854942813" calcext:value-type="float">
            <text:p>1,05</text:p>
          </table:table-cell>
          <table:table-cell table:number-columns-repeated="16363"/>
        </table:table-row>
        <table:table-row table:style-name="ro1">
          <table:table-cell table:formula="of:=[.A30]+1" office:value-type="float" office:value="24" calcext:value-type="float">
            <text:p>24</text:p>
          </table:table-cell>
          <table:table-cell table:style-name="ce79" table:formula="of:=[.B30]-[.D30]" office:value-type="float" office:value="0" calcext:value-type="float">
            <text:p>0,00</text:p>
          </table:table-cell>
          <table:table-cell table:style-name="ce79" table:formula="of:=[.B31]*[.C7]" office:value-type="float" office:value="0" calcext:value-type="float">
            <text:p>0,00</text:p>
          </table:table-cell>
          <table:table-cell table:style-name="ce79" table:formula="of:=[.$D$7]-[.C31]" office:value-type="float" office:value="0" calcext:value-type="float">
            <text:p>0,00</text:p>
          </table:table-cell>
          <table:table-cell table:style-name="ce78" table:formula="of:=[.D31]/[.B31]" office:value-type="percentage" office:value="4.89520255851834E-063" calcext:value-type="percentage">
            <text:p>0,00%</text:p>
          </table:table-cell>
          <table:table-cell table:style-name="ce79" table:formula="of:=[.F30]-[.H30]" office:value-type="float" office:value="10418745675.7282" calcext:value-type="float">
            <text:p>10.418.745.675,73</text:p>
          </table:table-cell>
          <table:table-cell table:style-name="ce83" table:formula="of:=[.F31]*[.G7]" office:value-type="float" office:value="468843555.407768" calcext:value-type="float">
            <text:p>468.843.555,41</text:p>
          </table:table-cell>
          <table:table-cell table:style-name="ce83" table:formula="of:=[.$H$7]-[.G31]" office:value-type="float" office:value="1299232880.35972" calcext:value-type="float">
            <text:p>1.299.232.880,36</text:p>
          </table:table-cell>
          <table:table-cell table:style-name="ce83" table:formula="of:=[.H31]+[.D31]" office:value-type="float" office:value="0" calcext:value-type="float">
            <text:p>0,00</text:p>
          </table:table-cell>
          <table:table-cell table:style-name="ce78" table:formula="of:=[.I31]/([.F31]+[.B31])" office:value-type="percentage" office:value="2.14216453606381E+161" calcext:value-type="percentage">
            <text:p>21421645360638100000000000000000000000000000000000000000000000000000000000000000000000000000000000000000000000000000000000000000000000000000000000000000000000000000,00%</text:p>
          </table:table-cell>
          <table:table-cell table:style-name="ce79" table:formula="of:=[.N31]-[.D$7]-[.H$7]+[.O31]" office:value-type="float" office:value="-835379580.083715" calcext:value-type="float">
            <text:p>-835.379.580,08</text:p>
          </table:table-cell>
          <table:table-cell table:style-name="ce79" table:formula="of:=[.L30]-[.C31]-[.G31]+[.N$1]+([.O30]-[.P30])+[.N31]" office:value-type="float" office:value="-4736596630.95612" calcext:value-type="float">
            <text:p>-4.736.596.630,96</text:p>
          </table:table-cell>
          <table:table-cell table:formula="of:=([.L31]/[.$L$7])^(1/[.A31])-1" office:value-type="string" office:string-value="" calcext:value-type="error">
            <text:p>#ZAHL!</text:p>
          </table:table-cell>
          <table:table-cell table:formula="of:=[.N30]*(1+[.E$2])" office:value-type="float" office:value="1964085989.23628" calcext:value-type="float">
            <text:p>1.964.085.989,24</text:p>
          </table:table-cell>
          <table:table-cell table:formula="of:=[.O30]*(1+[.G$2])" office:value-type="float" office:value="-1031389133.55251" calcext:value-type="float">
            <text:p>-1.031.389.133,55</text:p>
          </table:table-cell>
          <table:table-cell table:style-name="ce53" table:formula="of:=[.P30]*(1+[.G$2])" office:value-type="float" office:value="-322189438.588144" calcext:value-type="float">
            <text:p>-322.189.438,59</text:p>
          </table:table-cell>
          <table:table-cell table:style-name="ce53" table:formula="of:=[.K31]/((1+[.Q$1])^([.A31]-1))" office:value-type="float" office:value="-409346905.93594" calcext:value-type="float">
            <text:p>-409.346.905,94</text:p>
          </table:table-cell>
          <table:table-cell table:style-name="ce53" table:formula="of:=([.N31]+[.O30]-[.P30])" office:value-type="float" office:value="1268792170.64376" calcext:value-type="float">
            <text:p>1.268.792.170,64</text:p>
          </table:table-cell>
          <table:table-cell table:style-name="ce87" table:formula="of:=([.B31]+[.F31])/[.R31]" office:value-type="float" office:value="8.21154631687385" calcext:value-type="float">
            <text:p>8,21</text:p>
          </table:table-cell>
          <table:table-cell table:style-name="ce87" table:formula="of:=[.R31]/([.C31]+[.G31])" office:value-type="float" office:value="2.70621651083645" calcext:value-type="float">
            <text:p>2,71</text:p>
          </table:table-cell>
          <table:table-cell table:style-name="ce87" table:formula="of:=[.R31]/([.D30]+[.H30])" office:value-type="float" office:value="1.02051590470496" calcext:value-type="float">
            <text:p>1,02</text:p>
          </table:table-cell>
          <table:table-cell table:number-columns-repeated="16363"/>
        </table:table-row>
        <table:table-row table:style-name="ro1">
          <table:table-cell table:formula="of:=[.A31]+1" office:value-type="float" office:value="25" calcext:value-type="float">
            <text:p>25</text:p>
          </table:table-cell>
          <table:table-cell table:style-name="ce79" table:formula="of:=[.B31]-[.D31]" office:value-type="float" office:value="0" calcext:value-type="float">
            <text:p>0,00</text:p>
          </table:table-cell>
          <table:table-cell table:style-name="ce79" table:formula="of:=[.B32]*[.C7]" office:value-type="float" office:value="0" calcext:value-type="float">
            <text:p>0,00</text:p>
          </table:table-cell>
          <table:table-cell table:style-name="ce79" table:formula="of:=[.$D$7]-[.C32]" office:value-type="float" office:value="0" calcext:value-type="float">
            <text:p>0,00</text:p>
          </table:table-cell>
          <table:table-cell table:style-name="ce78" table:formula="of:=[.D32]/[.B32]" office:value-type="percentage" office:value="4.89520255851834E-063" calcext:value-type="percentage">
            <text:p>0,00%</text:p>
          </table:table-cell>
          <table:table-cell table:style-name="ce79" table:formula="of:=[.F31]-[.H31]" office:value-type="float" office:value="9119512795.36845" calcext:value-type="float">
            <text:p>9.119.512.795,37</text:p>
          </table:table-cell>
          <table:table-cell table:style-name="ce83" table:formula="of:=[.F32]*[.G7]" office:value-type="float" office:value="410378075.79158" calcext:value-type="float">
            <text:p>410.378.075,79</text:p>
          </table:table-cell>
          <table:table-cell table:style-name="ce83" table:formula="of:=[.$H$7]-[.G32]" office:value-type="float" office:value="1357698359.9759" calcext:value-type="float">
            <text:p>1.357.698.359,98</text:p>
          </table:table-cell>
          <table:table-cell table:style-name="ce83" table:formula="of:=[.H32]+[.D32]" office:value-type="float" office:value="0" calcext:value-type="float">
            <text:p>0,00</text:p>
          </table:table-cell>
          <table:table-cell table:style-name="ce78" table:formula="of:=[.I32]/([.F32]+[.B32])" office:value-type="percentage" office:value="3.94811599496509E+180" calcext:value-type="percentage">
            <text:p>394811599496509000000000000000000000000000000000000000000000000000000000000000000000000000000000000000000000000000000000000000000000000000000000000000000000000000000000000000000000000,00%</text:p>
          </table:table-cell>
          <table:table-cell table:style-name="ce79" table:formula="of:=[.N32]-[.D$7]-[.H$7]+[.O32]" office:value-type="float" office:value="-816725642.97004" calcext:value-type="float">
            <text:p>-816.725.642,97</text:p>
          </table:table-cell>
          <table:table-cell table:style-name="ce79" table:formula="of:=[.L31]-[.C32]-[.G32]+[.N$1]+([.O31]-[.P31])+[.N32]" office:value-type="float" office:value="-4428806692.69106" calcext:value-type="float">
            <text:p>-4.428.806.692,69</text:p>
          </table:table-cell>
          <table:table-cell table:formula="of:=([.L32]/[.$L$7])^(1/[.A32])-1" office:value-type="percentage" office:value="-1.98074966652406" calcext:value-type="percentage">
            <text:p>-198,07%</text:p>
          </table:table-cell>
          <table:table-cell table:formula="of:=[.N31]*(1+[.E$2])" office:value-type="float" office:value="2003367709.02101" calcext:value-type="float">
            <text:p>2.003.367.709,02</text:p>
          </table:table-cell>
          <table:table-cell table:formula="of:=[.O31]*(1+[.G$2])" office:value-type="float" office:value="-1052016916.22356" calcext:value-type="float">
            <text:p>-1.052.016.916,22</text:p>
          </table:table-cell>
          <table:table-cell table:style-name="ce53" table:formula="of:=[.P31]*(1+[.G$2])" office:value-type="float" office:value="-328633227.359907" calcext:value-type="float">
            <text:p>-328.633.227,36</text:p>
          </table:table-cell>
          <table:table-cell table:style-name="ce53" table:formula="of:=[.K32]/((1+[.Q$1])^([.A32]-1))" office:value-type="float" office:value="-387984714.583861" calcext:value-type="float">
            <text:p>-387.984.714,58</text:p>
          </table:table-cell>
          <table:table-cell table:style-name="ce53" table:formula="of:=([.N32]+[.O31]-[.P31])" office:value-type="float" office:value="1294168014.05664" calcext:value-type="float">
            <text:p>1.294.168.014,06</text:p>
          </table:table-cell>
          <table:table-cell table:style-name="ce87" table:formula="of:=([.B32]+[.F32])/[.R32]" office:value-type="float" office:value="7.04662199677062" calcext:value-type="float">
            <text:p>7,05</text:p>
          </table:table-cell>
          <table:table-cell table:style-name="ce87" table:formula="of:=[.R32]/([.C32]+[.G32])" office:value-type="float" office:value="3.15359930366726" calcext:value-type="float">
            <text:p>3,15</text:p>
          </table:table-cell>
          <table:table-cell table:style-name="ce87" table:formula="of:=[.R32]/([.D31]+[.H31])" office:value-type="float" office:value="0.996101648611544" calcext:value-type="float">
            <text:p>1,00</text:p>
          </table:table-cell>
          <table:table-cell table:number-columns-repeated="16363"/>
        </table:table-row>
        <table:table-row table:style-name="ro1">
          <table:table-cell table:formula="of:=[.A32]+1" office:value-type="float" office:value="26" calcext:value-type="float">
            <text:p>26</text:p>
          </table:table-cell>
          <table:table-cell table:style-name="ce79" table:formula="of:=[.B32]-[.D32]" office:value-type="float" office:value="0" calcext:value-type="float">
            <text:p>0,00</text:p>
          </table:table-cell>
          <table:table-cell table:style-name="ce79" table:formula="of:=[.B33]*[.C7]" office:value-type="float" office:value="0" calcext:value-type="float">
            <text:p>0,00</text:p>
          </table:table-cell>
          <table:table-cell table:style-name="ce79" table:formula="of:=[.$D$7]-[.C33]" office:value-type="float" office:value="0" calcext:value-type="float">
            <text:p>0,00</text:p>
          </table:table-cell>
          <table:table-cell table:style-name="ce78" table:formula="of:=[.D33]/[.B33]" office:value-type="percentage" office:value="8.454898313E-315" calcext:value-type="percentage">
            <text:p>0,00%</text:p>
          </table:table-cell>
          <table:table-cell table:style-name="ce79" table:formula="of:=[.F32]-[.H32]" office:value-type="float" office:value="7761814435.39255" calcext:value-type="float">
            <text:p>7.761.814.435,39</text:p>
          </table:table-cell>
          <table:table-cell table:style-name="ce83" table:formula="of:=[.F33]*[.G7]" office:value-type="float" office:value="349281649.592665" calcext:value-type="float">
            <text:p>349.281.649,59</text:p>
          </table:table-cell>
          <table:table-cell table:style-name="ce83" table:formula="of:=[.$H$7]-[.G33]" office:value-type="float" office:value="1418794786.17482" calcext:value-type="float">
            <text:p>1.418.794.786,17</text:p>
          </table:table-cell>
          <table:table-cell table:style-name="ce83" table:formula="of:=[.H33]+[.D33]" office:value-type="float" office:value="0" calcext:value-type="float">
            <text:p>0,00</text:p>
          </table:table-cell>
          <table:table-cell table:style-name="ce78" table:formula="of:=[.I33]/([.F33]+[.B33])" office:value-type="percentage" office:value="4.4267807400752E+175" calcext:value-type="percentage">
            <text:p>4426780740075200000000000000000000000000000000000000000000000000000000000000000000000000000000000000000000000000000000000000000000000000000000000000000000000000000000000000000000,00%</text:p>
          </table:table-cell>
          <table:table-cell table:style-name="ce79" table:formula="of:=[.N33]-[.D$7]-[.H$7]+[.O33]" office:value-type="float" office:value="-797698627.114091" calcext:value-type="float">
            <text:p>-797.698.627,11</text:p>
          </table:table-cell>
          <table:table-cell table:style-name="ce79" table:formula="of:=[.L32]-[.C33]-[.G33]+[.N$1]+([.O32]-[.P32])+[.N33]" office:value-type="float" office:value="-4034036967.94595" calcext:value-type="float">
            <text:p>-4.034.036.967,95</text:p>
          </table:table-cell>
          <table:table-cell table:formula="of:=([.L33]/[.$L$7])^(1/[.A33])-1" office:value-type="string" office:string-value="" calcext:value-type="error">
            <text:p>#ZAHL!</text:p>
          </table:table-cell>
          <table:table-cell table:formula="of:=[.N32]*(1+[.E$2])" office:value-type="float" office:value="2043435063.20143" calcext:value-type="float">
            <text:p>2.043.435.063,20</text:p>
          </table:table-cell>
          <table:table-cell table:formula="of:=[.O32]*(1+[.G$2])" office:value-type="float" office:value="-1073057254.54804" calcext:value-type="float">
            <text:p>-1.073.057.254,55</text:p>
          </table:table-cell>
          <table:table-cell table:style-name="ce53" table:formula="of:=[.P32]*(1+[.G$2])" office:value-type="float" office:value="-335205891.907105" calcext:value-type="float">
            <text:p>-335.205.891,91</text:p>
          </table:table-cell>
          <table:table-cell table:style-name="ce53" table:formula="of:=[.K33]/((1+[.Q$1])^([.A33]-1))" office:value-type="float" office:value="-367373678.514775" calcext:value-type="float">
            <text:p>-367.373.678,51</text:p>
          </table:table-cell>
          <table:table-cell table:style-name="ce53" table:formula="of:=([.N33]+[.O32]-[.P32])" office:value-type="float" office:value="1320051374.33777" calcext:value-type="float">
            <text:p>1.320.051.374,34</text:p>
          </table:table-cell>
          <table:table-cell table:style-name="ce87" table:formula="of:=([.B33]+[.F33])/[.R33]" office:value-type="float" office:value="5.87993360431628" calcext:value-type="float">
            <text:p>5,88</text:p>
          </table:table-cell>
          <table:table-cell table:style-name="ce87" table:formula="of:=[.R33]/([.C33]+[.G33])" office:value-type="float" office:value="3.77933216897374" calcext:value-type="float">
            <text:p>3,78</text:p>
          </table:table-cell>
          <table:table-cell table:style-name="ce87" table:formula="of:=[.R33]/([.D32]+[.H32])" office:value-type="float" office:value="0.972271465630407" calcext:value-type="float">
            <text:p>0,97</text:p>
          </table:table-cell>
          <table:table-cell table:number-columns-repeated="16363"/>
        </table:table-row>
        <table:table-row table:style-name="ro1">
          <table:table-cell table:formula="of:=[.A33]+1" office:value-type="float" office:value="27" calcext:value-type="float">
            <text:p>27</text:p>
          </table:table-cell>
          <table:table-cell table:style-name="ce79" table:formula="of:=[.B33]-[.D33]" office:value-type="float" office:value="0" calcext:value-type="float">
            <text:p>0,00</text:p>
          </table:table-cell>
          <table:table-cell table:style-name="ce79" table:formula="of:=[.B34]*[.C7]" office:value-type="float" office:value="0" calcext:value-type="float">
            <text:p>0,00</text:p>
          </table:table-cell>
          <table:table-cell table:style-name="ce79" table:formula="of:=[.$D$7]-[.C34]" office:value-type="float" office:value="0" calcext:value-type="float">
            <text:p>0,00</text:p>
          </table:table-cell>
          <table:table-cell table:style-name="ce78" table:formula="of:=[.D34]/[.B34]" office:value-type="percentage" office:value="4.8952034822054E-063" calcext:value-type="percentage">
            <text:p>0,00%</text:p>
          </table:table-cell>
          <table:table-cell table:style-name="ce79" table:formula="of:=[.F33]-[.H33]" office:value-type="float" office:value="6343019649.21773" calcext:value-type="float">
            <text:p>6.343.019.649,22</text:p>
          </table:table-cell>
          <table:table-cell table:style-name="ce83" table:formula="of:=[.F34]*[.G7]" office:value-type="float" office:value="285435884.214798" calcext:value-type="float">
            <text:p>285.435.884,21</text:p>
          </table:table-cell>
          <table:table-cell table:style-name="ce83" table:formula="of:=[.$H$7]-[.G34]" office:value-type="float" office:value="1482640551.55269" calcext:value-type="float">
            <text:p>1.482.640.551,55</text:p>
          </table:table-cell>
          <table:table-cell table:style-name="ce83" table:formula="of:=[.H34]+[.D34]" office:value-type="float" office:value="0" calcext:value-type="float">
            <text:p>0,00</text:p>
          </table:table-cell>
          <table:table-cell table:style-name="ce78" table:formula="of:=[.I34]/([.F34]+[.B34])" office:value-type="percentage" office:value="5.98117607835679E-114" calcext:value-type="percentage">
            <text:p>0,00%</text:p>
          </table:table-cell>
          <table:table-cell table:style-name="ce79" table:formula="of:=[.N34]-[.D$7]-[.H$7]+[.O34]" office:value-type="float" office:value="-778291070.941023" calcext:value-type="float">
            <text:p>-778.291.070,94</text:p>
          </table:table-cell>
          <table:table-cell table:style-name="ce79" table:formula="of:=[.L33]-[.C34]-[.G34]+[.N$1]+([.O33]-[.P33])+[.N34]" office:value-type="float" office:value="-3549020450.33622" calcext:value-type="float">
            <text:p>-3.549.020.450,34</text:p>
          </table:table-cell>
          <table:table-cell table:formula="of:=([.L34]/[.$L$7])^(1/[.A34])-1" office:value-type="percentage" office:value="-1.97413990328861" calcext:value-type="percentage">
            <text:p>-197,41%</text:p>
          </table:table-cell>
          <table:table-cell table:formula="of:=[.N33]*(1+[.E$2])" office:value-type="float" office:value="2084303764.46546" calcext:value-type="float">
            <text:p>2.084.303.764,47</text:p>
          </table:table-cell>
          <table:table-cell table:formula="of:=[.O33]*(1+[.G$2])" office:value-type="float" office:value="-1094518399.639" calcext:value-type="float">
            <text:p>-1.094.518.399,64</text:p>
          </table:table-cell>
          <table:table-cell table:style-name="ce53" table:formula="of:=[.P33]*(1+[.G$2])" office:value-type="float" office:value="-341910009.745247" calcext:value-type="float">
            <text:p>-341.910.009,75</text:p>
          </table:table-cell>
          <table:table-cell table:style-name="ce53" table:formula="of:=[.K34]/((1+[.Q$1])^([.A34]-1))" office:value-type="float" office:value="-347489757.4566" calcext:value-type="float">
            <text:p>-347.489.757,46</text:p>
          </table:table-cell>
          <table:table-cell table:style-name="ce53" table:formula="of:=([.N34]+[.O33]-[.P33])" office:value-type="float" office:value="1346452401.82453" calcext:value-type="float">
            <text:p>1.346.452.401,82</text:p>
          </table:table-cell>
          <table:table-cell table:style-name="ce87" table:formula="of:=([.B34]+[.F34])/[.R34]" office:value-type="float" office:value="4.71091264765286" calcext:value-type="float">
            <text:p>4,71</text:p>
          </table:table-cell>
          <table:table-cell table:style-name="ce87" table:formula="of:=[.R34]/([.C34]+[.G34])" office:value-type="float" office:value="4.71717985118958" calcext:value-type="float">
            <text:p>4,72</text:p>
          </table:table-cell>
          <table:table-cell table:style-name="ce87" table:formula="of:=[.R34]/([.D33]+[.H33])" office:value-type="float" office:value="0.949011382720588" calcext:value-type="float">
            <text:p>0,95</text:p>
          </table:table-cell>
          <table:table-cell table:number-columns-repeated="16363"/>
        </table:table-row>
        <table:table-row table:style-name="ro1">
          <table:table-cell table:formula="of:=[.A34]+1" office:value-type="float" office:value="28" calcext:value-type="float">
            <text:p>28</text:p>
          </table:table-cell>
          <table:table-cell table:style-name="ce79" table:formula="of:=[.B34]-[.D34]" office:value-type="float" office:value="0" calcext:value-type="float">
            <text:p>0,00</text:p>
          </table:table-cell>
          <table:table-cell table:style-name="ce79" table:formula="of:=[.B35]*[.C7]" office:value-type="float" office:value="0" calcext:value-type="float">
            <text:p>0,00</text:p>
          </table:table-cell>
          <table:table-cell table:style-name="ce79" table:formula="of:=[.$D$7]-[.C35]" office:value-type="float" office:value="0" calcext:value-type="float">
            <text:p>0,00</text:p>
          </table:table-cell>
          <table:table-cell table:style-name="ce78" table:formula="of:=[.D35]/[.B35]" office:value-type="percentage" office:value="4.89520255851834E-063" calcext:value-type="percentage">
            <text:p>0,00%</text:p>
          </table:table-cell>
          <table:table-cell table:style-name="ce79" table:formula="of:=[.F34]-[.H34]" office:value-type="float" office:value="4860379097.66505" calcext:value-type="float">
            <text:p>4.860.379.097,67</text:p>
          </table:table-cell>
          <table:table-cell table:style-name="ce83" table:formula="of:=[.F35]*[.G7]" office:value-type="float" office:value="218717059.394927" calcext:value-type="float">
            <text:p>218.717.059,39</text:p>
          </table:table-cell>
          <table:table-cell table:style-name="ce83" table:formula="of:=[.$H$7]-[.G35]" office:value-type="float" office:value="1549359376.37256" calcext:value-type="float">
            <text:p>1.549.359.376,37</text:p>
          </table:table-cell>
          <table:table-cell table:style-name="ce83" table:formula="of:=[.H35]+[.D35]" office:value-type="float" office:value="0" calcext:value-type="float">
            <text:p>0,00</text:p>
          </table:table-cell>
          <table:table-cell table:style-name="ce78" table:formula="of:=[.I35]/([.F35]+[.B35])" office:value-type="percentage" office:value="1.17049471123942E+214" calcext:value-type="percentage">
            <text:p>1170494711239420000000000000000000000000000000000000000000000000000000000000000000000000000000000000000000000000000000000000000000000000000000000000000000000000000000000000000000000000000000000000000000000000000000000,00%</text:p>
          </table:table-cell>
          <table:table-cell table:style-name="ce79" table:formula="of:=[.N35]-[.D$7]-[.H$7]+[.O35]" office:value-type="float" office:value="-758495363.644494" calcext:value-type="float">
            <text:p>-758.495.363,64</text:p>
          </table:table-cell>
          <table:table-cell table:style-name="ce79" table:formula="of:=[.L34]-[.C35]-[.G35]+[.N$1]+([.O34]-[.P34])+[.N35]" office:value-type="float" office:value="-2970356059.87013" calcext:value-type="float">
            <text:p>-2.970.356.059,87</text:p>
          </table:table-cell>
          <table:table-cell table:formula="of:=([.L35]/[.$L$7])^(1/[.A35])-1" office:value-type="string" office:string-value="" calcext:value-type="error">
            <text:p>#ZAHL!</text:p>
          </table:table-cell>
          <table:table-cell table:formula="of:=[.N34]*(1+[.E$2])" office:value-type="float" office:value="2125989839.75477" calcext:value-type="float">
            <text:p>2.125.989.839,75</text:p>
          </table:table-cell>
          <table:table-cell table:formula="of:=[.O34]*(1+[.G$2])" office:value-type="float" office:value="-1116408767.63178" calcext:value-type="float">
            <text:p>-1.116.408.767,63</text:p>
          </table:table-cell>
          <table:table-cell table:style-name="ce53" table:formula="of:=[.P34]*(1+[.G$2])" office:value-type="float" office:value="-348748209.940152" calcext:value-type="float">
            <text:p>-348.748.209,94</text:p>
          </table:table-cell>
          <table:table-cell table:style-name="ce53" table:formula="of:=[.K35]/((1+[.Q$1])^([.A35]-1))" office:value-type="float" office:value="-328309657.560217" calcext:value-type="float">
            <text:p>-328.309.657,56</text:p>
          </table:table-cell>
          <table:table-cell table:style-name="ce53" table:formula="of:=([.N35]+[.O34]-[.P34])" office:value-type="float" office:value="1373381449.86102" calcext:value-type="float">
            <text:p>1.373.381.449,86</text:p>
          </table:table-cell>
          <table:table-cell table:style-name="ce87" table:formula="of:=([.B35]+[.F35])/[.R35]" office:value-type="float" office:value="3.53898700041194" calcext:value-type="float">
            <text:p>3,54</text:p>
          </table:table-cell>
          <table:table-cell table:style-name="ce87" table:formula="of:=[.R35]/([.C35]+[.G35])" office:value-type="float" office:value="6.27926076576024" calcext:value-type="float">
            <text:p>6,28</text:p>
          </table:table-cell>
          <table:table-cell table:style-name="ce87" table:formula="of:=[.R35]/([.D34]+[.H34])" office:value-type="float" office:value="0.926307761124402" calcext:value-type="float">
            <text:p>0,93</text:p>
          </table:table-cell>
          <table:table-cell table:number-columns-repeated="16363"/>
        </table:table-row>
        <table:table-row table:style-name="ro1">
          <table:table-cell table:formula="of:=[.A35]+1" office:value-type="float" office:value="29" calcext:value-type="float">
            <text:p>29</text:p>
          </table:table-cell>
          <table:table-cell table:style-name="ce79" table:formula="of:=[.B35]-[.D35]" office:value-type="float" office:value="0" calcext:value-type="float">
            <text:p>0,00</text:p>
          </table:table-cell>
          <table:table-cell table:style-name="ce79" table:formula="of:=[.B36]*[.C7]" office:value-type="float" office:value="0" calcext:value-type="float">
            <text:p>0,00</text:p>
          </table:table-cell>
          <table:table-cell table:style-name="ce79" table:formula="of:=[.$D$7]-[.C36]" office:value-type="float" office:value="0" calcext:value-type="float">
            <text:p>0,00</text:p>
          </table:table-cell>
          <table:table-cell table:style-name="ce78" table:formula="of:=[.D36]/[.B36]" office:value-type="percentage" office:value="4.89520255851834E-063" calcext:value-type="percentage">
            <text:p>0,00%</text:p>
          </table:table-cell>
          <table:table-cell table:style-name="ce79" table:formula="of:=[.F35]-[.H35]" office:value-type="float" office:value="3311019721.29249" calcext:value-type="float">
            <text:p>3.311.019.721,29</text:p>
          </table:table-cell>
          <table:table-cell table:style-name="ce83" table:formula="of:=[.F36]*[.G7]" office:value-type="float" office:value="148995887.458162" calcext:value-type="float">
            <text:p>148.995.887,46</text:p>
          </table:table-cell>
          <table:table-cell table:style-name="ce83" table:formula="of:=[.$H$7]-[.G36]" office:value-type="float" office:value="1619080548.30932" calcext:value-type="float">
            <text:p>1.619.080.548,31</text:p>
          </table:table-cell>
          <table:table-cell table:style-name="ce83" table:formula="of:=[.H36]+[.D36]" office:value-type="float" office:value="0" calcext:value-type="float">
            <text:p>0,00</text:p>
          </table:table-cell>
          <table:table-cell table:style-name="ce78" table:formula="of:=[.I36]/([.F36]+[.B36])" office:value-type="percentage" office:value="1.27826278377176E-152" calcext:value-type="percentage">
            <text:p>0,00%</text:p>
          </table:table-cell>
          <table:table-cell table:style-name="ce79" table:formula="of:=[.N36]-[.D$7]-[.H$7]+[.O36]" office:value-type="float" office:value="-738303742.202034" calcext:value-type="float">
            <text:p>-738.303.742,20</text:p>
          </table:table-cell>
          <table:table-cell table:style-name="ce79" table:formula="of:=[.L35]-[.C36]-[.G36]+[.N$1]+([.O35]-[.P35])+[.N36]" office:value-type="float" office:value="-2294502868.47006" calcext:value-type="float">
            <text:p>-2.294.502.868,47</text:p>
          </table:table-cell>
          <table:table-cell table:formula="of:=([.L36]/[.$L$7])^(1/[.A36])-1" office:value-type="percentage" office:value="-1.96133410197259" calcext:value-type="percentage">
            <text:p>-196,13%</text:p>
          </table:table-cell>
          <table:table-cell table:formula="of:=[.N35]*(1+[.E$2])" office:value-type="float" office:value="2168509636.54986" calcext:value-type="float">
            <text:p>2.168.509.636,55</text:p>
          </table:table-cell>
          <table:table-cell table:formula="of:=[.O35]*(1+[.G$2])" office:value-type="float" office:value="-1138736942.98441" calcext:value-type="float">
            <text:p>-1.138.736.942,98</text:p>
          </table:table-cell>
          <table:table-cell table:style-name="ce53" table:formula="of:=[.P35]*(1+[.G$2])" office:value-type="float" office:value="-355723174.138956" calcext:value-type="float">
            <text:p>-355.723.174,14</text:p>
          </table:table-cell>
          <table:table-cell table:style-name="ce53" table:formula="of:=[.K36]/((1+[.Q$1])^([.A36]-1))" office:value-type="float" office:value="-309810808.46826" calcext:value-type="float">
            <text:p>-309.810.808,47</text:p>
          </table:table-cell>
          <table:table-cell table:style-name="ce53" table:formula="of:=([.N36]+[.O35]-[.P35])" office:value-type="float" office:value="1400849078.85824" calcext:value-type="float">
            <text:p>1.400.849.078,86</text:p>
          </table:table-cell>
          <table:table-cell table:style-name="ce87" table:formula="of:=([.B36]+[.F36])/[.R36]" office:value-type="float" office:value="2.36358061069015" calcext:value-type="float">
            <text:p>2,36</text:p>
          </table:table-cell>
          <table:table-cell table:style-name="ce87" table:formula="of:=[.R36]/([.C36]+[.G36])" office:value-type="float" office:value="9.40193117243988" calcext:value-type="float">
            <text:p>9,40</text:p>
          </table:table-cell>
          <table:table-cell table:style-name="ce87" table:formula="of:=[.R36]/([.D35]+[.H35])" office:value-type="float" office:value="0.90414728837023" calcext:value-type="float">
            <text:p>0,90</text:p>
          </table:table-cell>
          <table:table-cell table:number-columns-repeated="16363"/>
        </table:table-row>
        <table:table-row table:style-name="ro1">
          <table:table-cell table:formula="of:=[.A36]+1" office:value-type="float" office:value="30" calcext:value-type="float">
            <text:p>30</text:p>
          </table:table-cell>
          <table:table-cell table:style-name="ce79" table:formula="of:=[.B36]-[.D36]" office:value-type="float" office:value="0" calcext:value-type="float">
            <text:p>0,00</text:p>
          </table:table-cell>
          <table:table-cell table:style-name="ce79" table:formula="of:=[.B37]*[.C7]" office:value-type="float" office:value="0" calcext:value-type="float">
            <text:p>0,00</text:p>
          </table:table-cell>
          <table:table-cell table:style-name="ce79" table:formula="of:=[.$D$7]-[.C37]" office:value-type="float" office:value="0" calcext:value-type="float">
            <text:p>0,00</text:p>
          </table:table-cell>
          <table:table-cell table:style-name="ce78" table:formula="of:=[.D37]/[.B37]" office:value-type="percentage" office:value="4.89520255851834E-063" calcext:value-type="percentage">
            <text:p>0,00%</text:p>
          </table:table-cell>
          <table:table-cell table:style-name="ce79" table:formula="of:=[.F36]-[.H36]" office:value-type="float" office:value="1691939172.98317" calcext:value-type="float">
            <text:p>1.691.939.172,98</text:p>
          </table:table-cell>
          <table:table-cell table:style-name="ce83" table:formula="of:=[.F37]*[.G7]" office:value-type="float" office:value="76137262.7842425" calcext:value-type="float">
            <text:p>76.137.262,78</text:p>
          </table:table-cell>
          <table:table-cell table:style-name="ce83" table:formula="of:=[.$H$7]-[.G37]" office:value-type="float" office:value="1691939172.98324" calcext:value-type="float">
            <text:p>1.691.939.172,98</text:p>
          </table:table-cell>
          <table:table-cell table:style-name="ce83" table:formula="of:=[.H37]+[.D37]" office:value-type="float" office:value="0" calcext:value-type="float">
            <text:p>0,00</text:p>
          </table:table-cell>
          <table:table-cell table:style-name="ce78" table:formula="of:=[.I37]/([.F37]+[.B37])" office:value-type="percentage" office:value="1.5298719936411E-094" calcext:value-type="percentage">
            <text:p>0,00%</text:p>
          </table:table-cell>
          <table:table-cell table:style-name="ce79" table:formula="of:=[.N37]-[.D$7]-[.H$7]+[.O37]" office:value-type="float" office:value="-717708288.330725" calcext:value-type="float">
            <text:p>-717.708.288,33</text:p>
          </table:table-cell>
          <table:table-cell table:style-name="ce79" table:formula="of:=[.L36]-[.C37]-[.G37]+[.N$1]+([.O36]-[.P36])+[.N37]" office:value-type="float" office:value="-1517774070.8189" calcext:value-type="float">
            <text:p>-1.517.774.070,82</text:p>
          </table:table-cell>
          <table:table-cell table:formula="of:=([.L37]/[.$L$7])^(1/[.A37])-1" office:value-type="string" office:string-value="" calcext:value-type="error">
            <text:p>#ZAHL!</text:p>
          </table:table-cell>
          <table:table-cell table:formula="of:=[.N36]*(1+[.E$2])" office:value-type="float" office:value="2211879829.28086" calcext:value-type="float">
            <text:p>2.211.879.829,28</text:p>
          </table:table-cell>
          <table:table-cell table:formula="of:=[.O36]*(1+[.G$2])" office:value-type="float" office:value="-1161511681.8441" calcext:value-type="float">
            <text:p>-1.161.511.681,84</text:p>
          </table:table-cell>
          <table:table-cell table:style-name="ce53" table:formula="of:=[.P36]*(1+[.G$2])" office:value-type="float" office:value="-362837637.621735" calcext:value-type="float">
            <text:p>-362.837.637,62</text:p>
          </table:table-cell>
          <table:table-cell table:style-name="ce53" table:formula="of:=[.K37]/((1+[.Q$1])^([.A37]-1))" office:value-type="float" office:value="-291971341.085707" calcext:value-type="float">
            <text:p>-291.971.341,09</text:p>
          </table:table-cell>
          <table:table-cell table:style-name="ce53" table:formula="of:=([.N37]+[.O36]-[.P36])" office:value-type="float" office:value="1428866060.4354" calcext:value-type="float">
            <text:p>1.428.866.060,44</text:p>
          </table:table-cell>
          <table:table-cell table:style-name="ce87" table:formula="of:=([.B37]+[.F37])/[.R37]" office:value-type="float" office:value="1.18411320685131" calcext:value-type="float">
            <text:p>1,18</text:p>
          </table:table-cell>
          <table:table-cell table:style-name="ce87" table:formula="of:=[.R37]/([.C37]+[.G37])" office:value-type="float" office:value="18.7669743852562" calcext:value-type="float">
            <text:p>18,77</text:p>
          </table:table-cell>
          <table:table-cell table:style-name="ce87" table:formula="of:=[.R37]/([.D36]+[.H36])" office:value-type="float" office:value="0.882516970466636" calcext:value-type="float">
            <text:p>0,88</text:p>
          </table:table-cell>
          <table:table-cell table:number-columns-repeated="16363"/>
        </table:table-row>
        <table:table-row table:style-name="ro1">
          <table:table-cell/>
          <table:table-cell table:style-name="ce79" table:number-columns-repeated="3"/>
          <table:table-cell table:style-name="ce78"/>
          <table:table-cell table:style-name="ce79"/>
          <table:table-cell table:style-name="ce83" table:number-columns-repeated="3"/>
          <table:table-cell table:style-name="ce78" table:number-columns-repeated="2"/>
          <table:table-cell table:style-name="ce79"/>
          <table:table-cell table:number-columns-repeated="4"/>
          <table:table-cell table:style-name="ce53" table:formula="of:=SUM([.Q8:.Q37])" office:value-type="float" office:value="-19759376531.8173" calcext:value-type="float">
            <text:p>-19.759.376.531,82</text:p>
          </table:table-cell>
          <table:table-cell table:number-columns-repeated="16367"/>
        </table:table-row>
        <table:table-row table:style-name="ro1" table:number-rows-repeated="14">
          <table:table-cell/>
          <table:table-cell table:style-name="ce79" table:number-columns-repeated="3"/>
          <table:table-cell table:style-name="ce78"/>
          <table:table-cell table:style-name="ce79"/>
          <table:table-cell table:style-name="ce83" table:number-columns-repeated="3"/>
          <table:table-cell table:style-name="ce78" table:number-columns-repeated="2"/>
          <table:table-cell table:style-name="ce79"/>
          <table:table-cell table:number-columns-repeated="16372"/>
        </table:table-row>
        <table:table-row table:style-name="ro1" table:number-rows-repeated="25">
          <table:table-cell/>
          <table:table-cell table:style-name="ce79" table:number-columns-repeated="3"/>
          <table:table-cell table:style-name="ce78"/>
          <table:table-cell table:style-name="ce79" table:number-columns-repeated="2"/>
          <table:table-cell table:style-name="ce83" table:number-columns-repeated="2"/>
          <table:table-cell table:style-name="ce78" table:number-columns-repeated="2"/>
          <table:table-cell table:style-name="ce79"/>
          <table:table-cell table:number-columns-repeated="16372"/>
        </table:table-row>
        <table:table-row table:style-name="ro1" table:number-rows-repeated="30">
          <table:table-cell/>
          <table:table-cell table:style-name="ce79" table:number-columns-repeated="3"/>
          <table:table-cell table:style-name="ce78"/>
          <table:table-cell table:style-name="ce79"/>
          <table:table-cell table:style-name="ce83" table:number-columns-repeated="3"/>
          <table:table-cell table:style-name="ce78" table:number-columns-repeated="2"/>
          <table:table-cell table:style-name="ce79"/>
          <table:table-cell table:number-columns-repeated="16372"/>
        </table:table-row>
        <table:table-row table:style-name="ro1" table:number-rows-repeated="104846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etaNormalLF-Roman" svg:font-family="MetaNormalLF-Roman"/>
    <style:font-face style:name="MetaNormalLF-Roman2" svg:font-family="MetaNormalLF-Roman2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">
      <number:number number:decimal-places="6" number:min-decimal-places="6" number:min-integer-digits="1" number:grouping="true"/>
    </number:number-style>
    <number:number-style style:name="N124">
      <number:number number:decimal-places="5" number:min-decimal-places="5" number:min-integer-digits="1" number:grouping="true"/>
    </number:number-style>
    <number:number-style style:name="N125P0" style:volatile="true">
      <number:number number:decimal-places="5" number:min-decimal-places="5" number:min-integer-digits="1" number:grouping="true"/>
    </number:number-style>
    <number:number-style style:name="N125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25P0"/>
    </number:number-style>
    <number:percentage-style style:name="N126">
      <number:number number:decimal-places="2" number:min-decimal-places="2" number:min-integer-digits="1"/>
      <number:text>%</number:text>
    </number:percentage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date-style style:name="N133">
      <number:day number:style="long"/>
      <number:text>. </number:text>
      <number:month number:textual="true"/>
      <number:text> </number:text>
      <number:year/>
    </number:date-style>
    <number:date-style style:name="N134">
      <number:day number:style="long"/>
      <number:text>. </number:text>
      <number:month number:textual="true"/>
    </number:date-style>
    <number:date-style style:name="N135">
      <number:month number:textual="true"/>
      <number:text> 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8">
      <number:number number:decimal-places="0" number:min-decimal-places="0" number:min-integer-digits="1" number:grouping="true"/>
      <number:text>   </number:text>
    </number:number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1">
      <number:number number:decimal-places="2" number:min-decimal-places="2" number:min-integer-digits="1" number:grouping="true"/>
      <number:text>   </number:text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–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–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–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</number:number-style>
    <number:number-style style:name="N164">
      <number:text>–</number:text>
      <number:number number:decimal-places="0" number:min-decimal-places="0" number:min-integer-digits="1"/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*</number:text>
    </number:number-style>
    <number:number-style style:name="N166">
      <number:text>–</number:text>
      <number:number number:decimal-places="2" number:min-decimal-places="2" number:min-integer-digits="1" number:grouping="true"/>
      <number:text>*</number:text>
      <style:map style:condition="value()&gt;=0" style:apply-style-name="N166P0"/>
    </number:number-style>
    <number:number-style style:name="N168P0" style:volatile="true">
      <number:number number:decimal-places="1" number:min-decimal-places="1" number:min-integer-digits="1" number:grouping="true"/>
      <number:text>*</number:text>
    </number:number-style>
    <number:number-style style:name="N168">
      <number:text>–</number:text>
      <number:number number:decimal-places="1" number:min-decimal-places="1" number:min-integer-digits="1" number:grouping="true"/>
      <number:text>*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**</number:text>
    </number:number-style>
    <number:number-style style:name="N170">
      <number:text>–</number:text>
      <number:number number:decimal-places="2" number:min-decimal-places="2" number:min-integer-digits="1" number:grouping="true"/>
      <number:text>**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–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3P0" style:volatile="true">
      <number:text>+</number:text>
      <number:number number:decimal-places="1" number:min-decimal-places="1" number:min-integer-digits="1" number:grouping="true"/>
    </number:number-style>
    <number:number-style style:name="N173">
      <number:text>–+</number:text>
      <number:number number:decimal-places="1" number:min-decimal-places="1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 number:grouping="true"/>
      <number:text>*</number:text>
    </number:number-style>
    <number:number-style style:name="N175">
      <number:text>–</number:text>
      <number:number number:decimal-places="0" number:min-decimal-places="0" number:min-integer-digits="1" number:grouping="true"/>
      <number:text>*</number:text>
      <style:map style:condition="value()&gt;=0" style:apply-style-name="N175P0"/>
    </number:number-style>
    <number:number-style style:name="N177P0" style:volatile="true">
      <number:number number:decimal-places="1" number:min-decimal-places="1" number:min-integer-digits="1" number:grouping="true"/>
      <number:text> Mrd. €</number:text>
    </number:number-style>
    <number:number-style style:name="N177">
      <number:text>–</number:text>
      <number:number number:decimal-places="1" number:min-decimal-places="1" number:min-integer-digits="1" number:grouping="true"/>
      <number:text> Mrd. €</number:text>
      <style:map style:condition="value()&gt;=0" style:apply-style-name="N177P0"/>
    </number:number-style>
    <number:number-style style:name="N179P0" style:volatile="true">
      <number:number number:decimal-places="1" number:min-decimal-places="1" number:min-integer-digits="1" number:grouping="true"/>
      <number:text> Mio. €</number:text>
    </number:number-style>
    <number:number-style style:name="N179">
      <number:text>–</number:text>
      <number:number number:decimal-places="1" number:min-decimal-places="1" number:min-integer-digits="1" number:grouping="true"/>
      <number:text> Mio. €</number:text>
      <style:map style:condition="value()&gt;=0" style:apply-style-name="N179P0"/>
    </number:number-style>
    <number:number-style style:name="N181P0" style:volatile="true">
      <number:number number:decimal-places="1" number:min-decimal-places="1" number:min-integer-digits="1" number:grouping="true"/>
      <number:text>pp</number:text>
    </number:number-style>
    <number:number-style style:name="N181">
      <number:text>–</number:text>
      <number:number number:decimal-places="1" number:min-decimal-places="1" number:min-integer-digits="1" number:grouping="true"/>
      <number:text>pp</number:text>
      <style:map style:condition="value()&gt;=0" style:apply-style-name="N181P0"/>
    </number:number-style>
    <number:number-style style:name="N183P0" style:volatile="true">
      <number:text>&gt;</number:text>
      <number:number number:decimal-places="0" number:min-decimal-places="0" number:min-integer-digits="1" number:grouping="true"/>
    </number:number-style>
    <number:number-style style:name="N183">
      <number:text>–&gt;</number:text>
      <number:number number:decimal-places="0" number:min-decimal-places="0" number:min-integer-digits="1" number:grouping="true"/>
      <style:map style:condition="value()&gt;=0" style:apply-style-name="N183P0"/>
    </number:number-style>
    <number:percentage-style style:name="N185P0" style:volatile="true">
      <number:number number:decimal-places="1" number:min-decimal-places="1" number:min-integer-digits="1" number:grouping="true"/>
      <number:text> %</number:text>
    </number:percentage-style>
    <number:percentage-style style:name="N185">
      <number:text>–</number:text>
      <number:number number:decimal-places="1" number:min-decimal-places="1" number:min-integer-digits="1" number:grouping="true"/>
      <number:text> %</number:text>
      <style:map style:condition="value()&gt;=0" style:apply-style-name="N185P0"/>
    </number:percentage-style>
    <number:percentage-style style:name="N187P0" style:volatile="true">
      <number:number number:decimal-places="0" number:min-decimal-places="0" number:min-integer-digits="1" number:grouping="true"/>
      <number:text> %</number:text>
    </number:percentage-style>
    <number:percentage-style style:name="N187">
      <number:text>–</number:text>
      <number:number number:decimal-places="0" number:min-decimal-places="0" number:min-integer-digits="1" number:grouping="true"/>
      <number:text> %</number:text>
      <style:map style:condition="value()&gt;=0" style:apply-style-name="N187P0"/>
    </number:percentage-style>
    <number:number-style style:name="N189P0" style:volatile="true">
      <number:number number:decimal-places="0" number:min-decimal-places="0" number:min-integer-digits="1" number:grouping="true"/>
      <number:text>**</number:text>
    </number:number-style>
    <number:number-style style:name="N189">
      <number:text>–</number:text>
      <number:number number:decimal-places="0" number:min-decimal-places="0" number:min-integer-digits="1" number:grouping="true"/>
      <number:text>**</number:text>
      <style:map style:condition="value()&gt;=0" style:apply-style-name="N189P0"/>
    </number:number-style>
    <number:number-style style:name="N191P0" style:volatile="true">
      <number:number number:decimal-places="0" number:min-decimal-places="0" number:min-integer-digits="1" number:grouping="true"/>
      <number:text>***</number:text>
    </number:number-style>
    <number:number-style style:name="N191">
      <number:text>–</number:text>
      <number:number number:decimal-places="0" number:min-decimal-places="0" number:min-integer-digits="1" number:grouping="true"/>
      <number:text>***</number:text>
      <style:map style:condition="value()&gt;=0" style:apply-style-name="N191P0"/>
    </number:number-style>
    <number:percentage-style style:name="N193P0" style:volatile="true">
      <number:text>~</number:text>
      <number:number number:decimal-places="0" number:min-decimal-places="0" number:min-integer-digits="1" number:grouping="true"/>
      <number:text> %</number:text>
    </number:percentage-style>
    <number:percentage-style style:name="N193">
      <number:text>–~</number:text>
      <number:number number:decimal-places="0" number:min-decimal-places="0" number:min-integer-digits="1" number:grouping="true"/>
      <number:text> %</number:text>
      <style:map style:condition="value()&gt;=0" style:apply-style-name="N193P0"/>
    </number:percentage-style>
    <number:number-style style:name="N195P0" style:volatile="true">
      <number:text>~</number:text>
      <number:number number:decimal-places="0" number:min-decimal-places="0" number:min-integer-digits="1" number:grouping="true"/>
      <number:text> Mio. €</number:text>
    </number:number-style>
    <number:number-style style:name="N195">
      <number:text>–~</number:text>
      <number:number number:decimal-places="0" number:min-decimal-places="0" number:min-integer-digits="1" number:grouping="true"/>
      <number:text> Mio. €</number:text>
      <style:map style:condition="value()&gt;=0" style:apply-style-name="N195P0"/>
    </number:number-style>
    <number:number-style style:name="N197P0" style:volatile="true">
      <number:text>~</number:text>
      <number:number number:decimal-places="1" number:min-decimal-places="1" number:min-integer-digits="1" number:grouping="true"/>
      <number:text> Mrd. €</number:text>
    </number:number-style>
    <number:number-style style:name="N197">
      <number:text>–~</number:text>
      <number:number number:decimal-places="1" number:min-decimal-places="1" number:min-integer-digits="1" number:grouping="true"/>
      <number:text> Mrd. €</number:text>
      <style:map style:condition="value()&gt;=0" style:apply-style-name="N197P0"/>
    </number:number-style>
    <number:number-style style:name="N199P0" style:volatile="true">
      <number:text>~</number:text>
      <number:number number:decimal-places="0" number:min-decimal-places="0" number:min-integer-digits="1" number:grouping="true"/>
    </number:number-style>
    <number:number-style style:name="N199">
      <number:text>–~</number:text>
      <number:number number:decimal-places="0" number:min-decimal-places="0" number:min-integer-digits="1" number:grouping="true"/>
      <style:map style:condition="value()&gt;=0" style:apply-style-name="N199P0"/>
    </number:number-style>
    <number:percentage-style style:name="N201P0" style:volatile="true">
      <number:text>&gt;</number:text>
      <number:number number:decimal-places="0" number:min-decimal-places="0" number:min-integer-digits="1" number:grouping="true"/>
      <number:text> %</number:text>
    </number:percentage-style>
    <number:percentage-style style:name="N201">
      <number:text>–&gt;</number:text>
      <number:number number:decimal-places="0" number:min-decimal-places="0" number:min-integer-digits="1" number:grouping="true"/>
      <number:text> %</number:text>
      <style:map style:condition="value()&gt;=0" style:apply-style-name="N201P0"/>
    </number:percentage-style>
    <number:percentage-style style:name="N203P0" style:volatile="true">
      <number:number number:decimal-places="2" number:min-decimal-places="2" number:min-integer-digits="1" number:grouping="true"/>
      <number:text> %</number:text>
    </number:percentage-style>
    <number:percentage-style style:name="N203">
      <number:text>–</number:text>
      <number:number number:decimal-places="2" number:min-decimal-places="2" number:min-integer-digits="1" number:grouping="true"/>
      <number:text> %</number:text>
      <style:map style:condition="value()&gt;=0" style:apply-style-name="N203P0"/>
    </number:percentage-style>
    <number:percentage-style style:name="N205P0" style:volatile="true">
      <number:number number:decimal-places="3" number:min-decimal-places="3" number:min-integer-digits="1" number:grouping="true"/>
      <number:text> %</number:text>
    </number:percentage-style>
    <number:percentage-style style:name="N205">
      <number:text>–</number:text>
      <number:number number:decimal-places="3" number:min-decimal-places="3" number:min-integer-digits="1" number:grouping="true"/>
      <number:text> %</number:text>
      <style:map style:condition="value()&gt;=0" style:apply-style-name="N205P0"/>
    </number:percentage-style>
    <number:number-style style:name="N207P0" style:volatile="true">
      <number:number number:decimal-places="4" number:min-decimal-places="4" number:min-integer-digits="1" number:grouping="true"/>
    </number:number-style>
    <number:number-style style:name="N207">
      <number:text>–</number:text>
      <number:number number:decimal-places="4" number:min-decimal-places="4" number:min-integer-digits="1" number:grouping="true"/>
      <style:map style:condition="value()&gt;=0" style:apply-style-name="N207P0"/>
    </number:number-style>
    <number:number-style style:name="N209P0" style:volatile="true">
      <number:number number:decimal-places="1" number:min-decimal-places="1" number:min-integer-digits="1" number:grouping="true"/>
      <number:text> pp</number:text>
    </number:number-style>
    <number:number-style style:name="N209">
      <number:text>–</number:text>
      <number:number number:decimal-places="1" number:min-decimal-places="1" number:min-integer-digits="1" number:grouping="true"/>
      <number:text> pp</number:text>
      <style:map style:condition="value()&gt;=0" style:apply-style-name="N209P0"/>
    </number:number-style>
    <number:number-style style:name="N210P0" style:volatile="true">
      <number:number number:decimal-places="1" number:min-decimal-places="1" number:min-integer-digits="1" number:grouping="true"/>
      <number:text>pp</number:text>
    </number:number-style>
    <number:number-style style:name="N210">
      <number:text>–</number:text>
      <number:number number:decimal-places="1" number:min-decimal-places="1" number:min-integer-digits="1" number:grouping="true"/>
      <number:text> pp</number:text>
      <style:map style:condition="value()&gt;=0" style:apply-style-name="N210P0"/>
    </number:number-style>
    <number:number-style style:name="N211P0" style:volatile="true">
      <number:number number:decimal-places="1" number:min-decimal-places="1" number:min-integer-digits="1" number:grouping="true"/>
      <number:text> Mio. €</number:text>
    </number:number-style>
    <number:number-style style:name="N211">
      <number:text>–</number:text>
      <number:number number:decimal-places="1" number:min-decimal-places="1" number:min-integer-digits="1" number:grouping="true"/>
      <number:text> Mio. €</number:text>
      <style:map style:condition="value()&gt;=0" style:apply-style-name="N211P0"/>
    </number:number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4" number:min-decimal-places="4" number:min-integer-digits="1"/>
    </number:number-style>
    <number:number-style style:name="N217">
      <number:number number:decimal-places="1" number:min-decimal-places="1" number:min-integer-digits="1"/>
    </number:number-style>
    <number:percentage-style style:name="N218">
      <number:number number:decimal-places="5" number:min-decimal-places="5" number:min-integer-digits="1"/>
      <number:text>%</number:text>
    </number:percentage-style>
    <number:number-style style:name="N219P0" style:volatile="true">
      <number:number number:decimal-places="2" number:min-decimal-places="2" number:min-integer-digits="0" number:grouping="true"/>
    </number:number-style>
    <number:number-style style:name="N21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19P0"/>
    </number:number-style>
    <number:number-style style:name="N220">
      <number:number number:decimal-places="3" number:min-decimal-places="3" number:min-integer-digits="1" number:grouping="true"/>
    </number:number-style>
    <number:number-style style:name="N221P0" style:volatile="true">
      <number:number number:decimal-places="3" number:min-decimal-places="3" number:min-integer-digits="1" number:grouping="true"/>
    </number:number-style>
    <number:number-style style:name="N22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21P0"/>
    </number:number-style>
    <number:text-style style:name="N222">
      <number:text-content/>
      <number:text> </number:text>
    </number:text-style>
    <number:text-style style:name="N223">
      <number:text>   </number:text>
      <number:text-content/>
      <number:text> </number:text>
    </number:text-style>
    <number:text-style style:name="N224">
      <number:text>      </number:text>
      <number:text-content/>
      <number:text> </number:text>
    </number:text-style>
    <number:text-style style:name="N225">
      <number:text>         </number:text>
      <number:text-content/>
      <number:text> </number:text>
    </number:text-style>
    <number:currency-style style:name="N22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31">
      <number:number number:decimal-places="0" number:min-decimal-places="0" number:min-integer-digits="1" number:grouping="true"/>
      <number:text> </number:text>
    </number:number-style>
    <number:number-style style:name="N232P0" style:volatile="true">
      <number:number number:decimal-places="0" number:min-decimal-places="0" number:min-integer-digits="1" number:grouping="true"/>
      <number:text> </number:text>
    </number:number-style>
    <number:number-style style:name="N2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3">
      <number:number number:decimal-places="0" number:min-decimal-places="0" number:min-integer-digits="0" number:grouping="true"/>
      <number:text> </number:text>
    </number:number-style>
    <number:number-style style:name="N235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35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35">
      <number:text> - </number:text>
      <style:map style:condition="value()&gt;0" style:apply-style-name="N235P0"/>
      <style:map style:condition="value()&lt;0" style:apply-style-name="N235P1"/>
    </number:number-style>
    <number:number-style style:name="N236">
      <number:number number:decimal-places="0" number:min-decimal-places="0" number:min-integer-digits="1" number:grouping="true"/>
      <number:text>  </number:text>
    </number:number-style>
    <number:number-style style:name="N237">
      <number:number number:min-integer-digits="1"/>
      <number:text> </number:text>
    </number:number-style>
    <number:number-style style:name="N238">
      <number:number number:decimal-places="0" number:min-decimal-places="0" number:min-integer-digits="1">
        <number:embedded-text number:position="3"> </number:embedded-text>
      </number:number>
    </number:number-style>
    <number:number-style style:name="N239">
      <number:number number:decimal-places="1" number:min-decimal-places="1" number:min-integer-digits="1" number:grouping="true"/>
      <number:text>  </number:text>
    </number:number-style>
    <number:number-style style:name="N240">
      <number:number number:decimal-places="1" number:min-decimal-places="1" number:min-integer-digits="1">
        <number:embedded-text number:position="3"> </number:embedded-text>
      </number:number>
      <number:text>  </number:text>
    </number:number-style>
    <number:number-style style:name="N241">
      <number:number number:decimal-places="1" number:min-decimal-places="1" number:min-integer-digits="1" number:grouping="true"/>
      <number:text>   </number:text>
    </number:number-style>
    <number:number-style style:name="N242">
      <number:number number:min-integer-digits="1"/>
      <number:text>   </number:text>
    </number:number-style>
    <number:number-style style:name="N243">
      <number:number number:decimal-places="1" number:min-decimal-places="1" number:min-integer-digits="1" number:grouping="true"/>
      <number:text>                  </number:text>
    </number:number-style>
    <number:number-style style:name="N244">
      <number:number number:decimal-places="1" number:min-decimal-places="1" number:min-integer-digits="1" number:grouping="true"/>
      <number:text>      </number:text>
    </number:number-style>
    <number:number-style style:name="N245">
      <number:number number:decimal-places="2" number:min-decimal-places="2" number:min-integer-digits="1"/>
      <number:text> </number:text>
    </number:number-style>
    <number:number-style style:name="N246">
      <number:number number:decimal-places="1" number:min-decimal-places="1" number:min-integer-digits="1" number:grouping="true"/>
      <number:text>    </number:text>
    </number:number-style>
    <number:number-style style:name="N247">
      <number:number number:decimal-places="2" number:min-decimal-places="2" number:min-integer-digits="1" number:grouping="true"/>
      <number:text>    </number:text>
    </number:number-style>
    <number:number-style style:name="N248">
      <number:number number:decimal-places="0" number:min-decimal-places="0" number:min-integer-digits="1" number:grouping="true"/>
      <number:text>    </number:text>
    </number:number-style>
    <number:number-style style:name="N249">
      <number:number number:decimal-places="1" number:min-decimal-places="1" number:min-integer-digits="1"/>
      <number:text> </number:text>
    </number:number-style>
    <number:number-style style:name="N250">
      <number:number number:decimal-places="2" number:min-decimal-places="2" number:min-integer-digits="1"/>
      <number:text>  </number:text>
    </number:number-style>
    <number:number-style style:name="N251">
      <number:number number:decimal-places="1" number:min-decimal-places="1" number:min-integer-digits="1"/>
      <number:text>  </number:text>
    </number:number-style>
    <number:number-style style:name="N252">
      <number:number number:decimal-places="0" number:min-decimal-places="0" number:min-integer-digits="2"/>
    </number:number-style>
    <number:number-style style:name="N253"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54">
      <number:number number:decimal-places="0" number:min-decimal-places="0" number:min-integer-digits="0"/>
      <number:text>   </number:text>
    </number:number-style>
    <number:number-style style:name="N25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5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257"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258">
      <number:number number:decimal-places="0" number:min-decimal-places="0" number:min-integer-digits="1"/>
      <number:text>    </number:text>
    </number:number-style>
    <number:number-style style:name="N259">
      <number:number number:decimal-places="0" number:min-decimal-places="0" number:min-integer-digits="1">
        <number:embedded-text number:position="3"> </number:embedded-text>
      </number:number>
      <number:text>  </number:text>
    </number:number-style>
    <number:number-style style:name="N260">
      <number:number number:decimal-places="1" number:min-decimal-places="1" number:min-integer-digits="1" number:grouping="true"/>
      <number:text> </number:text>
    </number:number-style>
    <number:number-style style:name="N263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63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63P2" style:volatile="true">
      <number:text>  -</number:text>
      <number:number number:decimal-places="0" number:min-decimal-places="0" number:min-integer-digits="0"/>
      <number:text>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text-style style:name="N264">
      <number:text-content/>
      <number:text>  </number:text>
    </number:text-style>
    <number:number-style style:name="N265">
      <number:number number:decimal-places="1" number:min-decimal-places="1" number:min-integer-digits="1" number:grouping="true"/>
      <number:text>            </number:text>
    </number:number-style>
    <number:number-style style:name="N266">
      <number:number number:decimal-places="1" number:min-decimal-places="1" number:min-integer-digits="1" number:grouping="true"/>
      <number:text>         </number:text>
    </number:number-style>
    <number:number-style style:name="N267">
      <number:number number:decimal-places="0" number:min-decimal-places="0" number:min-integer-digits="4"/>
    </number:number-style>
    <number:number-style style:name="N268">
      <number:number number:decimal-places="0" number:min-decimal-places="0" number:min-integer-digits="0">
        <number:embedded-text number:position="3"> </number:embedded-text>
      </number:number>
      <number:text>        </number:text>
    </number:number-style>
    <number:number-style style:name="N269">
      <number:number number:decimal-places="1" number:min-decimal-places="1" number:min-integer-digits="1">
        <number:embedded-text number:position="3"> </number:embedded-text>
      </number:number>
      <number:text>      </number:text>
    </number:number-style>
    <number:number-style style:name="N270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71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71">
      <number:text>(</number:text>
      <number:number number:decimal-places="0" number:min-decimal-places="0" number:min-integer-digits="1">
        <number:embedded-text number:position="3"> </number:embedded-text>
      </number:number>
      <number:text>)</number:text>
      <style:map style:condition="value()&gt;=0" style:apply-style-name="N271P0"/>
    </number:number-style>
    <number:number-style style:name="N272"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273"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date-style style:name="N274">
      <number:year number:style="long"/>
    </number:date-style>
    <number:date-style style:name="N275">
      <number:month number:style="long" number:textual="true"/>
      <number:text> </number:text>
      <number:year number:style="long"/>
    </number:date-style>
    <number:number-style style:name="N276">
      <number:number number:decimal-places="0" number:min-decimal-places="0" number:min-integer-digits="5"/>
    </number:number-style>
    <number:number-style style:name="N27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278">
      <number:number number:decimal-places="1" number:min-decimal-places="1" number:min-integer-digits="1">
        <number:embedded-text number:position="3"> </number:embedded-text>
      </number:number>
    </number:number-style>
    <number:number-style style:name="N279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280">
      <number:number number:decimal-places="0" number:min-decimal-places="0" number:min-integer-digits="1" number:grouping="true" number:display-factor="1000"/>
      <number:text>  </number:text>
    </number:number-style>
    <number:number-style style:name="N281">
      <number:number number:decimal-places="0" number:min-decimal-places="0" number:min-integer-digits="1" number:display-factor="1000">
        <number:embedded-text number:position="3"> </number:embedded-text>
      </number:number>
      <number:text>  </number:text>
    </number:number-style>
    <number:number-style style:name="N283P0" style:volatile="true">
      <number:text>- </number:text>
      <number:number number:decimal-places="1" number:min-decimal-places="1" number:min-integer-digits="1" number:grouping="true"/>
      <number:text>  </number:text>
    </number:number-style>
    <number:number-style style:name="N283">
      <number:number number:decimal-places="1" number:min-decimal-places="1" number:min-integer-digits="1" number:grouping="true"/>
      <number:text>  </number:text>
      <style:map style:condition="value()&lt;0" style:apply-style-name="N283P0"/>
    </number:number-style>
    <number:number-style style:name="N285P0" style:volatile="true">
      <number:text>-</number:text>
      <number:number number:decimal-places="1" number:min-decimal-places="1" number:min-integer-digits="1" number:grouping="true"/>
      <number:text>  </number:text>
    </number:number-style>
    <number:number-style style:name="N285">
      <number:number number:decimal-places="1" number:min-decimal-places="1" number:min-integer-digits="1" number:grouping="true"/>
      <number:text>  </number:text>
      <style:map style:condition="value()&lt;0" style:apply-style-name="N285P0"/>
    </number:number-style>
    <number:number-style style:name="N286"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</number:text>
    </number:number-style>
    <number:date-style style:name="N287">
      <number:year number:style="long"/>
      <number:text>   </number:text>
    </number:date-style>
    <number:number-style style:name="N290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90P1" style:volatile="true">
      <number:text>-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90P2" style:volatile="true">
      <number:text>  -  </number:text>
    </number:number-style>
    <number:text-style style:name="N290">
      <number:text-content/>
      <number:text> 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92P1" style:volatile="true">
      <number:text>-</number:text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92P2" style:volatile="true">
      <number:text>  -</number:text>
      <number:number number:decimal-places="0" number:min-decimal-places="0" number:min-integer-digits="0"/>
      <number:text>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95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95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95P2" style:volatile="true">
      <number:text> -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97P1" style:volatile="true">
      <number:text>- </number:text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97P2" style:volatile="true">
      <number:text>  -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9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98P2" style:volatile="true">
      <number:text> -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1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01P1" style:volatile="true">
      <number:text>- </number:text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01P2" style:volatile="true">
      <number:text>  -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3P1" style:volatile="true">
      <number:text>-</number:text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03P2" style:volatile="true">
      <number:text> -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05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05P2" style:volatile="true">
      <number:text>-</number:text>
      <number:number number:decimal-places="0" number:min-decimal-places="0" number:min-integer-digits="0"/>
      <number:text> DM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06P1" style:volatile="true">
      <number:text>-</number:text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06P2" style:volatile="true">
      <number:text>-</number:text>
      <number:number number:decimal-places="0" number:min-decimal-places="0" number:min-integer-digits="0"/>
      <number:text> DM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0" number:min-decimal-places="0" number:min-integer-digits="1"/>
    </number:number-style>
    <number:number-style style:name="N308P1" style:volatile="true">
      <number:number number:decimal-places="0" number:min-decimal-places="0" number:min-integer-digits="1"/>
    </number:number-style>
    <number:number-style style:name="N308P2" style:volatile="true">
      <number:text/>
    </number:number-style>
    <number:text-style style:name="N308">
      <number:text-content/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0" number:min-decimal-places="0" number:min-integer-digits="1" number:grouping="true"/>
    </number:number-style>
    <number:number-style style:name="N309P1" style:volatile="true">
      <number:number number:decimal-places="0" number:min-decimal-places="0" number:min-integer-digits="1" number:grouping="true"/>
    </number:number-style>
    <number:number-style style:name="N309P2" style:volatile="true">
      <number:text/>
    </number:number-style>
    <number:text-style style:name="N309">
      <number:text-content/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number-style style:name="N313P0" style:volatile="true">
      <number:number number:decimal-places="0" number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number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2" number:min-decimal-places="2" number:min-integer-digits="1" number:grouping="true"/>
      <number:text>    </number:text>
    </number:number-style>
    <number:number-style style:name="N32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20P2" style:volatile="true"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number number:decimal-places="2" number:min-decimal-places="2" number:min-integer-digits="1" number:grouping="true"/>
      <number:text> € </number:text>
    </number:number-style>
    <number:number-style style:name="N32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24P2" style:volatile="true">
      <number:text>-</number:text>
      <number:number number:decimal-places="0" number:min-decimal-places="0" number:min-integer-digits="0"/>
      <number:text> €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number number:decimal-places="0" number:min-decimal-places="0" number:min-integer-digits="1" number:grouping="true"/>
      <number:text> DM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328P2" style:volatile="true">
      <number:text> - DM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number:min-decimal-places="0" number:min-integer-digits="1" number:grouping="true"/>
      <number:text>       </number:text>
    </number:number-style>
    <number:number-style style:name="N33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32P2" style:volatile="true">
      <number:text> -   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5P0" style:volatile="true">
      <number:number number:decimal-places="2" number:min-decimal-places="2" number:min-integer-digits="1" number:grouping="true"/>
      <number:text> DM </number:text>
    </number:number-style>
    <number:number-style style:name="N33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335P2" style:volatile="true">
      <number:text>-</number:text>
      <number:number number:decimal-places="0" number:min-decimal-places="0" number:min-integer-digits="0"/>
      <number:text> DM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number number:decimal-places="2" number:min-decimal-places="2" number:min-integer-digits="1" number:grouping="true"/>
      <number:text>       </number:text>
    </number:number-style>
    <number:number-style style:name="N33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39P2" style:volatile="true">
      <number:text>-</number:text>
      <number:number number:decimal-places="0" number:min-decimal-places="0" number:min-integer-digits="0"/>
      <number:text>  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0" number:min-decimal-places="0" number:min-integer-digits="1" number:grouping="true"/>
      <number:text> DM</number:text>
    </number:number-style>
    <number:number-style style:name="N34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41P0"/>
    </number:number-style>
    <number:number-style style:name="N342P0" style:volatile="true">
      <number:number number:decimal-places="0" number:min-decimal-places="0" number:min-integer-digits="1" number:grouping="true"/>
      <number:text> DM</number:text>
    </number:number-style>
    <number:number-style style:name="N34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42P0"/>
    </number:number-style>
    <number:number-style style:name="N344P0" style:volatile="true">
      <number:number number:decimal-places="2" number:min-decimal-places="2" number:min-integer-digits="1" number:grouping="true"/>
      <number:text> DM</number:text>
    </number:number-style>
    <number:number-style style:name="N344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44P0"/>
    </number:number-style>
    <number:number-style style:name="N345P0" style:volatile="true">
      <number:number number:decimal-places="2" number:min-decimal-places="2" number:min-integer-digits="1" number:grouping="true"/>
      <number:text> DM</number:text>
    </number:number-style>
    <number:number-style style:name="N34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45P0"/>
    </number:number-style>
    <number:text-style style:name="N346">
      <number:text>        </number:text>
      <number:text-content/>
    </number:text-style>
    <number:number-style style:name="N347">
      <number:number number:decimal-places="3" number:min-decimal-places="3" number:min-integer-digits="1"/>
    </number:number-style>
    <number:number-style style:name="N348">
      <number:number number:decimal-places="6" number:min-decimal-places="6" number:min-integer-digits="1"/>
    </number:number-style>
    <number:number-style style:name="N349">
      <number:number number:decimal-places="5" number:min-decimal-places="5" number:min-integer-digits="1"/>
    </number:number-style>
    <number:number-style style:name="N350">
      <number:number number:decimal-places="0" number:min-decimal-places="0" number:min-integer-digits="1"/>
      <number:text> </number:text>
    </number:number-style>
    <number:number-style style:name="N351P0" style:volatile="true">
      <number:number number:decimal-places="1" number:min-decimal-places="1" number:min-integer-digits="1" number:grouping="true"/>
      <number:text> </number:text>
    </number:number-style>
    <number:number-style style:name="N35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51P0"/>
    </number:number-style>
    <number:number-style style:name="N354P0" style:volatile="true">
      <number:number number:decimal-places="1" number:min-decimal-places="1" number:min-integer-digits="1" number:grouping="true"/>
      <number:text>       </number:text>
    </number:number-style>
    <number:number-style style:name="N354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number number:decimal-places="0" number:min-decimal-places="0" number:min-integer-digits="1" number:grouping="true"/>
      <number:text>       </number:text>
    </number:number-style>
    <number:number-style style:name="N35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5P2" style:volatile="true">
      <number:text>-</number:text>
      <number:number number:decimal-places="0" number:min-decimal-places="0" number:min-integer-digits="0"/>
      <number:text>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8P0" style:volatile="true">
      <number:number number:decimal-places="3" number:min-decimal-places="3" number:min-integer-digits="1" number:grouping="true"/>
      <number:text>       </number:text>
    </number:number-style>
    <number:number-style style:name="N358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358P2" style:volatile="true">
      <number:text>-</number:text>
      <number:number number:decimal-places="0" number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text>    </number:text>
      <number:number number:decimal-places="0" number:min-decimal-places="0" number:min-integer-digits="1"/>
    </number:number-style>
    <number:number-style style:name="N360">
      <number:number number:decimal-places="0" number:min-decimal-places="0" number:min-integer-digits="1"/>
      <number:text>  </number:text>
    </number:number-style>
    <number:number-style style:name="N361">
      <number:number number:decimal-places="0" number:min-decimal-places="0" number:min-integer-digits="1"/>
      <number:text>   </number:text>
    </number:number-style>
    <number:number-style style:name="N364P0" style:volatile="true">
      <number:number number:decimal-places="4" number:min-decimal-places="4" number:min-integer-digits="1" number:grouping="true"/>
      <number:text>       </number:text>
    </number:number-style>
    <number:number-style style:name="N364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364P2" style:volatile="true">
      <number:text>-</number:text>
      <number:number number:decimal-places="0" number:min-decimal-places="0" number:min-integer-digits="0"/>
      <number:text>   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number:number number:decimal-places="5" number:min-decimal-places="5" number:min-integer-digits="1" number:grouping="true"/>
      <number:text>       </number:text>
    </number:number-style>
    <number:number-style style:name="N367P1" style:volatile="true">
      <number:text>-</number:text>
      <number:number number:decimal-places="5" number:min-decimal-places="5" number:min-integer-digits="1" number:grouping="true"/>
      <number:text>       </number:text>
    </number:number-style>
    <number:number-style style:name="N367P2" style:volatile="true">
      <number:text>-</number:text>
      <number:number number:decimal-places="0" number:min-decimal-places="0" number:min-integer-digits="0"/>
      <number:text>   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6" number:min-decimal-places="6" number:min-integer-digits="1" number:grouping="true"/>
      <number:text>       </number:text>
    </number:number-style>
    <number:number-style style:name="N370P1" style:volatile="true">
      <number:text>-</number:text>
      <number:number number:decimal-places="6" number:min-decimal-places="6" number:min-integer-digits="1" number:grouping="true"/>
      <number:text>       </number:text>
    </number:number-style>
    <number:number-style style:name="N370P2" style:volatile="true">
      <number:text>-</number:text>
      <number:number number:decimal-places="0" number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3P0" style:volatile="true">
      <number:number number:decimal-places="7" number:min-decimal-places="7" number:min-integer-digits="1" number:grouping="true"/>
      <number:text>       </number:text>
    </number:number-style>
    <number:number-style style:name="N373P1" style:volatile="true">
      <number:text>-</number:text>
      <number:number number:decimal-places="7" number:min-decimal-places="7" number:min-integer-digits="1" number:grouping="true"/>
      <number:text>   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0" number:min-decimal-places="0" number:min-integer-digits="1">
        <number:embedded-text number:position="3"> </number:embedded-text>
      </number:number>
      <number:text>   </number:text>
    </number:number-style>
    <number:number-style style:name="N375">
      <number:number number:decimal-places="0" number:min-decimal-places="0" number:min-integer-digits="1">
        <number:embedded-text number:position="3"> </number:embedded-text>
      </number:number>
      <number:text> DM</number:text>
    </number:number-style>
    <number:number-style style:name="N376">
      <number:number number:decimal-places="0" number:min-decimal-places="0" number:min-integer-digits="1"/>
      <number:text> DM</number:text>
    </number:number-style>
    <number:number-style style:name="N377">
      <number:text>1</number:text>
      <number:number number:decimal-places="0" number:min-decimal-places="0" number:min-integer-digits="3"/>
      <number:text> DM   </number:text>
    </number:number-style>
    <number:text-style style:name="N378">
      <number:text-content/>
      <number:text>      </number:text>
    </number:text-style>
    <number:text-style style:name="N379">
      <number:text>         </number:text>
      <number:text-content/>
      <number:text>      </number:text>
    </number:text-style>
    <number:number-style style:name="N380">
      <number:number number:decimal-places="3" number:min-decimal-places="3" number:min-integer-digits="1"/>
      <number:text> </number:text>
    </number:number-style>
    <number:number-style style:name="N381">
      <number:number number:decimal-places="1" number:min-decimal-places="1" number:min-integer-digits="1" number:grouping="true" number:display-factor="1000"/>
    </number:number-style>
    <number:number-style style:name="N382">
      <number:number number:decimal-places="0" number:min-decimal-places="0" number:min-integer-digits="2">
        <number:embedded-text number:position="6"> </number:embedded-text>
        <number:embedded-text number:position="3">-</number:embedded-text>
      </number:number>
    </number:number-style>
    <number:number-style style:name="N383">
      <number:number number:decimal-places="0" number:min-decimal-places="0" number:min-integer-digits="2">
        <number:embedded-text number:position="6"> </number:embedded-text>
        <number:embedded-text number:position="3"> </number:embedded-text>
      </number:number>
    </number:number-style>
    <number:number-style style:name="N384">
      <number:number number:min-integer-digits="1"/>
      <number:text>    </number:text>
    </number:number-style>
    <number:number-style style:name="N385">
      <number:number number:decimal-places="0" number:min-decimal-places="0" number:min-integer-digits="1"/>
      <number:text>          </number:text>
    </number:number-style>
    <number:date-style style:name="N386">
      <number:month number:textual="true"/>
      <number:text>. </number:text>
      <number:year number:style="long"/>
    </number:date-style>
    <number:date-style style:name="N387">
      <number:month number:textual="true"/>
      <number:text> </number:text>
      <number:year number:style="long"/>
    </number:date-style>
    <number:number-style style:name="N388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389P0" style:volatile="true">
      <number:number number:decimal-places="0" number:min-decimal-places="0" number:min-integer-digits="1"/>
    </number:number-style>
    <number:number-style style:name="N389">
      <number:number number:decimal-places="0" number:min-decimal-places="0" number:min-integer-digits="1"/>
      <style:map style:condition="value()&gt;=0" style:apply-style-name="N389P0"/>
    </number:number-style>
    <number:date-style style:name="N390">
      <number:month number:style="long" number:textual="true"/>
      <number:text> </number:text>
      <number:year/>
    </number:date-style>
    <number:number-style style:name="N391">
      <number:number number:decimal-places="7" number:min-decimal-places="7" number:min-integer-digits="1"/>
    </number:number-style>
    <number:number-style style:name="N392">
      <number:number number:decimal-places="8" number:min-decimal-places="8" number:min-integer-digits="1"/>
    </number:number-style>
    <number:number-style style:name="N393">
      <number:number number:decimal-places="7" number:min-decimal-places="0" number:decimal-replacement="" number:min-integer-digits="0"/>
      <number:text>  </number:text>
    </number:number-style>
    <number:number-style style:name="N394">
      <number:number number:decimal-places="6" number:min-decimal-places="0" number:decimal-replacement="" number:min-integer-digits="0"/>
      <number:text>  </number:text>
    </number:number-style>
    <number:number-style style:name="N396P0" style:volatile="true">
      <number:number number:decimal-places="7" number:min-decimal-places="0" number:decimal-replacement="" number:min-integer-digits="0"/>
      <number:text> </number:text>
    </number:number-style>
    <number:number-style style:name="N396">
      <number:number number:decimal-places="0" number:min-decimal-places="0" number:min-integer-digits="100"/>
      <style:map style:condition="value()&gt;=0" style:apply-style-name="N396P0"/>
    </number:number-style>
    <number:number-style style:name="N397P0" style:volatile="true">
      <number:number number:decimal-places="7" number:min-decimal-places="0" number:decimal-replacement="" number:min-integer-digits="0"/>
      <number:text> </number:text>
    </number:number-style>
    <number:number-style style:name="N397">
      <number:number number:decimal-places="0" number:min-decimal-places="0" number:min-integer-digits="8"/>
      <style:map style:condition="value()&gt;=0" style:apply-style-name="N397P0"/>
    </number:number-style>
    <number:number-style style:name="N399P0" style:volatile="true">
      <number:number number:decimal-places="8" number:min-decimal-places="0" number:decimal-replacement="" number:min-integer-digits="0"/>
      <number:text> </number:text>
    </number:number-style>
    <number:number-style style:name="N399">
      <number:number number:decimal-places="1" number:min-decimal-places="1" number:min-integer-digits="8"/>
      <style:map style:condition="value()&gt;=0" style:apply-style-name="N399P0"/>
    </number:number-style>
    <number:number-style style:name="N400P0" style:volatile="true">
      <number:number number:decimal-places="7" number:min-decimal-places="0" number:decimal-replacement="" number:min-integer-digits="0"/>
      <number:text> </number:text>
    </number:number-style>
    <number:number-style style:name="N400">
      <number:number number:decimal-places="0" number:min-decimal-places="0" number:min-integer-digits="35"/>
      <style:map style:condition="value()&gt;=0" style:apply-style-name="N400P0"/>
    </number:number-style>
    <number:number-style style:name="N402P0" style:volatile="true">
      <number:number number:decimal-places="6" number:min-decimal-places="0" number:decimal-replacement="" number:min-integer-digits="0"/>
      <number:text> </number:text>
    </number:number-style>
    <number:number-style style:name="N402">
      <number:number number:decimal-places="0" number:min-decimal-places="0" number:min-integer-digits="35"/>
      <style:map style:condition="value()&gt;=0" style:apply-style-name="N402P0"/>
    </number:number-style>
    <number:number-style style:name="N404P0" style:volatile="true">
      <number:number number:decimal-places="5" number:min-decimal-places="0" number:decimal-replacement="" number:min-integer-digits="0"/>
      <number:text> </number:text>
    </number:number-style>
    <number:number-style style:name="N404">
      <number:number number:decimal-places="0" number:min-decimal-places="0" number:min-integer-digits="35"/>
      <style:map style:condition="value()&gt;=0" style:apply-style-name="N404P0"/>
    </number:number-style>
    <number:number-style style:name="N406P0" style:volatile="true">
      <number:number number:decimal-places="4" number:min-decimal-places="0" number:decimal-replacement="" number:min-integer-digits="0"/>
    </number:number-style>
    <number:number-style style:name="N406">
      <number:number number:decimal-places="0" number:min-decimal-places="0" number:min-integer-digits="35"/>
      <style:map style:condition="value()&gt;=0" style:apply-style-name="N406P0"/>
    </number:number-style>
    <number:number-style style:name="N408P0" style:volatile="true">
      <number:number number:decimal-places="3" number:min-decimal-places="0" number:decimal-replacement="" number:min-integer-digits="0"/>
    </number:number-style>
    <number:number-style style:name="N408">
      <number:number number:decimal-places="0" number:min-decimal-places="0" number:min-integer-digits="35"/>
      <style:map style:condition="value()&gt;=0" style:apply-style-name="N408P0"/>
    </number:number-style>
    <number:number-style style:name="N410P0" style:volatile="true">
      <number:number number:decimal-places="2" number:min-decimal-places="0" number:decimal-replacement="" number:min-integer-digits="0"/>
    </number:number-style>
    <number:number-style style:name="N410">
      <number:number number:decimal-places="0" number:min-decimal-places="0" number:min-integer-digits="35"/>
      <style:map style:condition="value()&gt;=0" style:apply-style-name="N410P0"/>
    </number:number-style>
    <number:number-style style:name="N412P0" style:volatile="true">
      <number:number number:decimal-places="1" number:min-decimal-places="0" number:decimal-replacement="" number:min-integer-digits="0"/>
    </number:number-style>
    <number:number-style style:name="N412">
      <number:number number:decimal-places="0" number:min-decimal-places="0" number:min-integer-digits="35"/>
      <style:map style:condition="value()&gt;=0" style:apply-style-name="N412P0"/>
    </number:number-style>
    <number:date-style style:name="N413">
      <number:month number:textual="true"/>
      <number:text>. </number:text>
      <number:year/>
    </number:date-style>
    <number:number-style style:name="N414">
      <number:number number:decimal-places="1" number:min-decimal-places="1" number:min-integer-digits="0">
        <number:embedded-text number:position="3"> </number:embedded-text>
      </number:number>
    </number:number-style>
    <number:number-style style:name="N416P0" style:volatile="true">
      <number:number number:decimal-places="0" number:min-decimal-places="0" number:min-integer-digits="1">
        <number:embedded-text number:position="3"> </number:embedded-text>
      </number:number>
      <number:text>  </number:text>
    </number:number-style>
    <number:number-style style:name="N416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 </number:text>
    </number:number-style>
    <number:number-style style:name="N416P2" style:volatile="true">
      <number:text> -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18P1" style:volatile="true">
      <number:text>-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18P2" style:volatile="true">
      <number:text>  -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number number:decimal-places="1" number:min-decimal-places="1" number:min-integer-digits="1">
        <number:embedded-text number:position="4"> </number:embedded-text>
      </number:number>
      <number:text>  </number:text>
    </number:number-style>
    <number:number-style style:name="N420P0" style:volatile="true">
      <number:number number:decimal-places="1" number:min-decimal-places="1" number:min-integer-digits="1">
        <number:embedded-text number:position="4"> </number:embedded-text>
      </number:number>
      <number:text>  </number:text>
    </number:number-style>
    <number:number-style style:name="N420">
      <number:number number:min-integer-digits="1"/>
      <style:map style:condition="value()=0" style:apply-style-name="N420P0"/>
    </number:number-style>
    <number:number-style style:name="N421P0" style:volatile="true">
      <number:number number:decimal-places="1" number:min-decimal-places="1" number:min-integer-digits="1"/>
      <number:text>  </number:text>
    </number:number-style>
    <number:number-style style:name="N421">
      <number:number number:min-integer-digits="1"/>
      <style:map style:condition="value()&gt;=0" style:apply-style-name="N421P0"/>
    </number:number-style>
    <number:number-style style:name="N422P0" style:volatile="true">
      <number:number number:decimal-places="1" number:min-decimal-places="1" number:min-integer-digits="1">
        <number:embedded-text number:position="3"> </number:embedded-text>
      </number:number>
      <number:text>  </number:text>
    </number:number-style>
    <number:number-style style:name="N422">
      <number:number number:min-integer-digits="1"/>
      <style:map style:condition="value()&gt;=0" style:apply-style-name="N422P0"/>
    </number:number-style>
    <number:number-style style:name="N424P0" style:volatile="true"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424">
      <number:number number:min-integer-digits="1"/>
      <style:map style:condition="value()&gt;=0" style:apply-style-name="N424P0"/>
    </number:number-style>
    <number:number-style style:name="N425">
      <number:number number:decimal-places="1" number:min-decimal-places="1" number:min-integer-digits="1"/>
      <number:text>   </number:text>
    </number:number-style>
    <number:number-style style:name="N426">
      <number:number number:decimal-places="1" number:min-decimal-places="1" number:min-integer-digits="1" number:grouping="true"/>
      <number:text>     </number:text>
    </number:number-style>
    <number:number-style style:name="N427">
      <number:number number:decimal-places="0" number:min-decimal-places="0" number:min-integer-digits="1" number:grouping="true"/>
      <number:text>      </number:text>
    </number:number-style>
    <number:number-style style:name="N428">
      <number:number number:decimal-places="0" number:min-decimal-places="0" number:min-integer-digits="1" number:grouping="true"/>
      <number:text>     </number:text>
    </number:number-style>
    <number:number-style style:name="N429">
      <number:number number:decimal-places="1" number:min-decimal-places="1" number:min-integer-digits="1"/>
      <number:text>    </number:text>
    </number:number-style>
    <number:number-style style:name="N430">
      <number:number number:decimal-places="9" number:min-decimal-places="9" number:min-integer-digits="1"/>
    </number:number-style>
    <number:number-style style:name="N431">
      <number:number number:decimal-places="1" number:min-decimal-places="1" number:min-integer-digits="1"/>
      <number:text>  -</number:text>
    </number:number-style>
    <number:number-style style:name="N432">
      <number:number number:decimal-places="0" number:min-decimal-places="0" number:min-integer-digits="1" number:grouping="true"/>
      <number:text>  l</number:text>
    </number:number-style>
    <number:number-style style:name="N433">
      <number:number number:decimal-places="0" number:min-decimal-places="0" number:min-integer-digits="0">
        <number:embedded-text number:position="2"> </number:embedded-text>
      </number:number>
    </number:number-style>
    <number:number-style style:name="N434">
      <number:number number:decimal-places="0" number:min-decimal-places="0" number:min-integer-digits="1">
        <number:embedded-text number:position="5"> </number:embedded-text>
        <number:embedded-text number:position="3"> </number:embedded-text>
      </number:number>
    </number:number-style>
    <number:number-style style:name="N435P0" style:volatile="true">
      <number:number number:decimal-places="0" number:min-decimal-places="0" number:min-integer-digits="1">
        <number:embedded-text number:position="3"> </number:embedded-text>
      </number:number>
      <number:text>  </number:text>
    </number:number-style>
    <number:number-style style:name="N435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 </number:text>
    </number:number-style>
    <number:number-style style:name="N435P2" style:volatile="true">
      <number:text>  -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436P1" style:volatile="true">
      <number:text>-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436P2" style:volatile="true">
      <number:text>  -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39P1" style:volatile="true">
      <number:text>-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-</number:text>
    </number:number-style>
    <number:number-style style:name="N439P2" style:volatile="true">
      <number:text>  - -</number:text>
    </number:number-style>
    <number:text-style style:name="N439">
      <number:text-content/>
      <number:text>-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1P0" style:volatile="true"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41P1" style:volatile="true">
      <number:text>- </number:text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41P2" style:volatile="true">
      <number:text>  -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-</number:text>
    </number:number-style>
    <number:number-style style:name="N443P1" style:volatile="true">
      <number:text>-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-</number:text>
    </number:number-style>
    <number:number-style style:name="N443P2" style:volatile="true">
      <number:text>  -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5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45P1" style:volatile="true">
      <number:text>- </number:text>
      <number:number number:decimal-places="0" number:min-decimal-places="0" number:min-integer-digits="0">
        <number:embedded-text number:position="5"> </number:embedded-text>
        <number:embedded-text number:position="2"> </number:embedded-text>
      </number:number>
      <number:text> </number:text>
    </number:number-style>
    <number:number-style style:name="N445P2" style:volatile="true">
      <number:text>  - 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47P1" style:volatile="true">
      <number:text>-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47P2" style:volatile="true">
      <number:text>  -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49P1" style:volatile="true">
      <number:text>-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49P2" style:volatile="true">
      <number:text>  -  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0P1" style:volatile="true">
      <number:text>-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0P2" style:volatile="true">
      <number:text>  -  </number:text>
    </number:number-style>
    <number:text-style style:name="N450">
      <number:text-content/>
      <number:text> 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1P1" style:volatile="true">
      <number:text>-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1P2" style:volatile="true">
      <number:text>  -  </number:text>
    </number:number-style>
    <number:text-style style:name="N451">
      <number:text-content/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">
      <number:number number:decimal-places="0" number:min-decimal-places="0" number:min-integer-digits="1"/>
      <number:text>       </number:text>
    </number:number-style>
    <number:number-style style:name="N453">
      <number:number number:decimal-places="0" number:min-decimal-places="0" number:min-integer-digits="1"/>
      <number:text>      </number:text>
    </number:number-style>
    <number:number-style style:name="N454">
      <number:number number:decimal-places="0" number:min-decimal-places="0" number:min-integer-digits="1"/>
      <number:text>             </number:text>
    </number:number-style>
    <number:number-style style:name="N455">
      <number:number number:decimal-places="0" number:min-decimal-places="0" number:min-integer-digits="1"/>
      <number:text>           </number:text>
    </number:number-style>
    <number:number-style style:name="N456">
      <number:number number:decimal-places="2" number:min-decimal-places="2" number:min-integer-digits="1" number:grouping="true"/>
      <number:text> </number:text>
    </number:number-style>
    <number:number-style style:name="N457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457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457P2" style:volatile="true">
      <number:text> -  </number:text>
    </number:number-style>
    <number:text-style style:name="N457">
      <number:text-content/>
      <number:text> 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">
      <number:number number:decimal-places="0" number:min-decimal-places="0" number:min-integer-digits="1" number:display-factor="1000">
        <number:embedded-text number:position="3"> </number:embedded-text>
      </number:number>
      <number:text> </number:text>
    </number:number-style>
    <number:number-style style:name="N459">
      <number:number number:decimal-places="0" number:min-decimal-places="0" number:min-integer-digits="1" number:display-factor="1000"/>
      <number:text> </number:text>
    </number:number-style>
    <number:number-style style:name="N460">
      <number:number number:decimal-places="0" number:min-decimal-places="0" number:min-integer-digits="1" number:display-factor="1000">
        <number:embedded-text number:position="3"> </number:embedded-text>
      </number:number>
    </number:number-style>
    <number:number-style style:name="N461">
      <number:number number:decimal-places="0" number:min-decimal-places="0" number:min-integer-digits="1" number:grouping="true" number:display-factor="1000"/>
      <number:text> </number:text>
    </number:number-style>
    <number:number-style style:name="N462">
      <number:number number:decimal-places="0" number:min-decimal-places="0" number:min-integer-digits="0" number:grouping="true"/>
      <number:text>        </number:text>
    </number:number-style>
    <number:number-style style:name="N463"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464">
      <number:text>-</number:text>
    </number:number-style>
    <number:number-style style:name="N465">
      <number:text>- </number:text>
    </number:number-style>
    <number:number-style style:name="N466">
      <number:number number:decimal-places="1" number:min-decimal-places="1" number:min-integer-digits="1">
        <number:embedded-text number:position="3"> </number:embedded-text>
      </number:number>
      <number:text>         </number:text>
    </number:number-style>
    <number:number-style style:name="N467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 </number:text>
    </number:number-style>
    <number:percentage-style style:name="N468">
      <number:number number:decimal-places="1" number:min-decimal-places="1" number:min-integer-digits="1"/>
      <number:text>%</number:text>
    </number:percentage-style>
    <number:text-style style:name="N469">
      <number:text>    </number:text>
      <number:text-content/>
      <number:text> </number:text>
    </number:text-style>
    <number:text-style style:name="N470">
      <number:text>      </number:text>
      <number:text-content/>
    </number:text-style>
    <number:text-style style:name="N471">
      <number:text>       </number:text>
      <number:text-content/>
      <number:text> </number:text>
    </number:text-style>
    <number:text-style style:name="N472">
      <number:text>    </number:text>
      <number:text-content/>
    </number:text-style>
    <number:text-style style:name="N473">
      <number:text>   </number:text>
      <number:text-content/>
    </number:text-style>
    <number:text-style style:name="N474">
      <number:text>          </number:text>
      <number:text-content/>
      <number:text> </number:text>
    </number:text-style>
    <number:text-style style:name="N475">
      <number:text>         </number:text>
      <number:text-content/>
    </number:text-style>
    <number:text-style style:name="N476">
      <number:text>            </number:text>
      <number:text-content/>
      <number:text> </number:text>
    </number:text-style>
    <number:text-style style:name="N477">
      <number:text>            </number:text>
      <number:text-content/>
    </number:text-style>
    <number:text-style style:name="N478">
      <number:text>             </number:text>
      <number:text-content/>
      <number:text> </number:text>
    </number:text-style>
    <number:number-style style:name="N479">
      <number:number number:decimal-places="3" number:min-decimal-places="3" number:min-integer-digits="1">
        <number:embedded-text number:position="3"> </number:embedded-text>
      </number:number>
    </number:number-style>
    <number:number-style style:name="N481P0" style:volatile="true">
      <number:number number:decimal-places="1" number:min-decimal-places="1" number:min-integer-digits="1" number:grouping="true"/>
      <number:text>    </number:text>
    </number:number-style>
    <number:number-style style:name="N48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81P2" style:volatile="true">
      <number:text>-</number:text>
      <number:number number:decimal-places="0" number:min-decimal-places="0" number:min-integer-digits="0"/>
      <number:text>   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percentage-style style:name="N482">
      <number:number number:decimal-places="6" number:min-decimal-places="6" number:min-integer-digits="1"/>
      <number:text>%</number:text>
    </number:percentage-style>
    <number:number-style style:name="N486P0" style:volatile="true">
      <number:number number:decimal-places="3" number:min-decimal-places="3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486P1" style:volatile="true">
      <number:text> –</number:text>
      <number:number number:decimal-places="3" number:min-decimal-places="3" number:min-integer-digits="1">
        <number:embedded-text number:position="3"> </number:embedded-text>
      </number:number>
      <number:text>  </number:text>
    </number:number-style>
    <number:number-style style:name="N486P2" style:volatile="true">
      <number:text> –  </number:text>
    </number:number-style>
    <number:text-style style:name="N486">
      <number:text-content/>
      <number:text> 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488P1" style:volatile="true">
      <number:text> –</number:text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488P2" style:volatile="true">
      <number:text> –  </number:text>
    </number:number-style>
    <number:text-style style:name="N488">
      <number:text-content/>
      <number:text> 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491P1" style:volatile="true">
      <number:text> –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491P2" style:volatile="true">
      <number:text> –  </number:text>
    </number:number-style>
    <number:text-style style:name="N491">
      <number:text-content/>
      <number:text> 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493P1" style:volatile="true">
      <number:text> –</number:text>
      <number:number number:decimal-places="2" number:min-decimal-places="2" number:min-integer-digits="1">
        <number:embedded-text number:position="3"> </number:embedded-text>
      </number:number>
      <number:text>  </number:text>
    </number:number-style>
    <number:number-style style:name="N493P2" style:volatile="true">
      <number:text> –  </number:text>
    </number:number-style>
    <number:text-style style:name="N493">
      <number:text-content/>
      <number:text> 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6P0" style:volatile="true">
      <number:number number:decimal-places="1" number:min-decimal-places="1" number:min-integer-digits="1"/>
      <number:text>  </number:text>
    </number:number-style>
    <number:number-style style:name="N496P1" style:volatile="true">
      <number:text> –</number:text>
      <number:number number:decimal-places="1" number:min-decimal-places="1" number:min-integer-digits="1"/>
      <number:text>  </number:text>
    </number:number-style>
    <number:number-style style:name="N496P2" style:volatile="true">
      <number:text> X  </number:text>
    </number:number-style>
    <number:text-style style:name="N496">
      <number:text-content/>
      <number:text> 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8P0" style:volatile="true">
      <number:number number:decimal-places="0" number:min-decimal-places="0" number:min-integer-digits="1"/>
      <number:text>  </number:text>
    </number:number-style>
    <number:number-style style:name="N498P1" style:volatile="true">
      <number:text> x  </number:text>
    </number:number-style>
    <number:text-style style:name="N498">
      <number:text-content/>
      <number:text>  </number:text>
      <style:map style:condition="value()&gt;=0" style:apply-style-name="N498P0"/>
      <style:map style:condition="value()&lt;0" style:apply-style-name="N498P1"/>
    </number:text-style>
    <number:number-style style:name="N501P0" style:volatile="true">
      <number:number number:decimal-places="1" number:min-decimal-places="1" number:min-integer-digits="0"/>
      <number:text>  </number:text>
    </number:number-style>
    <number:number-style style:name="N501P1" style:volatile="true">
      <number:text> –</number:text>
      <number:number number:decimal-places="1" number:min-decimal-places="1" number:min-integer-digits="0"/>
      <number:text>  </number:text>
    </number:number-style>
    <number:number-style style:name="N501P2" style:volatile="true">
      <number:text> –  </number:text>
    </number:number-style>
    <number:text-style style:name="N501">
      <number:text-content/>
      <number:text> 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number number:decimal-places="0" number:min-decimal-places="0" number:min-integer-digits="1" number:grouping="true"/>
    </number:number-style>
    <number:number-style style:name="N502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502P0"/>
    </number:number-style>
    <number:number-style style:name="N503P0" style:volatile="true"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503">
      <number:text>-</number:text>
      <number:number number:decimal-places="1" number:min-decimal-places="1" number:min-integer-digits="1">
        <number:embedded-text number:position="3"> </number:embedded-text>
      </number:number>
      <number:text>   </number:text>
      <style:map style:condition="value()&gt;=0" style:apply-style-name="N503P0"/>
    </number:number-style>
    <number:number-style style:name="N504P0" style:volatile="true">
      <number:number number:decimal-places="1" number:min-decimal-places="1" number:min-integer-digits="1">
        <number:embedded-text number:position="3"> </number:embedded-text>
      </number:number>
      <number:text>  </number:text>
    </number:number-style>
    <number:number-style style:name="N504">
      <number:text>–</number:text>
      <number:number number:decimal-places="1" number:min-decimal-places="1" number:min-integer-digits="1">
        <number:embedded-text number:position="3"> </number:embedded-text>
      </number:number>
      <number:text>  </number:text>
      <style:map style:condition="value()&gt;=0" style:apply-style-name="N504P0"/>
    </number:number-style>
    <number:number-style style:name="N505">
      <number:number number:decimal-places="2" number:min-decimal-places="2" number:min-integer-digits="1">
        <number:embedded-text number:position="3"> </number:embedded-text>
      </number:number>
    </number:number-style>
    <number:number-style style:name="N507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507">
      <number:text>–</number:text>
      <number:number number:decimal-places="2" number:min-decimal-places="2" number:min-integer-digits="1">
        <number:embedded-text number:position="3"> </number:embedded-text>
      </number:number>
      <number:text> </number:text>
      <style:map style:condition="value()&gt;=0" style:apply-style-name="N507P0"/>
    </number:number-style>
    <number:number-style style:name="N509P0" style:volatile="true">
      <number:number number:decimal-places="3" number:min-decimal-places="3" number:min-integer-digits="1">
        <number:embedded-text number:position="3"> </number:embedded-text>
      </number:number>
      <number:text> </number:text>
    </number:number-style>
    <number:number-style style:name="N509">
      <number:text>–</number:text>
      <number:number number:decimal-places="3" number:min-decimal-places="3" number:min-integer-digits="1">
        <number:embedded-text number:position="3"> </number:embedded-text>
      </number:number>
      <number:text> </number:text>
      <style:map style:condition="value()&gt;=0" style:apply-style-name="N509P0"/>
    </number:number-style>
    <number:number-style style:name="N510">
      <number:number number:decimal-places="2" number:min-decimal-places="2" number:min-integer-digits="1">
        <number:embedded-text number:position="3"> </number:embedded-text>
      </number:number>
      <number:text>  </number:text>
    </number:number-style>
    <number:number-style style:name="N511P0" style:volatile="true">
      <number:number number:decimal-places="2" number:min-decimal-places="2" number:min-integer-digits="1">
        <number:embedded-text number:position="3"> </number:embedded-text>
      </number:number>
      <number:text>  </number:text>
    </number:number-style>
    <number:number-style style:name="N511">
      <number:text>–</number:text>
      <number:number number:decimal-places="2" number:min-decimal-places="2" number:min-integer-digits="1">
        <number:embedded-text number:position="3"> </number:embedded-text>
      </number:number>
      <number:text>  </number:text>
      <style:map style:condition="value()&gt;=0" style:apply-style-name="N511P0"/>
    </number:number-style>
    <number:number-style style:name="N513P0" style:volatile="true">
      <number:number number:decimal-places="2" number:min-decimal-places="2" number:min-integer-digits="1">
        <number:embedded-text number:position="3"> </number:embedded-text>
      </number:number>
      <number:text>  </number:text>
    </number:number-style>
    <number:number-style style:name="N513P1" style:volatile="true">
      <number:text>–</number:text>
      <number:number number:decimal-places="2" number:min-decimal-places="2" number:min-integer-digits="1">
        <number:embedded-text number:position="3"> </number:embedded-text>
      </number:number>
      <number:text>  </number:text>
    </number:number-style>
    <number:number-style style:name="N513">
      <number:text>–  </number:text>
      <style:map style:condition="value()&gt;0" style:apply-style-name="N513P0"/>
      <style:map style:condition="value()&lt;0" style:apply-style-name="N513P1"/>
    </number:number-style>
    <number:number-style style:name="N514">
      <number:text>   </number:text>
      <number:number number:decimal-places="0" number:min-decimal-places="0" number:min-integer-digits="1"/>
    </number:number-style>
    <number:number-style style:name="N516P0" style:volatile="true">
      <number:number number:decimal-places="1" number:min-decimal-places="1" number:min-integer-digits="1">
        <number:embedded-text number:position="3"> </number:embedded-text>
      </number:number>
      <number:text>  </number:text>
    </number:number-style>
    <number:number-style style:name="N516P1" style:volatile="true">
      <number:text>–</number:text>
      <number:number number:decimal-places="1" number:min-decimal-places="1" number:min-integer-digits="1">
        <number:embedded-text number:position="3"> </number:embedded-text>
      </number:number>
      <number:text>  </number:text>
    </number:number-style>
    <number:number-style style:name="N516">
      <number:text>–  </number:text>
      <style:map style:condition="value()&gt;0" style:apply-style-name="N516P0"/>
      <style:map style:condition="value()&lt;0" style:apply-style-name="N516P1"/>
    </number:number-style>
    <number:number-style style:name="N517P0" style:volatile="true">
      <number:number number:decimal-places="0" number:min-decimal-places="0" number:min-integer-digits="1">
        <number:embedded-text number:position="3"> </number:embedded-text>
      </number:number>
      <number:text>  </number:text>
    </number:number-style>
    <number:number-style style:name="N517">
      <number:text>–</number:text>
      <number:number number:decimal-places="0" number:min-decimal-places="0" number:min-integer-digits="1">
        <number:embedded-text number:position="3"> </number:embedded-text>
      </number:number>
      <number:text>  </number:text>
      <style:map style:condition="value()&gt;=0" style:apply-style-name="N517P0"/>
    </number:number-style>
    <number:number-style style:name="N518">
      <number:number number:decimal-places="3" number:min-decimal-places="3" number:min-integer-digits="1">
        <number:embedded-text number:position="3"> </number:embedded-text>
      </number:number>
      <number:text>  </number:text>
    </number:number-style>
    <number:number-style style:name="N519P0" style:volatile="true">
      <number:number number:decimal-places="1" number:min-decimal-places="1" number:min-integer-digits="1">
        <number:embedded-text number:position="3"> </number:embedded-text>
      </number:number>
    </number:number-style>
    <number:number-style style:name="N519">
      <number:text>–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519P0"/>
    </number:number-style>
    <number:number-style style:name="N521P0" style:volatile="true">
      <number:number number:decimal-places="1" number:min-decimal-places="1" number:min-integer-digits="1">
        <number:embedded-text number:position="3"> </number:embedded-text>
      </number:number>
    </number:number-style>
    <number:number-style style:name="N521P1" style:volatile="true">
      <number:text>–</number:text>
      <number:number number:decimal-places="1" number:min-decimal-places="1" number:min-integer-digits="1">
        <number:embedded-text number:position="3"> </number:embedded-text>
      </number:number>
    </number:number-style>
    <number:number-style style:name="N521">
      <number:text>–</number:text>
      <style:map style:condition="value()&gt;0" style:apply-style-name="N521P0"/>
      <style:map style:condition="value()&lt;0" style:apply-style-name="N521P1"/>
    </number:number-style>
    <number:number-style style:name="N522P0" style:volatile="true">
      <number:number number:decimal-places="3" number:min-decimal-places="3" number:min-integer-digits="1">
        <number:embedded-text number:position="3"> </number:embedded-text>
      </number:number>
    </number:number-style>
    <number:number-style style:name="N522">
      <number:text>–</number:text>
      <number:number number:decimal-places="3" number:min-decimal-places="3" number:min-integer-digits="1">
        <number:embedded-text number:position="3"> </number:embedded-text>
      </number:number>
      <style:map style:condition="value()&gt;=0" style:apply-style-name="N522P0"/>
    </number:number-style>
    <number:number-style style:name="N523P0" style:volatile="true">
      <number:number number:decimal-places="3" number:min-decimal-places="3" number:min-integer-digits="1">
        <number:embedded-text number:position="3"> </number:embedded-text>
      </number:number>
      <number:text>  </number:text>
    </number:number-style>
    <number:number-style style:name="N523">
      <number:text>–</number:text>
      <number:number number:decimal-places="3" number:min-decimal-places="3" number:min-integer-digits="1">
        <number:embedded-text number:position="3"> </number:embedded-text>
      </number:number>
      <number:text>  </number:text>
      <style:map style:condition="value()&gt;=0" style:apply-style-name="N523P0"/>
    </number:number-style>
    <number:number-style style:name="N524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524">
      <number:text>–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524P0"/>
    </number:number-style>
    <number:number-style style:name="N526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526P1" style:volatile="true">
      <number:text>–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526">
      <number:text>–</number:text>
      <style:map style:condition="value()&gt;0" style:apply-style-name="N526P0"/>
      <style:map style:condition="value()&lt;0" style:apply-style-name="N526P1"/>
    </number:number-style>
    <number:number-style style:name="N528P0" style:volatile="true">
      <number:number number:decimal-places="1" number:min-decimal-places="1" number:min-integer-digits="1"/>
      <number:text>  </number:text>
    </number:number-style>
    <number:number-style style:name="N528P1" style:volatile="true">
      <number:text>-</number:text>
      <number:number number:decimal-places="1" number:min-decimal-places="1" number:min-integer-digits="1"/>
      <number:text>  </number:text>
    </number:number-style>
    <number:number-style style:name="N528">
      <number:text>–  </number:text>
      <style:map style:condition="value()&gt;0" style:apply-style-name="N528P0"/>
      <style:map style:condition="value()&lt;0" style:apply-style-name="N528P1"/>
    </number:number-style>
    <number:number-style style:name="N529">
      <number:number number:decimal-places="2" number:min-decimal-places="2" number:min-integer-digits="1" number:grouping="true"/>
      <number:text>  </number:text>
    </number:number-style>
    <number:number-style style:name="N530P0" style:volatile="true">
      <number:number number:decimal-places="0" number:min-decimal-places="0" number:min-integer-digits="1">
        <number:embedded-text number:position="3"> </number:embedded-text>
      </number:number>
      <number:text> DM</number:text>
    </number:number-style>
    <number:number-style style:name="N53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530P0"/>
    </number:number-style>
    <number:number-style style:name="N532P0" style:volatile="true">
      <number:number number:decimal-places="2" number:min-decimal-places="2" number:min-integer-digits="1">
        <number:embedded-text number:position="3"> </number:embedded-text>
      </number:number>
      <number:text>    </number:text>
    </number:number-style>
    <number:number-style style:name="N532">
      <number:text>–</number:text>
      <number:number number:decimal-places="2" number:min-decimal-places="2" number:min-integer-digits="1">
        <number:embedded-text number:position="3"> </number:embedded-text>
      </number:number>
      <number:text>    </number:text>
      <style:map style:condition="value()&gt;=0" style:apply-style-name="N532P0"/>
    </number:number-style>
    <number:number-style style:name="N533P0" style:volatile="true">
      <number:number number:decimal-places="1" number:min-decimal-places="1" number:min-integer-digits="1">
        <number:embedded-text number:position="3"> </number:embedded-text>
      </number:number>
    </number:number-style>
    <number:number-style style:name="N533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533P0"/>
    </number:number-style>
    <number:number-style style:name="N535P0" style:volatile="true">
      <number:number number:decimal-places="3" number:min-decimal-places="3" number:min-integer-digits="1">
        <number:embedded-text number:position="3"> </number:embedded-text>
      </number:number>
    </number:number-style>
    <number:number-style style:name="N535P1" style:volatile="true">
      <number:text>–</number:text>
      <number:number number:decimal-places="3" number:min-decimal-places="3" number:min-integer-digits="1">
        <number:embedded-text number:position="3"> </number:embedded-text>
      </number:number>
    </number:number-style>
    <number:number-style style:name="N535">
      <number:text>–</number:text>
      <style:map style:condition="value()&gt;0" style:apply-style-name="N535P0"/>
      <style:map style:condition="value()&lt;0" style:apply-style-name="N535P1"/>
    </number:number-style>
    <number:number-style style:name="N537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537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537">
      <number:text>–</number:text>
      <style:map style:condition="value()&gt;0" style:apply-style-name="N537P0"/>
      <style:map style:condition="value()&lt;0" style:apply-style-name="N537P1"/>
    </number:number-style>
    <number:number-style style:name="N538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538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538">
      <number:text>-</number:text>
      <style:map style:condition="value()&gt;0" style:apply-style-name="N538P0"/>
      <style:map style:condition="value()&lt;0" style:apply-style-name="N538P1"/>
    </number:number-style>
    <number:number-style style:name="N540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540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540">
      <number:text>-</number:text>
      <style:map style:condition="value()&gt;0" style:apply-style-name="N540P0"/>
      <style:map style:condition="value()&lt;0" style:apply-style-name="N540P1"/>
    </number:number-style>
    <number:number-style style:name="N54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541">
      <number:text>–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541P0"/>
    </number:number-style>
    <number:number-style style:name="N543P0" style:volatile="true">
      <number:number number:decimal-places="2" number:min-decimal-places="2" number:min-integer-digits="1" number:grouping="true"/>
    </number:number-style>
    <number:number-style style:name="N543P1" style:volatile="true">
      <number:text>-</number:text>
      <number:number number:decimal-places="2" number:min-decimal-places="2" number:min-integer-digits="1" number:grouping="true"/>
    </number:number-style>
    <number:number-style style:name="N543">
      <number:text>-</number:text>
      <style:map style:condition="value()&gt;0" style:apply-style-name="N543P0"/>
      <style:map style:condition="value()&lt;0" style:apply-style-name="N543P1"/>
    </number:number-style>
    <number:number-style style:name="N545P0" style:volatile="true">
      <number:number number:decimal-places="1" number:min-decimal-places="1" number:min-integer-digits="1" number:grouping="true"/>
    </number:number-style>
    <number:number-style style:name="N545P1" style:volatile="true">
      <number:text>-</number:text>
      <number:number number:decimal-places="1" number:min-decimal-places="1" number:min-integer-digits="1" number:grouping="true"/>
    </number:number-style>
    <number:number-style style:name="N545">
      <number:text>-</number:text>
      <style:map style:condition="value()&gt;0" style:apply-style-name="N545P0"/>
      <style:map style:condition="value()&lt;0" style:apply-style-name="N545P1"/>
    </number:number-style>
    <number:number-style style:name="N546P0" style:volatile="true">
      <number:number number:decimal-places="1" number:min-decimal-places="1" number:min-integer-digits="1"/>
    </number:number-style>
    <number:number-style style:name="N546">
      <number:text>– </number:text>
      <number:number number:decimal-places="1" number:min-decimal-places="1" number:min-integer-digits="1"/>
      <style:map style:condition="value()&gt;=0" style:apply-style-name="N546P0"/>
    </number:number-style>
    <number:number-style style:name="N547P0" style:volatile="true">
      <number:number number:decimal-places="1" number:min-decimal-places="1" number:min-integer-digits="1">
        <number:embedded-text number:position="3"> </number:embedded-text>
      </number:number>
    </number:number-style>
    <number:number-style style:name="N547">
      <number:text>– 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547P0"/>
    </number:number-style>
    <number:number-style style:name="N548P0" style:volatile="true">
      <number:number number:decimal-places="2" number:min-decimal-places="2" number:min-integer-digits="1" number:grouping="true"/>
    </number:number-style>
    <number:number-style style:name="N548P1" style:volatile="true">
      <number:text>-</number:text>
      <number:number number:decimal-places="2" number:min-decimal-places="2" number:min-integer-digits="1" number:grouping="true"/>
    </number:number-style>
    <number:number-style style:name="N548">
      <number:text>–</number:text>
      <style:map style:condition="value()&gt;0" style:apply-style-name="N548P0"/>
      <style:map style:condition="value()&lt;0" style:apply-style-name="N548P1"/>
    </number:number-style>
    <number:number-style style:name="N550P0" style:volatile="true">
      <style:text-properties fo:color="#0000ff"/>
      <number:number number:decimal-places="2" number:min-decimal-places="2" number:min-integer-digits="1">
        <number:embedded-text number:position="3"> </number:embedded-text>
      </number:number>
    </number:number-style>
    <number:number-style style:name="N55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550">
      <number:text>–</number:text>
      <style:map style:condition="value()&gt;0" style:apply-style-name="N550P0"/>
      <style:map style:condition="value()&lt;0" style:apply-style-name="N550P1"/>
    </number:number-style>
    <number:text-style style:name="N551">
      <number:text>               </number:text>
      <number:text-content/>
      <number:text> </number:text>
    </number:text-style>
    <number:number-style style:name="N553P0" style:volatile="true">
      <number:number number:decimal-places="3" number:min-decimal-places="3" number:min-integer-digits="1">
        <number:embedded-text number:position="3"> </number:embedded-text>
      </number:number>
    </number:number-style>
    <number:number-style style:name="N553P1" style:volatile="true">
      <number:text>-</number:text>
      <number:number number:decimal-places="3" number:min-decimal-places="3" number:min-integer-digits="1">
        <number:embedded-text number:position="3"> </number:embedded-text>
      </number:number>
    </number:number-style>
    <number:number-style style:name="N553">
      <number:text>–</number:text>
      <style:map style:condition="value()&gt;0" style:apply-style-name="N553P0"/>
      <style:map style:condition="value()&lt;0" style:apply-style-name="N553P1"/>
    </number:number-style>
    <number:number-style style:name="N554P0" style:volatile="true">
      <number:number number:decimal-places="0" number:min-decimal-places="0" number:min-integer-digits="1"/>
    </number:number-style>
    <number:number-style style:name="N554">
      <style:text-properties fo:color="#ff0000"/>
      <number:text>-</number:text>
      <number:number number:decimal-places="0" number:min-decimal-places="0" number:min-integer-digits="1"/>
      <style:map style:condition="value()&gt;=0" style:apply-style-name="N554P0"/>
    </number:number-style>
    <number:number-style style:name="N555P0" style:volatile="true">
      <number:number number:decimal-places="1" number:min-decimal-places="1" number:min-integer-digits="1" number:grouping="true"/>
    </number:number-style>
    <number:number-style style:name="N55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55P0"/>
    </number:number-style>
    <number:number-style style:name="N557P0" style:volatile="true">
      <number:text>€ </number:text>
      <number:number number:decimal-places="0" number:min-decimal-places="0" number:min-integer-digits="1" number:grouping="true"/>
    </number:number-style>
    <number:number-style style:name="N557">
      <number:text>-€ </number:text>
      <number:number number:decimal-places="0" number:min-decimal-places="0" number:min-integer-digits="1" number:grouping="true"/>
      <style:map style:condition="value()&gt;=0" style:apply-style-name="N557P0"/>
    </number:number-style>
    <number:number-style style:name="N558P0" style:volatile="true">
      <number:text>€ </number:text>
      <number:number number:decimal-places="0" number:min-decimal-places="0" number:min-integer-digits="1" number:grouping="true"/>
    </number:number-style>
    <number:number-style style:name="N55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558P0"/>
    </number:number-style>
    <number:number-style style:name="N560P0" style:volatile="true">
      <number:text>€ </number:text>
      <number:number number:decimal-places="2" number:min-decimal-places="2" number:min-integer-digits="1" number:grouping="true"/>
    </number:number-style>
    <number:number-style style:name="N560">
      <number:text>-€ </number:text>
      <number:number number:decimal-places="2" number:min-decimal-places="2" number:min-integer-digits="1" number:grouping="true"/>
      <style:map style:condition="value()&gt;=0" style:apply-style-name="N560P0"/>
    </number:number-style>
    <number:number-style style:name="N561P0" style:volatile="true">
      <number:text>€ </number:text>
      <number:number number:decimal-places="2" number:min-decimal-places="2" number:min-integer-digits="1" number:grouping="true"/>
    </number:number-style>
    <number:number-style style:name="N56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561P0"/>
    </number:number-style>
    <number:number-style style:name="N5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5P2" style:volatile="true">
      <number:text> </number:text>
      <number:fill-character> </number:fill-character>
      <number:text>- </number:text>
    </number:number-style>
    <number:text-style style:name="N565">
      <number:text> </number:text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9P2" style:volatile="true">
      <number:text> € </number:text>
      <number:fill-character> </number:fill-character>
      <number:text>- </number:text>
    </number:number-style>
    <number:text-style style:name="N569">
      <number:text> </number:text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573">
      <number:text> </number:text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7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577">
      <number:text> </number:text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9P0" style:volatile="true">
      <number:number number:decimal-places="10" number:min-decimal-places="10" number:min-integer-digits="1" number:grouping="true"/>
    </number:number-style>
    <number:number-style style:name="N579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579P0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de" number:country="DE">
      <number:text> -    </number:text>
    </number:number-style>
    <number:text-style style:name="N10134" number:language="de" number:country="D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de" number:country="DE">
      <number:text> - € </number:text>
    </number:number-style>
    <number:text-style style:name="N10138" number:language="de" number:country="D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42" number:language="de" number:country="DE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46" number:language="de" number:country="DE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de" number:country="DE">
      <number:minutes number:style="long"/>
      <number:text>:</number:text>
      <number:seconds number:style="long"/>
    </number:time-style>
    <number:time-style style:name="N10148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de" number:country="DE">
      <number:minutes number:style="long"/>
      <number:text>:</number:text>
      <number:seconds number:style="long" number:decimal-places="1"/>
    </number:time-style>
    <number:number-style style:name="N10150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Standard_20_21" style:display-name="Standard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MetaNormalLF-Roman" fo:font-family="MetaNormalLF-Roman" fo:font-size="11pt" fo:font-style="normal" fo:text-shadow="none" style:text-underline-style="none" fo:font-weight="normal" style:font-size-asian="11pt" style:font-style-asian="normal" style:font-weight-asian="normal" style:font-name-complex="MetaNormalLF-Roman" style:font-family-complex="MetaNormalLF-Roman" style:font-size-complex="11pt" style:font-style-complex="normal" style:font-weight-complex="normal"/>
    </style:style>
    <style:style style:name="Standard_20_21_20_2" style:display-name="Standard 2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MetaNormalLF-Roman2" fo:font-family="MetaNormalLF-Roman2" fo:font-size="11pt" fo:font-style="normal" fo:text-shadow="none" style:text-underline-style="none" fo:font-weight="normal" style:font-size-asian="11pt" style:font-style-asian="normal" style:font-weight-asian="normal" style:font-name-complex="MetaNormalLF-Roman2" style:font-family-complex="MetaNormalLF-Roman2" style:font-size-complex="11pt" style:font-style-complex="normal" style:font-weight-complex="normal"/>
    </style:style>
    <draw:marker draw:name="Linienspitzen_20_1" draw:display-name="Linienspitzen 1" svg:viewBox="0 0 200 200" svg:d="M200 100c0 18-5 35-13 50-9 15-22 28-37 37-15 8-32 13-50 13s-35-5-50-13c-15-9-28-22-37-37-8-15-13-32-13-50s5-35 13-50c9-15 22-28 37-37 15-8 32-13 50-13s35 5 50 13c15 9 28 22 37 37 8 15 13 32 13 50z"/>
    <draw:marker draw:name="Linienspitzen_20_2" draw:display-name="Linienspitzen 2" svg:viewBox="0 0 20 30" svg:d="M10 0l-10 30h20z"/>
    <draw:marker draw:name="Linienspitzen_20_8" draw:display-name="Linienspitzen 8" svg:viewBox="-100 -100 200 200" svg:d="M100 0c0 18-5 35-13 50-9 15-22 28-37 37-15 8-32 13-50 13s-35-5-50-13c-15-9-28-22-37-37-8-15-13-32-13-50s5-35 13-50c9-15 22-28 37-37 15-8 32-13 50-13s35 5 50 13c15 9 28 22 37 37 8 15 13 32 13 5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3-10">00.00.0000</text:date>, <text:time style:data-style-name="N2" text:time-value="12:08:19.782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is_2b_Szenarien" style:display-name="PageStyle_Basis+Szenarien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ilgungsplan_5f_100_5f_J_5f_DW" style:display-name="PageStyle_Tilgungsplan_100_J_DW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bastian gerhardt</meta:initial-creator>
    <meta:creation-date>2017-10-31T17:45:06</meta:creation-date>
    <dc:date>2024-03-10T12:32:22.452000000</dc:date>
    <meta:editing-cycles>132</meta:editing-cycles>
    <meta:editing-duration>P23DT20H10M40S</meta:editing-duration>
    <meta:generator>LibreOffice/7.6.4.1$Windows_X86_64 LibreOffice_project/e19e193f88cd6c0525a17fb7a176ed8e6a3e2aa1</meta:generator>
    <meta:document-statistic meta:table-count="7" meta:cell-count="4100" meta:object-count="0"/>
  </office:meta>
</office:document-meta>
</file>