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612cm" fo:margin-left="0.026cm" fo:margin-right="0.062cm" table:align="margins"/>
    </style:style>
    <style:style style:name="Tabelle1.A" style:family="table-column">
      <style:table-column-properties style:column-width="25.612cm" style:rel-column-width="65535*"/>
    </style:style>
    <style:style style:name="Tabelle1.A1" style:family="table-cell">
      <style:table-cell-properties style:vertical-align="middle" fo:padding="0.106cm" fo:border="none"/>
    </style:style>
    <style:style style:name="P1" style:family="paragraph" style:parent-style-name="Table_20_Contents">
      <style:paragraph-properties fo:margin-top="0cm" fo:margin-bottom="0cm" style:shadow="none"/>
    </style:style>
    <style:style style:name="P2" style:family="paragraph" style:parent-style-name="Table_20_Contents">
      <style:paragraph-properties fo:margin-top="0cm" fo:margin-bottom="0cm" style:shadow="non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cm" style:shadow="none"/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1"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top="0cm" fo:margin-bottom="0cm" style:shadow="none"/>
    </style:style>
    <style:style style:name="P7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T1" style:family="text">
      <style:text-properties fo:color="#3498db" style:font-name="Times New Roman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3498db"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agebogen Geschichte wird gemacht – Netzwerk für faire Arbeitsbedingungen in Museen und Gedenkstätten</text:p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7">1) Daten zur Einrichtung<text:tab/>1</text:p>
          <text:p text:style-name="P7">2) Angestellte, befristet Beschäftigte, Honorarkräfte (außer Bildungsreferenten) Fremdfirmen<text:tab/>1</text:p>
          <text:p text:style-name="P7">3) Selbständige Referent*innen<text:tab/>3</text:p>
          <text:p text:style-name="P7">4) Betriebs/Personalräte<text:tab/>4</text:p>
          <text:p text:style-name="P7">5) Referent*innenvertretung<text:tab/>6</text:p>
          <text:p text:style-name="P7">6) Arbeitskonflikte (wenn mehrere: einfach unten nochmal anhängen)<text:tab/>6</text:p>
          <text:p text:style-name="P7">Weitere Kommentare/Hinweise/Kritiken/Vorschläge....<text:tab/>8</text:p>
        </text:index-body>
      </text:table-of-content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h text:style-name="P6" text:outline-level="1"><text:span text:style-name="Strong_20_Emphasis"><text:span text:style-name="T1">1) Daten zur Einrichtung</text:span></text:span></text:h>
          </table:table-cell>
        </table:table-row>
        <table:table-row>
          <table:table-cell table:style-name="Tabelle1.A1" office:value-type="string">
            <text:p text:style-name="P2">Name der Einrichtung</text:p>
          </table:table-cell>
        </table:table-row>
        <table:table-row>
          <table:table-cell table:style-name="Tabelle1.A1" office:value-type="string">
            <text:p text:style-name="P1"><text:span text:style-name="Strong_20_Emphasis">Rechtsform Träger (Stiftung/GmbH/...) und Entscheidungsgremien (Aufsichtsrat/Kuratorium/Gesellschafterversammlung...)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<text:span text:style-name="T3">Werden die Haushaltsinformationen (Jahresbudget/Beschäftigte … ) veröffentlicht? Wo? (Landes- oder Bundeshaushalt? Bundesanzeiger...)</text:span></text:span></text:p>
            <text:p text:style-name="P1"><text:span text:style-name="Strong_20_Emphasis"><text:span text:style-name="T3"/></text:span></text:p>
            <text:p text:style-name="P1"><text:span text:style-name="Strong_20_Emphasis"><text:span text:style-name="T3"/></text:span></text:p>
          </table:table-cell>
        </table:table-row>
        <table:table-row>
          <table:table-cell table:style-name="Tabelle1.A1" office:value-type="string">
            <text:h text:style-name="P6" text:outline-level="1"><text:span text:style-name="Strong_20_Emphasis"><text:span text:style-name="T1">2) Angestellte, befristet Beschäftigte, Honorarkräfte (außer Bildungsreferenten) Fremdfirmen</text:span></text:span></text:h>
            <text:p text:style-name="P1"/>
          </table:table-cell>
        </table:table-row>
        <table:table-row>
          <table:table-cell table:style-name="Tabelle1.A1" office:value-type="string">
            <text:p text:style-name="P2">Wie viele Angestellte hat der Betrieb (im Durchschnitt/auf längere Sicht)?</text:p>
            <text:p text:style-name="P1"/>
          </table:table-cell>
        </table:table-row>
        <table:table-row>
          <table:table-cell table:style-name="Tabelle1.A1" office:value-type="string">
            <text:p text:style-name="P2">Wie davon viele befristet Angestellte?</text:p>
            <text:p text:style-name="P1"/>
            <text:p text:style-name="P1">-          <text:span text:style-name="T5">davon mit Sachgrund/einmaliges Projekt (Anzahl Personen/Dauer Befristung)</text:span></text:p>
            <text:p text:style-name="P1"/>
            <text:p text:style-name="P1">-          <text:span text:style-name="T5">davon ohne Sachgrund (Anzahl Personen/Dauer Befristung)</text:span></text:p>
            <text:p text:style-name="P1"/>
          </table:table-cell>
        </table:table-row>
        <table:table-row>
          <table:table-cell table:style-name="Tabelle1.A1" office:value-type="string">
            <text:p text:style-name="P2">Tarifvertrag ja/nein? Welcher?</text:p>
            <text:p text:style-name="P1"><text:soft-page-break/></text:p>
            <text:p text:style-name="P1"/>
          </table:table-cell>
        </table:table-row>
        <table:table-row>
          <table:table-cell table:style-name="Tabelle1.A1" office:value-type="string">
            <text:p text:style-name="P2">Entgeltgruppen (außer leitende Angestellte)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p text:style-name="P2">Beschäftigtengruppen (Arbeitsbereiche...)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p text:style-name="P2">Werden regelmäßig Mitarbeiter*innen Leiharbeits- oder Fremdfirmen eingesetzt? Wenn ja, wofür?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p text:style-name="P2">Werden Honorarkräfte eingesetzt? Wofür?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p text:style-name="P2">Gibt es Räume/institutionalisierte Veranstaltungen oder Medien, wo sich die unterschiedlichen Statusgruppen treffen oder austauschen können?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p text:style-name="P2">Befristet Beschäftigte: Handelt es sich um Daueraufgaben?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p text:style-name="P2">Befristet Beschäftigte: Stellen sind finanziert durch wen?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p text:style-name="P2">Befristet Beschäftigte: Gibt es Initiativen zur Entfristung (seitens Beschäftigten, BR, AG?)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p text:style-name="P2">Honorarkräfte: Gibt es Initiativen zur Umwandlung in Projektstellen?</text:p>
            <text:p text:style-name="P1"/>
            <text:p text:style-name="P1"/>
          </table:table-cell>
        </table:table-row>
        <text:soft-page-break/>
        <table:table-row>
          <table:table-cell table:style-name="Tabelle1.A1" office:value-type="string">
            <text:p text:style-name="P2">Honorarkräfte: Gibt es Honorarordnungen? Für welche Gruppen? Für alle zugänglich? Schriftliche Dokument ggf. verlinken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h text:style-name="P6" text:outline-level="1"><text:span text:style-name="Strong_20_Emphasis"><text:span text:style-name="T2">3) Selbständige Referent*innen</text:span></text:span></text:h>
          </table:table-cell>
        </table:table-row>
        <table:table-row>
          <table:table-cell table:style-name="Tabelle1.A1" office:value-type="string">
            <text:p text:style-name="P1"><text:span text:style-name="Strong_20_Emphasis">Arbeitsort befindet sich in welchem Bundesland? 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Gibt es einen Rahmenvertrag für Selbstständige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Honorar für 1-, 2-, 4-, 6-stündige… Formate? Führung/Workshop?</text:span></text:p>
            <text:p text:style-name="P1"><text:span text:style-name="Strong_20_Emphasis">-Studies </text:span></text:p>
            <text:p text:style-name="P1"><text:span text:style-name="Strong_20_Emphasis"><text:span text:style-name="T4"/></text:span></text:p>
            <text:p text:style-name="P1"><text:span text:style-name="Strong_20_Emphasis">-Selbstständige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Fremdsprachige Führungen werden anders bezahlt, nämlich: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Überziehen wird bezahlt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Auftraggeber deckelt Anzahl der Führungen, die Referent*in durchführen kann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Einarbeitung in bestimmte Formate (neue Ausstellung, Workshops, Spezialführung, Vorbereitungstreffen…) wird bezahlt/nicht bezahlt</text:span></text:p>
            <text:p text:style-name="P1"><text:span text:style-name="Strong_20_Emphasis">Wie/welche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Fortbildungen werden bezahlt? (zB zu inhaltlichen Themen, zB Umgang mit rechten Äußerungen)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Es gibt Team-Treffen? Bezahl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Referent*innen bekommen für Workshops fertige Konzepte/Materialien? (erforderliche Unterlagen werden zur Verfügung gestellt, man ist für Konzeption, Ausarbeitung, Material, ... alleine verantwortlich…?)</text:span></text:p>
            <text:p text:style-name="P1"><text:span text:style-name="Strong_20_Emphasis"><text:span text:style-name="T4"/></text:span></text:p>
          </table:table-cell>
        </table:table-row>
        <text:soft-page-break/>
        <table:table-row>
          <table:table-cell table:style-name="Tabelle1.A1" office:value-type="string">
            <text:p text:style-name="P1"><text:span text:style-name="Strong_20_Emphasis">Ausfallhonorare? Ab wann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ie transparent ist die Vergabe der Jobs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ie ist die Tourenvergabe organisiert? (zentrale Zuteilung, Berwerbung durch guide, first come first serve…)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Fachliteratur/Kataloge müssen vom Guide selber gekauft werden/werden kostenfrei/vergünstigt zur Verfügung gestellt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ird die Umsatzsteuer übernommen? Wird die Umsatzsteuerbefreiung unterstütz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ie viele Bildungsreferent*innen/ Guides arbeiten dor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2">Gibt es Kolleg*innen, die aktuell keine Beiträge zur Rentenversicherung zahlen?</text:p>
            <text:p text:style-name="P1"/>
            <text:p text:style-name="P1">-           <text:span text:style-name="T5">aufgrund einer Befreiung von der Rentenversicherung</text:span></text:p>
            <text:p text:style-name="P1"/>
            <text:p text:style-name="P1">-          <text:span text:style-name="T5">einfach so</text:span></text:p>
            <text:p text:style-name="P1"/>
            <text:p text:style-name="P1"/>
          </table:table-cell>
        </table:table-row>
        <table:table-row>
          <table:table-cell table:style-name="Tabelle1.A1" office:value-type="string">
            <text:p text:style-name="P1"><text:span text:style-name="Strong_20_Emphasis"><text:span text:style-name="T5">Gibt es unter den <text:s/>Bildungsreferent*innen/ Guides einen Austausch über Fragen der Sozialversicherung/Umsatzsteuer …</text:span>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Kommentare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h text:style-name="P6" text:outline-level="1"><text:span text:style-name="Strong_20_Emphasis"><text:span text:style-name="T2">4) Betriebs/Personalräte</text:span></text:span></text:h>
          </table:table-cell>
        </table:table-row>
        <table:table-row>
          <table:table-cell table:style-name="Tabelle1.A1" office:value-type="string">
            <text:p text:style-name="P1"><text:span text:style-name="Strong_20_Emphasis">Wie viele Mitglieder hat das Gremium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ie lange gibt es bereits einen Betriebsrat im Betrieb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Kann der Betriebsrat ohne Probleme wöchentliche Sitzungen in eigenen Räumen abhalten?</text:span></text:p>
            <text:p text:style-name="P1"><text:soft-page-break/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Sind alle Mitglieder mindestens in den Grundlagen des Betriebsverfassungsrechts geschul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Sind Mitglieder des Gremiums befristet beschäftig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Versteht sich der Betrieb als Tendenzbetrieb nach § 118 BetrVG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Finden monatliche Besprechungen mit dem Arbeitgeber (Monatsgespräche) stat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Finden regelmäßige Betriebsversammlungen statt (1x pro Quartal)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erden Betriebsvereinbarungen mit dem Arbeitgeber abgeschlossen? Wenn ja, zu welchen Themen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Können Kolleg*innen eine vom BR eingerichtete Sprechstunde ohne Problem besuchen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ird der Betriebsrat über Einstellungen, Versetzungen und Kündigungen unterrichtet und kann sein Veto-Recht ausüben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Bestimmt der Betriebsrat bei Dienstplänen und Arbeitszeitfragen mi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Bestimmt der Betriebsrat beim Urlaubsplan mi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erden die gesetzlichen Regelungen zum Arbeits- und Gesundheitsschutz eingehalten (inkl. In Bezug auf psychische Belastung) und ist der Betriebsrat beteilig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Kümmert sich der Betriebsrat auch um Freie und Fremdbeschäftigte? Hat er dies ggf. institutionalisier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Arbeitet der Betriebsrat regelmäßig mit einer Gewerkschaft zusammen?</text:span></text:p>
            <text:p text:style-name="P1"><text:span text:style-name="Strong_20_Emphasis"><text:span text:style-name="T4"/></text:span></text:p>
          </table:table-cell>
        </table:table-row>
        <text:soft-page-break/>
        <table:table-row>
          <table:table-cell table:style-name="Tabelle1.A1" office:value-type="string">
            <text:p text:style-name="P1"><text:span text:style-name="Strong_20_Emphasis">Gibt es einen GBR/KBR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h text:style-name="P6" text:outline-level="1"><text:span text:style-name="Strong_20_Emphasis"><text:span text:style-name="T2">5) Referent*innenvertretung</text:span></text:span></text:h>
          </table:table-cell>
        </table:table-row>
        <table:table-row>
          <table:table-cell table:style-name="Tabelle1.A1" office:value-type="string">
            <text:p text:style-name="P1"><text:span text:style-name="Strong_20_Emphasis">Gibt es Mitarbeiterversammlungen der freien Referent*innen?</text:span></text:p>
            <text:p text:style-name="P1"><text:span text:style-name="Strong_20_Emphasis">a) mit Leitung des Hauses</text:span></text:p>
            <text:p text:style-name="P1"><text:span text:style-name="Strong_20_Emphasis"><text:span text:style-name="T4"/></text:span></text:p>
            <text:p text:style-name="P1"><text:span text:style-name="Strong_20_Emphasis">b) ohne Leitung des Hauses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enn ja, wie häufig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erden diese vergüte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as wird, in Stichworten, bei diesen Treffen verhandel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Gibt es (gewählte) Referent*innenvertreter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enn ja, seit wann gibt es diese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ird eine solche Vertretung von der Leitung des Hauses gewünscht/begrüßt/unterstütz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Finden regelmäßige Besprechungen zwischen der Leitung und den Vertreter*innen stat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Zeitigten solche Besprechungen bisher Verbesserungen der Arbeitsbedingungen etc. der Referent*innen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Erhalten die Vertreter*innen eine Aufwandsentschädigung/ein Honorar für ihre Tätigkeit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h text:style-name="P6" text:outline-level="1"><text:span text:style-name="Strong_20_Emphasis"><text:span text:style-name="T2">6) Arbeitskonflikte (wenn mehrere: einfach unten nochmal anhängen)</text:span></text:span></text:h>
          </table:table-cell>
        </table:table-row>
        <table:table-row>
          <table:table-cell table:style-name="Tabelle1.A1" office:value-type="string">
            <text:p text:style-name="P1"><text:span text:style-name="Strong_20_Emphasis">Zeitraum des Konfliktes</text:span></text:p>
            <text:p text:style-name="P1"><text:soft-page-break/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as war der Auslöser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2">Um welche Fragen ging es? </text:p>
            <text:p text:style-name="P3"/>
          </table:table-cell>
        </table:table-row>
        <table:table-row>
          <table:table-cell table:style-name="Tabelle1.A1" office:value-type="string">
            <text:p text:style-name="P2">Wer waren die Verantwortlichen auf Seiten der Arbeitgeber/Auftraggeber?</text:p>
            <text:p text:style-name="P2"/>
          </table:table-cell>
        </table:table-row>
        <table:table-row>
          <table:table-cell table:style-name="Tabelle1.A1" office:value-type="string">
            <text:p text:style-name="P2">Um welche Beschäftigten ging es? (Feste/Freie...)</text:p>
            <text:p text:style-name="P3"/>
          </table:table-cell>
        </table:table-row>
        <table:table-row>
          <table:table-cell table:style-name="Tabelle1.A1" office:value-type="string">
            <text:p text:style-name="P1"><text:span text:style-name="Strong_20_Emphasis">Wie haben sich die Beschäftigten organisiert? 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2">Welche Konflikte gab es unter den Kolleg*innen?</text:p>
            <text:p text:style-name="P3"/>
          </table:table-cell>
        </table:table-row>
        <table:table-row>
          <table:table-cell table:style-name="Tabelle1.A1" office:value-type="string">
            <text:p text:style-name="P1"><text:span text:style-name="Strong_20_Emphasis">Wie war die Aktivität auf Seiten der Kolleg*innen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Welche Reaktionen von Seiten der Auftraggeber? Eskalation und/oder Deeskalation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2">Welche individuelle Reaktionen <text:span text:style-name="Strong_20_Emphasis">der Kolleg*innen</text:span>?</text:p>
            <text:p text:style-name="P3"/>
          </table:table-cell>
        </table:table-row>
        <table:table-row>
          <table:table-cell table:style-name="Tabelle1.A1" office:value-type="string">
            <text:p text:style-name="P2">Welche kollektive Reaktionen <text:span text:style-name="Strong_20_Emphasis">der Kolleg*innen</text:span>?</text:p>
            <text:p text:style-name="P3"/>
          </table:table-cell>
        </table:table-row>
        <table:table-row>
          <table:table-cell table:style-name="Tabelle1.A1" office:value-type="string">
            <text:p text:style-name="P1"><text:span text:style-name="Strong_20_Emphasis">Einbeziehung der Öffentlichkeit? Ja/Nein/Wie?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Ergebnisse positiv</text:span></text:p>
            <text:p text:style-name="P1"><text:span text:style-name="Strong_20_Emphasis"><text:span text:style-name="T4"/></text:span></text:p>
          </table:table-cell>
        </table:table-row>
        <table:table-row>
          <table:table-cell table:style-name="Tabelle1.A1" office:value-type="string">
            <text:p text:style-name="P1"><text:span text:style-name="Strong_20_Emphasis">Ergebnisse negativ</text:span></text:p>
            <text:p text:style-name="P1"><text:span text:style-name="Strong_20_Emphasis"><text:span text:style-name="T4"/></text:span></text:p>
          </table:table-cell>
        </table:table-row>
      </table:table>
      <text:h text:style-name="P5" text:outline-level="1"><text:soft-page-break/>Weitere Kommentare/Hinweise/Kritiken/Vorschläge...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gichnich auchnich</meta:initial-creator>
    <meta:creation-date>2020-03-02T09:12:50.87</meta:creation-date>
    <dc:date>2020-03-02T10:08:22.21</dc:date>
    <dc:creator>sagichnich auchnich</dc:creator>
    <meta:editing-duration>PT15M9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8" meta:paragraph-count="101" meta:word-count="705" meta:character-count="6080"/>
  </office:meta>
</office:document-meta>
</file>