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etaNormalLF-Roman1" svg:font-family="MetaNormalLF-Roman"/>
    <style:font-face style:name="MetaNormalLF-Roman" svg:font-family="MetaNormalLF-Roman" style:font-pitch="variable"/>
    <style:font-face style:name="Arial" svg:font-family="Arial" style:font-family-generic="swiss" style:font-pitch="variable"/>
    <style:font-face style:name="MetaNormalLF-Roman2" svg:font-family="MetaNormalLF-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3.191cm"/>
    </style:style>
    <style:style style:name="co16" style:family="table-column">
      <style:table-column-properties fo:break-before="auto" style:column-width="3.217cm"/>
    </style:style>
    <style:style style:name="co17" style:family="table-column">
      <style:table-column-properties fo:break-before="auto" style:column-width="3.856cm"/>
    </style:style>
    <style:style style:name="co18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style:use-window-font-color="true"/>
    </style:style>
    <style:style style:name="ce2" style:family="table-cell" style:parent-style-name="Default" style:data-style-name="N108"/>
    <style:style style:name="ce3" style:family="table-cell" style:parent-style-name="Default" style:data-style-name="N11"/>
    <style:style style:name="ce4" style:family="table-cell" style:parent-style-name="Default" style:data-style-name="N3">
      <style:text-properties style:use-window-font-color="true"/>
    </style:style>
    <style:style style:name="ce5" style:family="table-cell" style:parent-style-name="Default" style:data-style-name="N3">
      <style:table-cell-properties fo:background-color="#ffff99"/>
      <style:text-properties style:use-window-font-color="true"/>
    </style:style>
    <style:style style:name="ce6" style:family="table-cell" style:parent-style-name="Default" style:data-style-name="N115">
      <style:table-cell-properties fo:background-color="#ffff99"/>
      <style:text-properties style:use-window-font-color="true"/>
    </style:style>
    <style:style style:name="ce7" style:family="table-cell" style:parent-style-name="Default" style:data-style-name="N3">
      <style:table-cell-properties fo:background-color="#ffffff"/>
      <style:text-properties style:use-window-font-color="true"/>
    </style:style>
    <style:style style:name="ce8" style:family="table-cell" style:parent-style-name="Default" style:data-style-name="N108">
      <style:table-cell-properties fo:background-color="#ffff99"/>
    </style:style>
    <style:style style:name="ce9" style:family="table-cell" style:parent-style-name="Default" style:data-style-name="N4">
      <style:table-cell-properties fo:background-color="#ffffff"/>
      <style:text-properties style:use-window-font-color="true"/>
    </style:style>
    <style:style style:name="ce10" style:family="table-cell" style:parent-style-name="Default" style:data-style-name="N4">
      <style:table-cell-properties fo:background-color="#ffff99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4"/>
    <style:style style:name="ce13" style:family="table-cell" style:parent-style-name="Default" style:data-style-name="N0"/>
    <style:style style:name="ce14" style:family="table-cell" style:parent-style-name="Default" style:data-style-name="N108">
      <style:text-properties style:use-window-font-color="true"/>
    </style:style>
    <style:style style:name="ce15" style:family="table-cell" style:parent-style-name="Default" style:data-style-name="N108">
      <style:table-cell-properties fo:background-color="#ffff99"/>
      <style:text-properties style:use-window-font-color="true"/>
    </style:style>
    <style:style style:name="ce16" style:family="table-cell" style:parent-style-name="Default" style:data-style-name="N0">
      <style:text-properties style:use-window-font-color="true"/>
    </style:style>
    <style:style style:name="ce17" style:family="table-cell" style:parent-style-name="Default" style:data-style-name="N377"/>
    <style:style style:name="ce18" style:family="table-cell" style:parent-style-name="Default" style:data-style-name="N4">
      <style:text-properties style:use-window-font-color="true"/>
    </style:style>
    <style:style style:name="ce19" style:family="table-cell" style:parent-style-name="Default" style:data-style-name="N4">
      <style:text-properties fo:color="#ff3333"/>
    </style:style>
    <style:style style:name="ce20" style:family="table-cell" style:parent-style-name="Default" style:data-style-name="N11">
      <style:text-properties fo:color="#ff3333"/>
    </style:style>
    <style:style style:name="ce21" style:family="table-cell" style:parent-style-name="Default" style:data-style-name="N108">
      <style:text-properties fo:color="#ff3333"/>
    </style:style>
    <style:style style:name="ce22" style:family="table-cell" style:parent-style-name="Default" style:data-style-name="N110"/>
    <style:style style:name="ce23" style:family="table-cell" style:parent-style-name="Default" style:data-style-name="N109"/>
    <style:style style:name="ce24" style:family="table-cell" style:parent-style-name="Default" style:data-style-name="N108">
      <style:text-properties fo:font-weight="bold" style:font-weight-asian="bold" style:font-weight-complex="bold"/>
    </style:style>
    <style:style style:name="ce25" style:family="table-cell" style:parent-style-name="Default" style:data-style-name="N111"/>
    <style:style style:name="ce26" style:family="table-cell" style:parent-style-name="Default">
      <style:table-cell-properties fo:background-color="transparent"/>
      <style:text-properties fo:color="#000000"/>
    </style:style>
    <style:style style:name="ce27" style:family="table-cell" style:parent-style-name="Default" style:data-style-name="N378"/>
    <style:style style:name="ce28" style:family="table-cell" style:parent-style-name="Default" style:data-style-name="N11">
      <style:table-cell-properties fo:background-color="transparent"/>
      <style:text-properties fo:color="#000000"/>
    </style:style>
  </office:automatic-styles>
  <office:body>
    <office:spreadsheet>
      <table:table table:name="Basi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0" table:default-cell-style-name="ce2"/>
        <table:table-row table:style-name="ro1">
          <table:table-cell table:style-name="ce1" office:value-type="string">
            <text:p>Gelb markierte Felder enthalten Parameter, also vorausgesetzte/zitierte Werte</text:p>
          </table:table-cell>
          <table:table-cell table:style-name="ce4" table:number-columns-repeated="4"/>
          <table:table-cell table:style-name="ce18" table:number-columns-repeated="3"/>
          <table:table-cell table:style-name="ce14" table:number-columns-repeated="1014"/>
        </table:table-row>
        <table:table-row table:style-name="ro1">
          <table:table-cell table:style-name="ce1"/>
          <table:table-cell table:style-name="ce4" office:value-type="string">
            <text:p>HW, 07.03.20, EUR</text:p>
          </table:table-cell>
          <table:table-cell table:style-name="ce4" table:number-columns-repeated="3"/>
          <table:table-cell table:style-name="ce18" table:number-columns-repeated="3"/>
          <table:table-cell table:style-name="ce14" table:number-columns-repeated="1014"/>
        </table:table-row>
        <table:table-row table:style-name="ro2">
          <table:table-cell table:style-name="ce1" office:value-type="string">
            <text:p>Anzahl Wohnungen</text:p>
          </table:table-cell>
          <table:table-cell table:style-name="ce5" office:value-type="float" office:value="112765">
            <text:p>112.765</text:p>
          </table:table-cell>
          <table:table-cell table:style-name="ce12" office:value-type="string">
            <text:p>Christoph Trautvetter/Sophie Bonczyk (2019): Profitmaximierer oder verantwortungsvolle Vermieter. Grosse Immobilienunternehmen mit mehr als 3.000 Wohnungen in Berlin im Profil, rls Studien 3/2019</text:p>
          </table:table-cell>
          <table:table-cell table:style-name="ce4" table:number-columns-repeated="2"/>
          <table:table-cell table:style-name="ce18" table:number-columns-repeated="3"/>
          <table:table-cell table:style-name="ce14" table:number-columns-repeated="1014"/>
        </table:table-row>
        <table:table-row table:style-name="ro2">
          <table:table-cell table:style-name="ce1" office:value-type="string">
            <text:p>Durchschnittl. Größe qm, geschätzt SG</text:p>
          </table:table-cell>
          <table:table-cell table:style-name="ce6" office:value-type="float" office:value="62.1">
            <text:p>62,1</text:p>
          </table:table-cell>
          <table:table-cell table:style-name="Default" office:value-type="string">
            <text:p>Annahme VB für alle gewinnorientierten WU Berlins</text:p>
          </table:table-cell>
          <table:table-cell table:style-name="Default"/>
          <table:table-cell table:style-name="ce4"/>
          <table:table-cell table:style-name="ce18" table:number-columns-repeated="3"/>
          <table:table-cell table:style-name="ce14" table:number-columns-repeated="1014"/>
        </table:table-row>
        <table:table-row table:style-name="ro1">
          <table:table-cell office:value-type="string">
            <text:p>Wohnfläche qm, geschätzt</text:p>
          </table:table-cell>
          <table:table-cell table:style-name="ce7" table:formula="of:=[.B3]*[.B4]" office:value-type="float" office:value="7002706.5">
            <text:p>7.002.707</text:p>
          </table:table-cell>
          <table:table-cell table:style-name="Default" table:number-columns-repeated="2"/>
          <table:table-cell table:style-name="ce4"/>
          <table:table-cell table:style-name="ce18" table:number-columns-repeated="3"/>
          <table:table-cell table:style-name="ce14" table:number-columns-repeated="1014"/>
        </table:table-row>
        <table:table-row table:style-name="ro1">
          <table:table-cell table:style-name="ce1" office:value-type="string">
            <text:p>Angenommen Entschädigungspreis</text:p>
          </table:table-cell>
          <table:table-cell table:style-name="ce8" table:formula="of:=[.B10]" office:value-type="float" office:value="10823000000">
            <text:p>10.823.000.000,00</text:p>
          </table:table-cell>
          <table:table-cell table:style-name="ce4" office:value-type="string">
            <text:p>HW</text:p>
          </table:table-cell>
          <table:table-cell table:style-name="ce4" table:number-columns-repeated="2"/>
          <table:table-cell table:style-name="ce18" table:number-columns-repeated="3"/>
          <table:table-cell table:style-name="ce14" table:number-columns-repeated="1014"/>
        </table:table-row>
        <table:table-row table:style-name="ro1">
          <table:table-cell table:style-name="ce1" office:value-type="string">
            <text:p>resultierend EUR/qm</text:p>
          </table:table-cell>
          <table:table-cell table:style-name="ce9" table:formula="of:=[.B6]/[.B5]*1000" office:value-type="float" office:value="1545545.28309876">
            <text:p>1.545.545,28</text:p>
          </table:table-cell>
          <table:table-cell table:style-name="ce4"/>
          <table:table-cell table:style-name="ce16"/>
          <table:table-cell table:style-name="ce4"/>
          <table:table-cell table:style-name="ce18" table:number-columns-repeated="3"/>
          <table:table-cell table:style-name="ce14" table:number-columns-repeated="1014"/>
        </table:table-row>
        <table:table-row table:style-name="ro2">
          <table:table-cell table:style-name="ce3" office:value-type="string">
            <text:p>Kaufpreis pro qm</text:p>
          </table:table-cell>
          <table:table-cell table:style-name="ce10" office:value-type="float" office:value="2416">
            <text:p>2.416,00</text:p>
          </table:table-cell>
          <table:table-cell table:style-name="ce12" office:value-type="string">
            <text:p>Christoph Trautvetter/Sophie Bonczyk (2019): Profitmaximierer oder verantwortungsvolle Vermieter. Grosse Immobilienunternehmen mit mehr als 3.000 Wohnungen in Berlin im Profil, rls Studien 3/2019</text:p>
          </table:table-cell>
          <table:table-cell table:style-name="ce12"/>
          <table:table-cell table:style-name="ce4"/>
          <table:table-cell table:style-name="ce19" table:number-columns-repeated="3"/>
          <table:table-cell table:style-name="ce21" table:number-columns-repeated="6"/>
          <table:table-cell table:number-columns-repeated="1008"/>
        </table:table-row>
        <table:table-row table:style-name="ro1">
          <table:table-cell office:value-type="string">
            <text:p>Wohnfläche qm</text:p>
          </table:table-cell>
          <table:table-cell table:style-name="ce11" table:formula="of:=[.B5]" office:value-type="float" office:value="7002706.5">
            <text:p>7.002.706,50</text:p>
          </table:table-cell>
          <table:table-cell table:style-name="ce4"/>
          <table:table-cell table:style-name="ce12"/>
          <table:table-cell table:style-name="ce4"/>
          <table:table-cell table:style-name="ce19" table:number-columns-repeated="3"/>
          <table:table-cell table:style-name="ce23"/>
          <table:table-cell table:style-name="Default" table:number-columns-repeated="5"/>
          <table:table-cell table:number-columns-repeated="1008"/>
        </table:table-row>
        <table:table-row table:style-name="ro1">
          <table:table-cell office:value-type="string">
            <text:p>Kaufpreis</text:p>
          </table:table-cell>
          <table:table-cell table:style-name="ce10" office:value-type="float" office:value="10823000000">
            <text:p>10.823.000.000,00</text:p>
          </table:table-cell>
          <table:table-cell table:style-name="ce4" office:value-type="string">
            <text:p>HW</text:p>
          </table:table-cell>
          <table:table-cell table:style-name="ce12"/>
          <table:table-cell table:style-name="ce4"/>
          <table:table-cell table:number-columns-repeated="3"/>
          <table:table-cell table:style-name="ce12"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>
            <text:p>Nebenkosten</text:p>
          </table:table-cell>
          <table:table-cell table:style-name="ce12" office:value-type="float" office:value="0">
            <text:p>0,00</text:p>
          </table:table-cell>
          <table:table-cell table:style-name="ce4"/>
          <table:table-cell table:style-name="ce12"/>
          <table:table-cell table:style-name="ce4"/>
          <table:table-cell table:number-columns-repeated="3"/>
          <table:table-cell table:style-name="ce12"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>
            <text:p>Weitere Kosten Errichtung</text:p>
          </table:table-cell>
          <table:table-cell table:style-name="ce12" office:value-type="float" office:value="0">
            <text:p>0,00</text:p>
          </table:table-cell>
          <table:table-cell table:style-name="ce4"/>
          <table:table-cell table:style-name="ce12"/>
          <table:table-cell table:style-name="ce4"/>
          <table:table-cell table:style-name="Default"/>
          <table:table-cell table:number-columns-repeated="2"/>
          <table:table-cell table:style-name="ce12"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>
            <text:p>Gesamt</text:p>
          </table:table-cell>
          <table:table-cell table:style-name="ce10" office:value-type="float" office:value="10823000000">
            <text:p>10.823.000.000,00</text:p>
          </table:table-cell>
          <table:table-cell table:style-name="ce4" office:value-type="string">
            <text:p>HW</text:p>
          </table:table-cell>
          <table:table-cell table:style-name="ce12"/>
          <table:table-cell table:style-name="ce4"/>
          <table:table-cell table:number-columns-repeated="3"/>
          <table:table-cell table:style-name="ce12"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>
            <text:p>Anteil EK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20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igenkapital</text:p>
          </table:table-cell>
          <table:table-cell table:style-name="Default"/>
          <table:table-cell table:style-name="ce4"/>
          <table:table-cell table:style-name="ce12"/>
          <table:table-cell table:style-name="ce4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Kredit</text:p>
          </table:table-cell>
          <table:table-cell table:style-name="ce12" table:formula="of:=[.B13]" office:value-type="float" office:value="10823000000">
            <text:p>10.823.000.000,00</text:p>
          </table:table-cell>
          <table:table-cell table:style-name="Default" table:number-columns-repeated="2"/>
          <table:table-cell table:style-name="ce4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FK bei neuem LWU</text:p>
          </table:table-cell>
          <table:table-cell table:style-name="ce12" table:formula="of:=[.B16]-[.B18]" office:value-type="float" office:value="6474000000">
            <text:p>6.474.000.000,00</text:p>
          </table:table-cell>
          <table:table-cell table:style-name="Default" table:number-columns-repeated="2"/>
          <table:table-cell table:style-name="ce4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FK für Land</text:p>
          </table:table-cell>
          <table:table-cell table:style-name="ce12" office:value-type="float" office:value="4349000000">
            <text:p>4.349.000.000,00</text:p>
          </table:table-cell>
          <table:table-cell table:style-name="ce4"/>
          <table:table-cell table:style-name="ce12"/>
          <table:table-cell table:style-name="ce4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Zinssatz FK1</text:p>
          </table:table-cell>
          <table:table-cell table:style-name="ce3" table:formula="of:=[.B34]" office:value-type="percentage" office:value="0.0118164967562558">
            <text:p>1,18%</text:p>
          </table:table-cell>
          <table:table-cell table:style-name="ce1"/>
          <table:table-cell table:style-name="ce3"/>
          <table:table-cell table:style-name="ce1"/>
          <table:table-cell table:style-name="ce20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Zinssatz FK2</text:p>
          </table:table-cell>
          <table:table-cell table:style-name="ce3" office:value-type="percentage" office:value="0.008">
            <text:p>0,80%</text:p>
          </table:table-cell>
          <table:table-cell table:style-name="ce1"/>
          <table:table-cell table:style-name="ce3" table:number-columns-repeated="2"/>
          <table:table-cell table:style-name="ce20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Laufzeit in Jahren</text:p>
          </table:table-cell>
          <table:table-cell table:style-name="ce13" office:value-type="float" office:value="18">
            <text:p>18</text:p>
          </table:table-cell>
          <table:table-cell table:style-name="ce4"/>
          <table:table-cell table:style-name="ce13" table:number-columns-repeated="2"/>
          <table:table-cell table:style-name="ce19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Annuität 1</text:p>
          </table:table-cell>
          <table:table-cell table:style-name="ce12" table:formula="of:=[.B17]*((1+[.B19])^[.B21])*([.B19])/(((1+[.B19])^[.B21])-1)" office:value-type="float" office:value="401384497.072682">
            <text:p>401.384.497,07</text:p>
          </table:table-cell>
          <table:table-cell table:style-name="ce12" office:value-type="string">
            <text:p>Annuitätsfaktor1</text:p>
          </table:table-cell>
          <table:table-cell table:style-name="ce17" table:formula="of:=((1+[.B19])^[.B21])*([.B19])/(((1+[.B19])^[.B21])-1)" office:value-type="float" office:value="0.0619994589238001">
            <text:p>0,061999</text:p>
          </table:table-cell>
          <table:table-cell table:style-name="ce12" table:formula="of:=[.B17]*[.D22]-[.B22]" office:value-type="float" office:value="0">
            <text:p>0,00</text:p>
          </table:table-cell>
          <table:table-cell table:style-name="ce19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Annuität 2</text:p>
          </table:table-cell>
          <table:table-cell table:style-name="ce12" table:formula="of:=[.B18]*((1+[.B20])^[.B21])*([.B20])/(((1+[.B20])^[.B21])-1)" office:value-type="float" office:value="260387972.424879">
            <text:p>260.387.972,42</text:p>
          </table:table-cell>
          <table:table-cell table:style-name="ce12" office:value-type="string">
            <text:p>Annuitätsfaktor2</text:p>
          </table:table-cell>
          <table:table-cell table:style-name="ce17" table:formula="of:=((1+[.B20])^[.B21])*([.B20])/(((1+[.B20])^[.B21])-1)" office:value-type="float" office:value="0.0598730679293813">
            <text:p>0,059873</text:p>
          </table:table-cell>
          <table:table-cell table:style-name="ce12" table:formula="of:=[.D23]*[.B18]-[.B23]" office:value-type="float" office:value="0">
            <text:p>0,00</text:p>
          </table:table-cell>
          <table:table-cell table:style-name="ce19" table:number-columns-repeated="6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Annuität Summe</text:p>
          </table:table-cell>
          <table:table-cell table:style-name="ce12" table:formula="of:=[.B22]+[.B23]" office:value-type="float" office:value="661772469.497561">
            <text:p>661.772.469,50</text:p>
          </table:table-cell>
          <table:table-cell table:style-name="ce12" table:number-columns-repeated="3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Zinsen kumuliert, 18 Jahre</text:p>
          </table:table-cell>
          <table:table-cell table:style-name="ce12" table:formula="of:=[.B24]*[.B21]-[.B16]" office:value-type="float" office:value="1088904450.9561">
            <text:p>1.088.904.450,96</text:p>
          </table:table-cell>
          <table:table-cell table:style-name="ce12" table:number-columns-repeated="3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2">
          <table:table-cell office:value-type="string">
            <text:p>Verwaltung/Instand usw. EUR pro qm und monat</text:p>
          </table:table-cell>
          <table:table-cell table:style-name="ce12" table:formula="of:=507/(62*12)+(16.9/12)" office:value-type="float" office:value="2.08978494623656">
            <text:p>2,09</text:p>
          </table:table-cell>
          <table:table-cell table:style-name="ce12" table:number-columns-repeated="3"/>
          <table:table-cell table:style-name="ce21"/>
          <table:table-cell table:style-name="ce19" table:number-columns-repeated="2"/>
          <table:table-cell table:style-name="ce21"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Default" office:value-type="string">
            <text:p>Verwaltung+Instandhaltung pro Jahr</text:p>
          </table:table-cell>
          <table:table-cell table:style-name="ce12" table:formula="of:=[.B9]*[.B26]*12" office:value-type="float" office:value="175609807.519355">
            <text:p>175.609.807,52</text:p>
          </table:table-cell>
          <table:table-cell table:style-name="ce12" table:number-columns-repeated="3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Default" office:value-type="string">
            <text:p>Miete min (nie neg. Cash flow), real. Instandh.</text:p>
          </table:table-cell>
          <table:table-cell table:style-name="ce12" table:formula="of:=[.B24]+[.B27]" office:value-type="float" office:value="837382277.016916">
            <text:p>837.382.277,02</text:p>
          </table:table-cell>
          <table:table-cell table:style-name="ce12" table:number-columns-repeated="3"/>
          <table:table-cell table:number-columns-repeated="3"/>
          <table:table-cell table:style-name="ce12"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Default" office:value-type="string">
            <text:p>pro qm und Monat</text:p>
          </table:table-cell>
          <table:table-cell table:style-name="ce12" table:formula="of:=[.B28]/([.B9]*12)" office:value-type="float" office:value="9.96498374136861">
            <text:p>9,96</text:p>
          </table:table-cell>
          <table:table-cell table:style-name="ce12" table:number-columns-repeated="3"/>
          <table:table-cell table:style-name="ce22"/>
          <table:table-cell table:number-columns-repeated="2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Default"/>
          <table:table-cell table:style-name="ce12" table:number-columns-repeated="4"/>
          <table:table-cell table:style-name="ce2" table:number-columns-repeated="3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office:value-type="string">
            <text:p>Operatives Ergebnis DW Berlin HW</text:p>
          </table:table-cell>
          <table:table-cell table:style-name="ce12" office:value-type="float" office:value="446000000">
            <text:p>446.000.000,00</text:p>
          </table:table-cell>
          <table:table-cell table:style-name="ce12" office:value-type="string">
            <text:p>HW</text:p>
          </table:table-cell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3"/>
          <table:table-cell table:style-name="Default"/>
          <table:table-cell table:number-columns-repeated="1007"/>
        </table:table-row>
        <table:table-row table:style-name="ro1">
          <table:table-cell table:style-name="ce4"/>
          <table:table-cell table:style-name="ce14" table:formula="of:=[.B5]*12*6.7" office:value-type="float" office:value="563017602.6">
            <text:p>563.017.602,60</text:p>
          </table:table-cell>
          <table:table-cell table:style-name="ce12" table:number-columns-repeated="3"/>
          <table:table-cell table:number-columns-repeated="3"/>
          <table:table-cell table:style-name="ce12"/>
          <table:table-cell table:style-name="ce12">
            <table:detective>
              <table:operation table:name="trace-precedents" table:index="0"/>
              <table:operation table:name="remove-precedents" table:index="1"/>
            </table:detective>
          </table:table-cell>
          <table:table-cell table:style-name="ce12"/>
          <table:table-cell table:style-name="Default" table:number-columns-repeated="4"/>
          <table:table-cell table:number-columns-repeated="1007"/>
        </table:table-row>
        <table:table-row table:style-name="ro1">
          <table:table-cell office:value-type="string">
            <text:p>Zinsen DW Berlin HW</text:p>
          </table:table-cell>
          <table:table-cell table:style-name="ce15" office:value-type="float" office:value="76500000">
            <text:p>76.500.000,00</text:p>
          </table:table-cell>
          <table:table-cell table:style-name="Default" office:value-type="string">
            <text:p>HW</text:p>
          </table:table-cell>
          <table:table-cell table:style-name="ce12" table:number-columns-repeated="2"/>
          <table:table-cell table:number-columns-repeated="3"/>
          <table:table-cell table:style-name="ce12"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office:value-type="string">
            <text:p>durchschnittlicher Zinssatz</text:p>
          </table:table-cell>
          <table:table-cell table:style-name="ce3" table:formula="of:=[.B33]/[.B17]" office:value-type="percentage" office:value="0.0118164967562558">
            <text:p>1,18%</text:p>
          </table:table-cell>
          <table:table-cell table:style-name="ce12" table:number-columns-repeated="3"/>
          <table:table-cell table:number-columns-repeated="3"/>
          <table:table-cell table:style-name="ce12"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4"/>
          <table:table-cell table:style-name="ce12"/>
          <table:table-cell table:number-columns-repeated="3"/>
          <table:table-cell table:style-name="ce12"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4"/>
          <table:table-cell table:style-name="ce12"/>
          <table:table-cell table:number-columns-repeated="4"/>
          <table:table-cell table:style-name="Default" table:number-columns-repeated="6"/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3"/>
          <table:table-cell table:style-name="ce12"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4"/>
          <table:table-cell table:style-name="ce12"/>
          <table:table-cell table:number-columns-repeated="9"/>
          <table:table-cell table:style-name="ce3"/>
          <table:table-cell table:number-columns-repeated="100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3"/>
          <table:table-cell table:style-name="Default"/>
          <table:table-cell table:style-name="ce24"/>
          <table:table-cell table:style-name="Default"/>
          <table:table-cell table:number-columns-repeated="1011"/>
        </table:table-row>
        <table:table-row table:style-name="ro1">
          <table:table-cell table:number-columns-repeated="4"/>
          <table:table-cell table:style-name="ce12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table:style-name="ce12"/>
          <table:table-cell table:number-columns-repeated="3"/>
          <table:table-cell table:style-name="Default"/>
          <table:table-cell table:number-columns-repeated="3"/>
          <table:table-cell table:style-name="ce24"/>
          <table:table-cell/>
          <table:table-cell table:style-name="ce24"/>
          <table:table-cell table:number-columns-repeated="1007"/>
        </table:table-row>
        <table:table-row table:style-name="ro1">
          <table:table-cell table:number-columns-repeated="4"/>
          <table:table-cell table:style-name="ce12"/>
          <table:table-cell table:number-columns-repeated="3"/>
          <table:table-cell table:style-name="Default"/>
          <table:table-cell table:style-name="ce25"/>
          <table:table-cell table:style-name="Default"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Default" table:number-columns-repeated="6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Default"/>
          <table:table-cell table:style-name="ce24"/>
          <table:table-cell table:style-name="Default" table:number-columns-repeated="4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8"/>
          <table:table-cell table:style-name="Default"/>
          <table:table-cell/>
          <table:table-cell table:style-name="Default"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0"/>
          <table:table-cell table:style-name="Default" table:number-columns-repeated="4"/>
          <table:table-cell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ilgungsplan_18_J_HW" table:style-name="ta1" table:print="false">
        <table:table-column table:style-name="co4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12"/>
        <table:table-column table:style-name="co7" table:default-cell-style-name="ce2"/>
        <table:table-column table:style-name="co8" table:default-cell-style-name="ce12"/>
        <table:table-column table:style-name="co14" table:default-cell-style-name="ce12"/>
        <table:table-column table:style-name="co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Default"/>
        <table:table-row table:style-name="ro2">
          <table:table-cell table:style-name="ce26" office:value-type="string">
            <text:p>Jahr</text:p>
          </table:table-cell>
          <table:table-cell table:style-name="ce26" office:value-type="string">
            <text:p>FK_HS1</text:p>
          </table:table-cell>
          <table:table-cell table:style-name="ce26" office:value-type="string">
            <text:p>FK_Zinsen 1</text:p>
          </table:table-cell>
          <table:table-cell table:style-name="ce26" office:value-type="string">
            <text:p>Annuität 1</text:p>
          </table:table-cell>
          <table:table-cell table:style-name="ce26" office:value-type="string">
            <text:p>Tilgung 1</text:p>
          </table:table-cell>
          <table:table-cell table:style-name="ce26" office:value-type="string">
            <text:p>FK_HS2</text:p>
          </table:table-cell>
          <table:table-cell table:style-name="ce26" office:value-type="string">
            <text:p>FK_Zinsen 2</text:p>
          </table:table-cell>
          <table:table-cell table:style-name="ce26" office:value-type="string">
            <text:p>Annuität 2</text:p>
          </table:table-cell>
          <table:table-cell table:style-name="ce26" office:value-type="string">
            <text:p>Tilgung 2</text:p>
          </table:table-cell>
          <table:table-cell table:style-name="ce26" office:value-type="string">
            <text:p>Tilgung ges.</text:p>
          </table:table-cell>
          <table:table-cell table:style-name="ce26" office:value-type="string">
            <text:p>Tilgungsrate</text:p>
          </table:table-cell>
          <table:table-cell table:style-name="ce26" office:value-type="string">
            <text:p>Abschreibungen</text:p>
          </table:table-cell>
          <table:table-cell table:style-name="ce26" office:value-type="string">
            <text:p>fixe Kosten</text:p>
          </table:table-cell>
          <table:table-cell table:style-name="ce26" office:value-type="string">
            <text:p>Miete min.</text:p>
          </table:table-cell>
          <table:table-cell table:style-name="ce26" office:value-type="string">
            <text:p>EK im LWU real.</text:p>
          </table:table-cell>
          <table:table-cell table:style-name="ce26" office:value-type="string">
            <text:p>EK-Rendite vor Steuern</text:p>
          </table:table-cell>
        </table:table-row>
        <table:table-row table:style-name="ro2">
          <table:table-cell table:style-name="ce26" table:number-columns-repeated="2"/>
          <table:table-cell table:style-name="ce26" office:value-type="string">
            <text:p>Rate</text:p>
          </table:table-cell>
          <table:table-cell table:style-name="ce28"/>
          <table:table-cell table:style-name="ce26" table:number-columns-repeated="9"/>
          <table:table-cell table:style-name="ce26" office:value-type="string">
            <text:p>min/konst.</text:p>
          </table:table-cell>
          <table:table-cell table:style-name="ce26" office:value-type="string">
            <text:p>(kein neg. cash flow, Abschreibungen)</text:p>
          </table:table-cell>
          <table:table-cell table:style-name="ce26"/>
        </table:table-row>
        <table:table-row table:style-name="ro1">
          <table:table-cell/>
          <table:table-cell table:style-name="Default"/>
          <table:table-cell table:style-name="ce27" table:formula="of:=[Basis.B19]" office:value-type="percentage" office:value="0.0118164967562558">
            <text:p>1,181650%</text:p>
          </table:table-cell>
          <table:table-cell table:style-name="Default" table:number-columns-repeated="3"/>
          <table:table-cell table:style-name="Default" table:formula="of:=[Basis.B20]" office:value-type="percentage" office:value="0.008">
            <text:p>0,80%</text:p>
          </table:table-cell>
          <table:table-cell table:style-name="Default" table:number-columns-repeated="7"/>
          <table:table-cell table:formula="of:=[Basis.B18]" office:value-type="float" office:value="4349000000">
            <text:p>4.349.000.000,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Basis.B17]" office:value-type="float" office:value="6474000000">
            <text:p>6.474.000.000,00</text:p>
          </table:table-cell>
          <table:table-cell table:formula="of:=[.B4]*[Basis.B19]" office:value-type="float" office:value="76500000">
            <text:p>76.500.000,00</text:p>
          </table:table-cell>
          <table:table-cell table:formula="of:=[Basis.B22]" office:value-type="float" office:value="401384497.072682">
            <text:p>401.384.497,07</text:p>
          </table:table-cell>
          <table:table-cell table:formula="of:=[.D4]-[.C4]" office:value-type="float" office:value="324884497.072682">
            <text:p>324.884.497,07</text:p>
          </table:table-cell>
          <table:table-cell table:style-name="ce12" table:formula="of:=[Basis.B18]" office:value-type="float" office:value="4349000000">
            <text:p>4.349.000.000,00</text:p>
          </table:table-cell>
          <table:table-cell table:formula="of:=[.F4]*0.008" office:value-type="float" office:value="34792000">
            <text:p>34.792.000,00</text:p>
          </table:table-cell>
          <table:table-cell table:style-name="ce12" table:formula="of:=[Basis.B23]" office:value-type="float" office:value="260387972.424879">
            <text:p>260.387.972,42</text:p>
          </table:table-cell>
          <table:table-cell table:formula="of:=[.H4]-[.G4]" office:value-type="float" office:value="225595972.424879">
            <text:p>225.595.972,42</text:p>
          </table:table-cell>
          <table:table-cell table:formula="of:=[.I4]+[.E4]" office:value-type="float" office:value="550480469.497561">
            <text:p>550.480.469,50</text:p>
          </table:table-cell>
          <table:table-cell table:formula="of:=[.J4]/([.F4]+[.B4])" office:value-type="percentage" office:value="0.0508620964148167">
            <text:p>5,09%</text:p>
          </table:table-cell>
          <table:table-cell table:formula="of:=-([Basis.B13]*0.8*0.02)" office:value-type="float" office:value="-173168000">
            <text:p>-173.168.000,00</text:p>
          </table:table-cell>
          <table:table-cell table:formula="of:=-[Basis.B27]" office:value-type="float" office:value="-175609807.519355">
            <text:p>-175.609.807,52</text:p>
          </table:table-cell>
          <table:table-cell table:formula="of:=[Basis.B28]" office:value-type="float" office:value="837382277.016916">
            <text:p>837.382.277,02</text:p>
          </table:table-cell>
          <table:table-cell table:formula="of:=[.O3]+[.L4]+[.M4]+[.N4]" office:value-type="float" office:value="4837604469.49756">
            <text:p>4.837.604.469,50</text:p>
          </table:table-cell>
          <table:table-cell table:style-name="ce3" table:formula="of:=([.O4]-[.O3])/[.O3]" office:value-type="percentage" office:value="0.112348693837103">
            <text:p>11,23%</text:p>
          </table:table-cell>
        </table:table-row>
        <table:table-row table:style-name="ro1">
          <table:table-cell table:formula="of:=[.A4]+1" office:value-type="float" office:value="2">
            <text:p>2</text:p>
          </table:table-cell>
          <table:table-cell table:formula="of:=[.B4]-[.E4]" office:value-type="float" office:value="6149115502.92732">
            <text:p>6.149.115.502,93</text:p>
          </table:table-cell>
          <table:table-cell table:formula="of:=[.B5]*[Basis.B19]" office:value-type="float" office:value="72661003.3941829">
            <text:p>72.661.003,39</text:p>
          </table:table-cell>
          <table:table-cell table:formula="of:=[Basis.B22]" office:value-type="float" office:value="401384497.072682">
            <text:p>401.384.497,07</text:p>
          </table:table-cell>
          <table:table-cell table:formula="of:=[.D5]-[.C5]" office:value-type="float" office:value="328723493.678499">
            <text:p>328.723.493,68</text:p>
          </table:table-cell>
          <table:table-cell table:formula="of:=[.F4]-[.I4]" office:value-type="float" office:value="4123404027.57512">
            <text:p>4.123.404.027,58</text:p>
          </table:table-cell>
          <table:table-cell table:formula="of:=[.F5]*0.008" office:value-type="float" office:value="32987232.220601">
            <text:p>32.987.232,22</text:p>
          </table:table-cell>
          <table:table-cell table:formula="of:=[.H4]" office:value-type="float" office:value="260387972.424879">
            <text:p>260.387.972,42</text:p>
          </table:table-cell>
          <table:table-cell table:formula="of:=[.H5]-[.G5]" office:value-type="float" office:value="227400740.204278">
            <text:p>227.400.740,20</text:p>
          </table:table-cell>
          <table:table-cell table:formula="of:=[.I5]+[.E5]" office:value-type="float" office:value="556124233.882777">
            <text:p>556.124.233,88</text:p>
          </table:table-cell>
          <table:table-cell table:formula="of:=[.J5]/([.F5]+[.B5])" office:value-type="percentage" office:value="0.0541370821667911">
            <text:p>5,41%</text:p>
          </table:table-cell>
          <table:table-cell table:formula="of:=[.L4]" office:value-type="float" office:value="-173168000">
            <text:p>-173.168.000,00</text:p>
          </table:table-cell>
          <table:table-cell table:formula="of:=[.M4]" office:value-type="float" office:value="-175609807.519355">
            <text:p>-175.609.807,52</text:p>
          </table:table-cell>
          <table:table-cell table:formula="of:=[.N4]" office:value-type="float" office:value="837382277.016916">
            <text:p>837.382.277,02</text:p>
          </table:table-cell>
          <table:table-cell table:formula="of:=[.O4]-[.C5]+[.L5]+[.M5]+[.N5]" office:value-type="float" office:value="5253547935.60094">
            <text:p>5.253.547.935,60</text:p>
          </table:table-cell>
          <table:table-cell table:style-name="ce3" table:formula="of:=([.O5]-[.O4])/[.O4]" office:value-type="percentage" office:value="0.0859812886163012">
            <text:p>8,60%</text:p>
          </table:table-cell>
        </table:table-row>
        <table:table-row table:style-name="ro1">
          <table:table-cell table:formula="of:=[.A5]+1" office:value-type="float" office:value="3">
            <text:p>3</text:p>
          </table:table-cell>
          <table:table-cell table:formula="of:=[.B5]-[.E5]" office:value-type="float" office:value="5820392009.24882">
            <text:p>5.820.392.009,25</text:p>
          </table:table-cell>
          <table:table-cell table:formula="of:=[.B6]*[Basis.B19]" office:value-type="float" office:value="68776643.2974258">
            <text:p>68.776.643,30</text:p>
          </table:table-cell>
          <table:table-cell table:formula="of:=[.D5]" office:value-type="float" office:value="401384497.072682">
            <text:p>401.384.497,07</text:p>
          </table:table-cell>
          <table:table-cell table:formula="of:=[.D6]-[.C6]" office:value-type="float" office:value="332607853.775256">
            <text:p>332.607.853,78</text:p>
          </table:table-cell>
          <table:table-cell table:formula="of:=[.F5]-[.I5]" office:value-type="float" office:value="3896003287.37084">
            <text:p>3.896.003.287,37</text:p>
          </table:table-cell>
          <table:table-cell table:formula="of:=[.F6]*0.008" office:value-type="float" office:value="31168026.2989667">
            <text:p>31.168.026,30</text:p>
          </table:table-cell>
          <table:table-cell table:formula="of:=[.H5]" office:value-type="float" office:value="260387972.424879">
            <text:p>260.387.972,42</text:p>
          </table:table-cell>
          <table:table-cell table:formula="of:=[.H6]-[.G6]" office:value-type="float" office:value="229219946.125913">
            <text:p>229.219.946,13</text:p>
          </table:table-cell>
          <table:table-cell table:formula="of:=[.I6]+[.E6]" office:value-type="float" office:value="561827799.901168">
            <text:p>561.827.799,90</text:p>
          </table:table-cell>
          <table:table-cell table:formula="of:=[.J6]/([.F6]+[.B6])" office:value-type="percentage" office:value="0.0578226577603969">
            <text:p>5,78%</text:p>
          </table:table-cell>
          <table:table-cell table:formula="of:=[.L5]" office:value-type="float" office:value="-173168000">
            <text:p>-173.168.000,00</text:p>
          </table:table-cell>
          <table:table-cell table:formula="of:=[.M5]" office:value-type="float" office:value="-175609807.519355">
            <text:p>-175.609.807,52</text:p>
          </table:table-cell>
          <table:table-cell table:formula="of:=[.N5]" office:value-type="float" office:value="837382277.016916">
            <text:p>837.382.277,02</text:p>
          </table:table-cell>
          <table:table-cell table:formula="of:=[.O5]-[.C6]+[.L6]+[.M6]+[.N6]" office:value-type="float" office:value="5673375761.80107">
            <text:p>5.673.375.761,80</text:p>
          </table:table-cell>
          <table:table-cell table:style-name="ce3" table:formula="of:=([.O6]-[.O5])/[.O5]" office:value-type="percentage" office:value="0.0799131998692064">
            <text:p>7,99%</text:p>
          </table:table-cell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[.B6]-[.E6]" office:value-type="float" office:value="5487784155.47356">
            <text:p>5.487.784.155,47</text:p>
          </table:table-cell>
          <table:table-cell table:formula="of:=[.B7]*[Basis.B19]" office:value-type="float" office:value="64846383.6721853">
            <text:p>64.846.383,67</text:p>
          </table:table-cell>
          <table:table-cell table:formula="of:=[.D6]" office:value-type="float" office:value="401384497.072682">
            <text:p>401.384.497,07</text:p>
          </table:table-cell>
          <table:table-cell table:formula="of:=[.D7]-[.C7]" office:value-type="float" office:value="336538113.400496">
            <text:p>336.538.113,40</text:p>
          </table:table-cell>
          <table:table-cell table:formula="of:=[.F6]-[.I6]" office:value-type="float" office:value="3666783341.24493">
            <text:p>3.666.783.341,24</text:p>
          </table:table-cell>
          <table:table-cell table:formula="of:=[.F7]*0.008" office:value-type="float" office:value="29334266.7299594">
            <text:p>29.334.266,73</text:p>
          </table:table-cell>
          <table:table-cell table:formula="of:=[.H6]" office:value-type="float" office:value="260387972.424879">
            <text:p>260.387.972,42</text:p>
          </table:table-cell>
          <table:table-cell table:formula="of:=[.H7]-[.G7]" office:value-type="float" office:value="231053705.69492">
            <text:p>231.053.705,69</text:p>
          </table:table-cell>
          <table:table-cell table:formula="of:=[.I7]+[.E7]" office:value-type="float" office:value="567591819.095416">
            <text:p>567.591.819,10</text:p>
          </table:table-cell>
          <table:table-cell table:formula="of:=[.J7]/([.F7]+[.B7])" office:value-type="percentage" office:value="0.0620009431684099">
            <text:p>6,20%</text:p>
          </table:table-cell>
          <table:table-cell table:formula="of:=[.L6]" office:value-type="float" office:value="-173168000">
            <text:p>-173.168.000,00</text:p>
          </table:table-cell>
          <table:table-cell table:formula="of:=[.M6]" office:value-type="float" office:value="-175609807.519355">
            <text:p>-175.609.807,52</text:p>
          </table:table-cell>
          <table:table-cell table:formula="of:=[.N6]" office:value-type="float" office:value="837382277.016916">
            <text:p>837.382.277,02</text:p>
          </table:table-cell>
          <table:table-cell table:formula="of:=[.O6]-[.C7]+[.L7]+[.M7]+[.N7]" office:value-type="float" office:value="6097133847.62645">
            <text:p>6.097.133.847,63</text:p>
          </table:table-cell>
          <table:table-cell table:style-name="ce3" table:formula="of:=([.O7]-[.O6])/[.O6]" office:value-type="percentage" office:value="0.0746924060060584">
            <text:p>7,47%</text:p>
          </table:table-cell>
        </table:table-row>
        <table:table-row table:style-name="ro1">
          <table:table-cell table:formula="of:=[.A7]+1" office:value-type="float" office:value="5">
            <text:p>5</text:p>
          </table:table-cell>
          <table:table-cell table:formula="of:=[.B7]-[.E7]" office:value-type="float" office:value="5151246042.07307">
            <text:p>5.151.246.042,07</text:p>
          </table:table-cell>
          <table:table-cell table:formula="of:=[.B8]*[Basis.B19]" office:value-type="float" office:value="60869682.1468319">
            <text:p>60.869.682,15</text:p>
          </table:table-cell>
          <table:table-cell table:formula="of:=[.D7]" office:value-type="float" office:value="401384497.072682">
            <text:p>401.384.497,07</text:p>
          </table:table-cell>
          <table:table-cell table:formula="of:=[.D8]-[.C8]" office:value-type="float" office:value="340514814.92585">
            <text:p>340.514.814,93</text:p>
          </table:table-cell>
          <table:table-cell table:formula="of:=[.F7]-[.I7]" office:value-type="float" office:value="3435729635.55001">
            <text:p>3.435.729.635,55</text:p>
          </table:table-cell>
          <table:table-cell table:formula="of:=[.F8]*0.008" office:value-type="float" office:value="27485837.0844001">
            <text:p>27.485.837,08</text:p>
          </table:table-cell>
          <table:table-cell table:formula="of:=[.H7]" office:value-type="float" office:value="260387972.424879">
            <text:p>260.387.972,42</text:p>
          </table:table-cell>
          <table:table-cell table:formula="of:=[.H8]-[.G8]" office:value-type="float" office:value="232902135.340479">
            <text:p>232.902.135,34</text:p>
          </table:table-cell>
          <table:table-cell table:formula="of:=[.I8]+[.E8]" office:value-type="float" office:value="573416950.266329">
            <text:p>573.416.950,27</text:p>
          </table:table-cell>
          <table:table-cell table:formula="of:=[.J8]/([.F8]+[.B8])" office:value-type="percentage" office:value="0.0667775211895155">
            <text:p>6,68%</text:p>
          </table:table-cell>
          <table:table-cell table:formula="of:=[.L7]" office:value-type="float" office:value="-173168000">
            <text:p>-173.168.000,00</text:p>
          </table:table-cell>
          <table:table-cell table:formula="of:=[.M7]" office:value-type="float" office:value="-175609807.519355">
            <text:p>-175.609.807,52</text:p>
          </table:table-cell>
          <table:table-cell table:formula="of:=[.N7]" office:value-type="float" office:value="837382277.016916">
            <text:p>837.382.277,02</text:p>
          </table:table-cell>
          <table:table-cell table:formula="of:=[.O7]-[.C8]+[.L8]+[.M8]+[.N8]" office:value-type="float" office:value="6524868634.97718">
            <text:p>6.524.868.634,98</text:p>
          </table:table-cell>
          <table:table-cell table:style-name="ce3" table:formula="of:=([.O8]-[.O7])/[.O7]" office:value-type="percentage" office:value="0.0701534193016349">
            <text:p>7,02%</text:p>
          </table:table-cell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[.B8]-[.E8]" office:value-type="float" office:value="4810731227.14722">
            <text:p>4.810.731.227,15</text:p>
          </table:table-cell>
          <table:table-cell table:formula="of:=[.B9]*[Basis.B19]" office:value-type="float" office:value="56845989.9408035">
            <text:p>56.845.989,94</text:p>
          </table:table-cell>
          <table:table-cell table:formula="of:=[.D8]" office:value-type="float" office:value="401384497.072682">
            <text:p>401.384.497,07</text:p>
          </table:table-cell>
          <table:table-cell table:formula="of:=[.D9]-[.C9]" office:value-type="float" office:value="344538507.131878">
            <text:p>344.538.507,13</text:p>
          </table:table-cell>
          <table:table-cell table:formula="of:=[.F8]-[.I8]" office:value-type="float" office:value="3202827500.20953">
            <text:p>3.202.827.500,21</text:p>
          </table:table-cell>
          <table:table-cell table:formula="of:=[.F9]*0.008" office:value-type="float" office:value="25622620.0016762">
            <text:p>25.622.620,00</text:p>
          </table:table-cell>
          <table:table-cell table:formula="of:=[.H8]" office:value-type="float" office:value="260387972.424879">
            <text:p>260.387.972,42</text:p>
          </table:table-cell>
          <table:table-cell table:formula="of:=[.H9]-[.G9]" office:value-type="float" office:value="234765352.423203">
            <text:p>234.765.352,42</text:p>
          </table:table-cell>
          <table:table-cell table:formula="of:=[.I9]+[.E9]" office:value-type="float" office:value="579303859.555081">
            <text:p>579.303.859,56</text:p>
          </table:table-cell>
          <table:table-cell table:formula="of:=[.J9]/([.F9]+[.B9])" office:value-type="percentage" office:value="0.0722904616119489">
            <text:p>7,23%</text:p>
          </table:table-cell>
          <table:table-cell table:formula="of:=[.L8]" office:value-type="float" office:value="-173168000">
            <text:p>-173.168.000,00</text:p>
          </table:table-cell>
          <table:table-cell table:formula="of:=[.M8]" office:value-type="float" office:value="-175609807.519355">
            <text:p>-175.609.807,52</text:p>
          </table:table-cell>
          <table:table-cell table:formula="of:=[.N8]" office:value-type="float" office:value="837382277.016916">
            <text:p>837.382.277,02</text:p>
          </table:table-cell>
          <table:table-cell table:formula="of:=[.O8]-[.C9]+[.L9]+[.M9]+[.N9]" office:value-type="float" office:value="6956627114.53394">
            <text:p>6.956.627.114,53</text:p>
          </table:table-cell>
          <table:table-cell table:style-name="ce3" table:formula="of:=([.O9]-[.O8])/[.O8]" office:value-type="percentage" office:value="0.0661712141210437">
            <text:p>6,62%</text:p>
          </table:table-cell>
        </table:table-row>
        <table:table-row table:style-name="ro1">
          <table:table-cell table:formula="of:=[.A9]+1" office:value-type="float" office:value="7">
            <text:p>7</text:p>
          </table:table-cell>
          <table:table-cell table:formula="of:=[.B9]-[.E9]" office:value-type="float" office:value="4466192720.01534">
            <text:p>4.466.192.720,02</text:p>
          </table:table-cell>
          <table:table-cell table:formula="of:=[.B10]*[Basis.B19]" office:value-type="float" office:value="52774751.7888745">
            <text:p>52.774.751,79</text:p>
          </table:table-cell>
          <table:table-cell table:formula="of:=[.D9]" office:value-type="float" office:value="401384497.072682">
            <text:p>401.384.497,07</text:p>
          </table:table-cell>
          <table:table-cell table:formula="of:=[.D10]-[.C10]" office:value-type="float" office:value="348609745.283807">
            <text:p>348.609.745,28</text:p>
          </table:table-cell>
          <table:table-cell table:formula="of:=[.F9]-[.I9]" office:value-type="float" office:value="2968062147.78633">
            <text:p>2.968.062.147,79</text:p>
          </table:table-cell>
          <table:table-cell table:formula="of:=[.F10]*0.008" office:value-type="float" office:value="23744497.1822906">
            <text:p>23.744.497,18</text:p>
          </table:table-cell>
          <table:table-cell table:formula="of:=[.H9]" office:value-type="float" office:value="260387972.424879">
            <text:p>260.387.972,42</text:p>
          </table:table-cell>
          <table:table-cell table:formula="of:=[.H10]-[.G10]" office:value-type="float" office:value="236643475.242589">
            <text:p>236.643.475,24</text:p>
          </table:table-cell>
          <table:table-cell table:formula="of:=[.I10]+[.E10]" office:value-type="float" office:value="585253220.526396">
            <text:p>585.253.220,53</text:p>
          </table:table-cell>
          <table:table-cell table:formula="of:=[.J10]/([.F10]+[.B10])" office:value-type="percentage" office:value="0.0787238574589597">
            <text:p>7,87%</text:p>
          </table:table-cell>
          <table:table-cell table:formula="of:=[.L9]" office:value-type="float" office:value="-173168000">
            <text:p>-173.168.000,00</text:p>
          </table:table-cell>
          <table:table-cell table:formula="of:=[.M9]" office:value-type="float" office:value="-175609807.519355">
            <text:p>-175.609.807,52</text:p>
          </table:table-cell>
          <table:table-cell table:formula="of:=[.N9]" office:value-type="float" office:value="837382277.016916">
            <text:p>837.382.277,02</text:p>
          </table:table-cell>
          <table:table-cell table:formula="of:=[.O9]-[.C10]+[.L10]+[.M10]+[.N10]" office:value-type="float" office:value="7392456832.24262">
            <text:p>7.392.456.832,24</text:p>
          </table:table-cell>
          <table:table-cell table:style-name="ce3" table:formula="of:=([.O10]-[.O9])/[.O9]" office:value-type="percentage" office:value="0.062649572922795">
            <text:p>6,26%</text:p>
          </table:table-cell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[.B10]-[.E10]" office:value-type="float" office:value="4117582974.73153">
            <text:p>4.117.582.974,73</text:p>
          </table:table-cell>
          <table:table-cell table:formula="of:=[.B11]*[Basis.B19]" office:value-type="float" office:value="48655405.8645292">
            <text:p>48.655.405,86</text:p>
          </table:table-cell>
          <table:table-cell table:formula="of:=[.D10]" office:value-type="float" office:value="401384497.072682">
            <text:p>401.384.497,07</text:p>
          </table:table-cell>
          <table:table-cell table:formula="of:=[.D11]-[.C11]" office:value-type="float" office:value="352729091.208152">
            <text:p>352.729.091,21</text:p>
          </table:table-cell>
          <table:table-cell table:formula="of:=[.F10]-[.I10]" office:value-type="float" office:value="2731418672.54374">
            <text:p>2.731.418.672,54</text:p>
          </table:table-cell>
          <table:table-cell table:formula="of:=[.F11]*0.008" office:value-type="float" office:value="21851349.3803499">
            <text:p>21.851.349,38</text:p>
          </table:table-cell>
          <table:table-cell table:formula="of:=[.H10]" office:value-type="float" office:value="260387972.424879">
            <text:p>260.387.972,42</text:p>
          </table:table-cell>
          <table:table-cell table:formula="of:=[.H11]-[.G11]" office:value-type="float" office:value="238536623.044529">
            <text:p>238.536.623,04</text:p>
          </table:table-cell>
          <table:table-cell table:formula="of:=[.I11]+[.E11]" office:value-type="float" office:value="591265714.252682">
            <text:p>591.265.714,25</text:p>
          </table:table-cell>
          <table:table-cell table:formula="of:=[.J11]/([.F11]+[.B11])" office:value-type="percentage" office:value="0.0863287446408929">
            <text:p>8,63%</text:p>
          </table:table-cell>
          <table:table-cell table:formula="of:=[.L10]" office:value-type="float" office:value="-173168000">
            <text:p>-173.168.000,00</text:p>
          </table:table-cell>
          <table:table-cell table:formula="of:=[.M10]" office:value-type="float" office:value="-175609807.519355">
            <text:p>-175.609.807,52</text:p>
          </table:table-cell>
          <table:table-cell table:formula="of:=[.N10]" office:value-type="float" office:value="837382277.016916">
            <text:p>837.382.277,02</text:p>
          </table:table-cell>
          <table:table-cell table:formula="of:=[.O10]-[.C11]+[.L11]+[.M11]+[.N11]" office:value-type="float" office:value="7832405895.87565">
            <text:p>7.832.405.895,88</text:p>
          </table:table-cell>
          <table:table-cell table:style-name="ce3" table:formula="of:=([.O11]-[.O10])/[.O10]" office:value-type="percentage" office:value="0.0595132408097629">
            <text:p>5,95%</text:p>
          </table:table-cell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[.B11]-[.E11]" office:value-type="float" office:value="3764853883.52338">
            <text:p>3.764.853.883,52</text:p>
          </table:table-cell>
          <table:table-cell table:formula="of:=[.B12]*[Basis.B19]" office:value-type="float" office:value="44487383.702431">
            <text:p>44.487.383,70</text:p>
          </table:table-cell>
          <table:table-cell table:formula="of:=[.D11]" office:value-type="float" office:value="401384497.072682">
            <text:p>401.384.497,07</text:p>
          </table:table-cell>
          <table:table-cell table:formula="of:=[.D12]-[.C12]" office:value-type="float" office:value="356897113.370251">
            <text:p>356.897.113,37</text:p>
          </table:table-cell>
          <table:table-cell table:formula="of:=[.F11]-[.I11]" office:value-type="float" office:value="2492882049.49921">
            <text:p>2.492.882.049,50</text:p>
          </table:table-cell>
          <table:table-cell table:formula="of:=[.F12]*0.008" office:value-type="float" office:value="19943056.3959937">
            <text:p>19.943.056,40</text:p>
          </table:table-cell>
          <table:table-cell table:formula="of:=[.H11]" office:value-type="float" office:value="260387972.424879">
            <text:p>260.387.972,42</text:p>
          </table:table-cell>
          <table:table-cell table:formula="of:=[.H12]-[.G12]" office:value-type="float" office:value="240444916.028886">
            <text:p>240.444.916,03</text:p>
          </table:table-cell>
          <table:table-cell table:formula="of:=[.I12]+[.E12]" office:value-type="float" office:value="597342029.399136">
            <text:p>597.342.029,40</text:p>
          </table:table-cell>
          <table:table-cell table:formula="of:=[.J12]/([.F12]+[.B12])" office:value-type="percentage" office:value="0.0954565733985215">
            <text:p>9,55%</text:p>
          </table:table-cell>
          <table:table-cell table:formula="of:=[.L11]" office:value-type="float" office:value="-173168000">
            <text:p>-173.168.000,00</text:p>
          </table:table-cell>
          <table:table-cell table:formula="of:=[.M11]" office:value-type="float" office:value="-175609807.519355">
            <text:p>-175.609.807,52</text:p>
          </table:table-cell>
          <table:table-cell table:formula="of:=[.N11]" office:value-type="float" office:value="837382277.016916">
            <text:p>837.382.277,02</text:p>
          </table:table-cell>
          <table:table-cell table:formula="of:=[.O11]-[.C12]+[.L12]+[.M12]+[.N12]" office:value-type="float" office:value="8276522981.67078">
            <text:p>8.276.522.981,67</text:p>
          </table:table-cell>
          <table:table-cell table:style-name="ce3" table:formula="of:=([.O12]-[.O11])/[.O11]" office:value-type="percentage" office:value="0.0567025115525474">
            <text:p>5,67%</text:p>
          </table:table-cell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[.B12]-[.E12]" office:value-type="float" office:value="3407956770.15313">
            <text:p>3.407.956.770,15</text:p>
          </table:table-cell>
          <table:table-cell table:formula="of:=[.B13]*[Basis.B19]" office:value-type="float" office:value="40270110.1199744">
            <text:p>40.270.110,12</text:p>
          </table:table-cell>
          <table:table-cell table:formula="of:=[.D12]" office:value-type="float" office:value="401384497.072682">
            <text:p>401.384.497,07</text:p>
          </table:table-cell>
          <table:table-cell table:formula="of:=[.D13]-[.C13]" office:value-type="float" office:value="361114386.952707">
            <text:p>361.114.386,95</text:p>
          </table:table-cell>
          <table:table-cell table:formula="of:=[.F12]-[.I12]" office:value-type="float" office:value="2252437133.47032">
            <text:p>2.252.437.133,47</text:p>
          </table:table-cell>
          <table:table-cell table:formula="of:=[.F13]*0.008" office:value-type="float" office:value="18019497.0677626">
            <text:p>18.019.497,07</text:p>
          </table:table-cell>
          <table:table-cell table:formula="of:=[.H12]" office:value-type="float" office:value="260387972.424879">
            <text:p>260.387.972,42</text:p>
          </table:table-cell>
          <table:table-cell table:formula="of:=[.H13]-[.G13]" office:value-type="float" office:value="242368475.357117">
            <text:p>242.368.475,36</text:p>
          </table:table-cell>
          <table:table-cell table:formula="of:=[.I13]+[.E13]" office:value-type="float" office:value="603482862.309824">
            <text:p>603.482.862,31</text:p>
          </table:table-cell>
          <table:table-cell table:formula="of:=[.J13]/([.F13]+[.B13])" office:value-type="percentage" office:value="0.106614994041936">
            <text:p>10,66%</text:p>
          </table:table-cell>
          <table:table-cell table:formula="of:=[.L12]" office:value-type="float" office:value="-173168000">
            <text:p>-173.168.000,00</text:p>
          </table:table-cell>
          <table:table-cell table:formula="of:=[.M12]" office:value-type="float" office:value="-175609807.519355">
            <text:p>-175.609.807,52</text:p>
          </table:table-cell>
          <table:table-cell table:formula="of:=[.N12]" office:value-type="float" office:value="837382277.016916">
            <text:p>837.382.277,02</text:p>
          </table:table-cell>
          <table:table-cell table:formula="of:=[.O12]-[.C13]+[.L13]+[.M13]+[.N13]" office:value-type="float" office:value="8724857341.04837">
            <text:p>8.724.857.341,05</text:p>
          </table:table-cell>
          <table:table-cell table:style-name="ce3" table:formula="of:=([.O13]-[.O12])/[.O12]" office:value-type="percentage" office:value="0.0541694091069969">
            <text:p>5,42%</text:p>
          </table:table-cell>
        </table:table-row>
        <table:table-row table:style-name="ro1">
          <table:table-cell table:formula="of:=[.A13]+1" office:value-type="float" office:value="11">
            <text:p>11</text:p>
          </table:table-cell>
          <table:table-cell table:formula="of:=[.B13]-[.E13]" office:value-type="float" office:value="3046842383.20042">
            <text:p>3.046.842.383,20</text:p>
          </table:table-cell>
          <table:table-cell table:formula="of:=[.B14]*[Basis.B19]" office:value-type="float" office:value="36003003.1379104">
            <text:p>36.003.003,14</text:p>
          </table:table-cell>
          <table:table-cell table:formula="of:=[.D13]" office:value-type="float" office:value="401384497.072682">
            <text:p>401.384.497,07</text:p>
          </table:table-cell>
          <table:table-cell table:formula="of:=[.D14]-[.C14]" office:value-type="float" office:value="365381493.934771">
            <text:p>365.381.493,93</text:p>
          </table:table-cell>
          <table:table-cell table:formula="of:=[.F13]-[.I13]" office:value-type="float" office:value="2010068658.11321">
            <text:p>2.010.068.658,11</text:p>
          </table:table-cell>
          <table:table-cell table:formula="of:=[.F14]*0.008" office:value-type="float" office:value="16080549.2649057">
            <text:p>16.080.549,26</text:p>
          </table:table-cell>
          <table:table-cell table:formula="of:=[.H13]" office:value-type="float" office:value="260387972.424879">
            <text:p>260.387.972,42</text:p>
          </table:table-cell>
          <table:table-cell table:formula="of:=[.H14]-[.G14]" office:value-type="float" office:value="244307423.159974">
            <text:p>244.307.423,16</text:p>
          </table:table-cell>
          <table:table-cell table:formula="of:=[.I14]+[.E14]" office:value-type="float" office:value="609688917.094745">
            <text:p>609.688.917,09</text:p>
          </table:table-cell>
          <table:table-cell table:formula="of:=[.J14]/([.F14]+[.B14])" office:value-type="percentage" office:value="0.120565481993602">
            <text:p>12,06%</text:p>
          </table:table-cell>
          <table:table-cell table:formula="of:=[.L13]" office:value-type="float" office:value="-173168000">
            <text:p>-173.168.000,00</text:p>
          </table:table-cell>
          <table:table-cell table:formula="of:=[.M13]" office:value-type="float" office:value="-175609807.519355">
            <text:p>-175.609.807,52</text:p>
          </table:table-cell>
          <table:table-cell table:formula="of:=[.N13]" office:value-type="float" office:value="837382277.016916">
            <text:p>837.382.277,02</text:p>
          </table:table-cell>
          <table:table-cell table:formula="of:=[.O13]-[.C14]+[.L14]+[.M14]+[.N14]" office:value-type="float" office:value="9177458807.40802">
            <text:p>9.177.458.807,41</text:p>
          </table:table-cell>
          <table:table-cell table:style-name="ce3" table:formula="of:=([.O14]-[.O13])/[.O13]" office:value-type="percentage" office:value="0.0518749417518001">
            <text:p>5,19%</text:p>
          </table:table-cell>
        </table:table-row>
        <table:table-row table:style-name="ro1">
          <table:table-cell table:formula="of:=[.A14]+1" office:value-type="float" office:value="12">
            <text:p>12</text:p>
          </table:table-cell>
          <table:table-cell table:formula="of:=[.B14]-[.E14]" office:value-type="float" office:value="2681460889.26565">
            <text:p>2.681.460.889,27</text:p>
          </table:table-cell>
          <table:table-cell table:formula="of:=[.B15]*[Basis.B19]" office:value-type="float" office:value="31685473.9000343">
            <text:p>31.685.473,90</text:p>
          </table:table-cell>
          <table:table-cell table:formula="of:=[.D14]" office:value-type="float" office:value="401384497.072682">
            <text:p>401.384.497,07</text:p>
          </table:table-cell>
          <table:table-cell table:formula="of:=[.D15]-[.C15]" office:value-type="float" office:value="369699023.172647">
            <text:p>369.699.023,17</text:p>
          </table:table-cell>
          <table:table-cell table:formula="of:=[.F14]-[.I14]" office:value-type="float" office:value="1765761234.95323">
            <text:p>1.765.761.234,95</text:p>
          </table:table-cell>
          <table:table-cell table:formula="of:=[.F15]*0.008" office:value-type="float" office:value="14126089.8796259">
            <text:p>14.126.089,88</text:p>
          </table:table-cell>
          <table:table-cell table:formula="of:=[.H14]" office:value-type="float" office:value="260387972.424879">
            <text:p>260.387.972,42</text:p>
          </table:table-cell>
          <table:table-cell table:formula="of:=[.H15]-[.G15]" office:value-type="float" office:value="246261882.545253">
            <text:p>246.261.882,55</text:p>
          </table:table-cell>
          <table:table-cell table:formula="of:=[.I15]+[.E15]" office:value-type="float" office:value="615960905.717901">
            <text:p>615.960.905,72</text:p>
          </table:table-cell>
          <table:table-cell table:formula="of:=[.J15]/([.F15]+[.B15])" office:value-type="percentage" office:value="0.138504641439759">
            <text:p>13,85%</text:p>
          </table:table-cell>
          <table:table-cell table:formula="of:=[.L14]" office:value-type="float" office:value="-173168000">
            <text:p>-173.168.000,00</text:p>
          </table:table-cell>
          <table:table-cell table:formula="of:=[.M14]" office:value-type="float" office:value="-175609807.519355">
            <text:p>-175.609.807,52</text:p>
          </table:table-cell>
          <table:table-cell table:formula="of:=[.N14]" office:value-type="float" office:value="837382277.016916">
            <text:p>837.382.277,02</text:p>
          </table:table-cell>
          <table:table-cell table:formula="of:=[.O14]-[.C15]+[.L15]+[.M15]+[.N15]" office:value-type="float" office:value="9634377803.00555">
            <text:p>9.634.377.803,01</text:p>
          </table:table-cell>
          <table:table-cell table:style-name="ce3" table:formula="of:=([.O15]-[.O14])/[.O14]" office:value-type="percentage" office:value="0.0497870930489716">
            <text:p>4,98%</text:p>
          </table:table-cell>
        </table:table-row>
        <table:table-row table:style-name="ro1">
          <table:table-cell table:formula="of:=[.A15]+1" office:value-type="float" office:value="13">
            <text:p>13</text:p>
          </table:table-cell>
          <table:table-cell table:formula="of:=[.B15]-[.E15]" office:value-type="float" office:value="2311761866.093">
            <text:p>2.311.761.866,09</text:p>
          </table:table-cell>
          <table:table-cell table:formula="of:=[.B16]*[Basis.B19]" office:value-type="float" office:value="27316926.5919238">
            <text:p>27.316.926,59</text:p>
          </table:table-cell>
          <table:table-cell table:formula="of:=[.D15]" office:value-type="float" office:value="401384497.072682">
            <text:p>401.384.497,07</text:p>
          </table:table-cell>
          <table:table-cell table:formula="of:=[.D16]-[.C16]" office:value-type="float" office:value="374067570.480758">
            <text:p>374.067.570,48</text:p>
          </table:table-cell>
          <table:table-cell table:formula="of:=[.F15]-[.I15]" office:value-type="float" office:value="1519499352.40798">
            <text:p>1.519.499.352,41</text:p>
          </table:table-cell>
          <table:table-cell table:formula="of:=[.F16]*0.008" office:value-type="float" office:value="12155994.8192638">
            <text:p>12.155.994,82</text:p>
          </table:table-cell>
          <table:table-cell table:formula="of:=[.H15]" office:value-type="float" office:value="260387972.424879">
            <text:p>260.387.972,42</text:p>
          </table:table-cell>
          <table:table-cell table:formula="of:=[.H16]-[.G16]" office:value-type="float" office:value="248231977.605615">
            <text:p>248.231.977,61</text:p>
          </table:table-cell>
          <table:table-cell table:formula="of:=[.I16]+[.E16]" office:value-type="float" office:value="622299548.086373">
            <text:p>622.299.548,09</text:p>
          </table:table-cell>
          <table:table-cell table:formula="of:=[.J16]/([.F16]+[.B16])" office:value-type="percentage" office:value="0.162426812633218">
            <text:p>16,24%</text:p>
          </table:table-cell>
          <table:table-cell table:formula="of:=[.L15]" office:value-type="float" office:value="-173168000">
            <text:p>-173.168.000,00</text:p>
          </table:table-cell>
          <table:table-cell table:formula="of:=[.M15]" office:value-type="float" office:value="-175609807.519355">
            <text:p>-175.609.807,52</text:p>
          </table:table-cell>
          <table:table-cell table:formula="of:=[.N15]" office:value-type="float" office:value="837382277.016916">
            <text:p>837.382.277,02</text:p>
          </table:table-cell>
          <table:table-cell table:formula="of:=[.O15]-[.C16]+[.L16]+[.M16]+[.N16]" office:value-type="float" office:value="10095665345.9112">
            <text:p>10.095.665.345,91</text:p>
          </table:table-cell>
          <table:table-cell table:style-name="ce3" table:formula="of:=([.O16]-[.O15])/[.O15]" office:value-type="percentage" office:value="0.0478793288303197">
            <text:p>4,79%</text:p>
          </table:table-cell>
        </table:table-row>
        <table:table-row table:style-name="ro1">
          <table:table-cell table:formula="of:=[.A16]+1" office:value-type="float" office:value="14">
            <text:p>14</text:p>
          </table:table-cell>
          <table:table-cell table:formula="of:=[.B16]-[.E16]" office:value-type="float" office:value="1937694295.61225">
            <text:p>1.937.694.295,61</text:p>
          </table:table-cell>
          <table:table-cell table:formula="of:=[.B17]*[Basis.B19]" office:value-type="float" office:value="22896758.3587174">
            <text:p>22.896.758,36</text:p>
          </table:table-cell>
          <table:table-cell table:formula="of:=[.D16]" office:value-type="float" office:value="401384497.072682">
            <text:p>401.384.497,07</text:p>
          </table:table-cell>
          <table:table-cell table:formula="of:=[.D17]-[.C17]" office:value-type="float" office:value="378487738.713964">
            <text:p>378.487.738,71</text:p>
          </table:table-cell>
          <table:table-cell table:formula="of:=[.F16]-[.I16]" office:value-type="float" office:value="1271267374.80236">
            <text:p>1.271.267.374,80</text:p>
          </table:table-cell>
          <table:table-cell table:formula="of:=[.F17]*0.008" office:value-type="float" office:value="10170138.9984189">
            <text:p>10.170.139,00</text:p>
          </table:table-cell>
          <table:table-cell table:formula="of:=[.H16]" office:value-type="float" office:value="260387972.424879">
            <text:p>260.387.972,42</text:p>
          </table:table-cell>
          <table:table-cell table:formula="of:=[.H17]-[.G17]" office:value-type="float" office:value="250217833.42646">
            <text:p>250.217.833,43</text:p>
          </table:table-cell>
          <table:table-cell table:formula="of:=[.I17]+[.E17]" office:value-type="float" office:value="628705572.140425">
            <text:p>628.705.572,14</text:p>
          </table:table-cell>
          <table:table-cell table:formula="of:=[.J17]/([.F17]+[.B17])" office:value-type="percentage" office:value="0.195921807959518">
            <text:p>19,59%</text:p>
          </table:table-cell>
          <table:table-cell table:formula="of:=[.L16]" office:value-type="float" office:value="-173168000">
            <text:p>-173.168.000,00</text:p>
          </table:table-cell>
          <table:table-cell table:formula="of:=[.M16]" office:value-type="float" office:value="-175609807.519355">
            <text:p>-175.609.807,52</text:p>
          </table:table-cell>
          <table:table-cell table:formula="of:=[.N16]" office:value-type="float" office:value="837382277.016916">
            <text:p>837.382.277,02</text:p>
          </table:table-cell>
          <table:table-cell table:formula="of:=[.O16]-[.C17]+[.L17]+[.M17]+[.N17]" office:value-type="float" office:value="10561373057.05">
            <text:p>10.561.373.057,05</text:p>
          </table:table-cell>
          <table:table-cell table:style-name="ce3" table:formula="of:=([.O17]-[.O16])/[.O16]" office:value-type="percentage" office:value="0.0461294719250434">
            <text:p>4,61%</text:p>
          </table:table-cell>
        </table:table-row>
        <table:table-row table:style-name="ro1">
          <table:table-cell table:formula="of:=[.A17]+1" office:value-type="float" office:value="15">
            <text:p>15</text:p>
          </table:table-cell>
          <table:table-cell table:formula="of:=[.B17]-[.E17]" office:value-type="float" office:value="1559206556.89828">
            <text:p>1.559.206.556,90</text:p>
          </table:table-cell>
          <table:table-cell table:formula="of:=[.B18]*[Basis.B19]" office:value-type="float" office:value="18424359.2219213">
            <text:p>18.424.359,22</text:p>
          </table:table-cell>
          <table:table-cell table:formula="of:=[.D17]" office:value-type="float" office:value="401384497.072682">
            <text:p>401.384.497,07</text:p>
          </table:table-cell>
          <table:table-cell table:formula="of:=[.D18]-[.C18]" office:value-type="float" office:value="382960137.85076">
            <text:p>382.960.137,85</text:p>
          </table:table-cell>
          <table:table-cell table:formula="of:=[.F17]-[.I17]" office:value-type="float" office:value="1021049541.3759">
            <text:p>1.021.049.541,38</text:p>
          </table:table-cell>
          <table:table-cell table:formula="of:=[.F18]*0.008" office:value-type="float" office:value="8168396.33100723">
            <text:p>8.168.396,33</text:p>
          </table:table-cell>
          <table:table-cell table:formula="of:=[.H17]" office:value-type="float" office:value="260387972.424879">
            <text:p>260.387.972,42</text:p>
          </table:table-cell>
          <table:table-cell table:formula="of:=[.H18]-[.G18]" office:value-type="float" office:value="252219576.093872">
            <text:p>252.219.576,09</text:p>
          </table:table-cell>
          <table:table-cell table:formula="of:=[.I18]+[.E18]" office:value-type="float" office:value="635179713.944632">
            <text:p>635.179.713,94</text:p>
          </table:table-cell>
          <table:table-cell table:formula="of:=[.J18]/([.F18]+[.B18])" office:value-type="percentage" office:value="0.24616925210233">
            <text:p>24,62%</text:p>
          </table:table-cell>
          <table:table-cell table:formula="of:=[.L17]" office:value-type="float" office:value="-173168000">
            <text:p>-173.168.000,00</text:p>
          </table:table-cell>
          <table:table-cell table:formula="of:=[.M17]" office:value-type="float" office:value="-175609807.519355">
            <text:p>-175.609.807,52</text:p>
          </table:table-cell>
          <table:table-cell table:formula="of:=[.N17]" office:value-type="float" office:value="837382277.016916">
            <text:p>837.382.277,02</text:p>
          </table:table-cell>
          <table:table-cell table:formula="of:=[.O17]-[.C18]+[.L18]+[.M18]+[.N18]" office:value-type="float" office:value="11031553167.3257">
            <text:p>11.031.553.167,33</text:p>
          </table:table-cell>
          <table:table-cell table:style-name="ce3" table:formula="of:=([.O18]-[.O17])/[.O17]" office:value-type="percentage" office:value="0.0445188431216128">
            <text:p>4,45%</text:p>
          </table:table-cell>
        </table:table-row>
        <table:table-row table:style-name="ro1">
          <table:table-cell table:formula="of:=[.A18]+1" office:value-type="float" office:value="16">
            <text:p>16</text:p>
          </table:table-cell>
          <table:table-cell table:formula="of:=[.B18]-[.E18]" office:value-type="float" office:value="1176246419.04752">
            <text:p>1.176.246.419,05</text:p>
          </table:table-cell>
          <table:table-cell table:formula="of:=[.B19]*[Basis.B19]" office:value-type="float" office:value="13899111.9952325">
            <text:p>13.899.112,00</text:p>
          </table:table-cell>
          <table:table-cell table:formula="of:=[.D18]" office:value-type="float" office:value="401384497.072682">
            <text:p>401.384.497,07</text:p>
          </table:table-cell>
          <table:table-cell table:formula="of:=[.D19]-[.C19]" office:value-type="float" office:value="387485385.077449">
            <text:p>387.485.385,08</text:p>
          </table:table-cell>
          <table:table-cell table:formula="of:=[.F18]-[.I18]" office:value-type="float" office:value="768829965.282031">
            <text:p>768.829.965,28</text:p>
          </table:table-cell>
          <table:table-cell table:formula="of:=[.F19]*0.008" office:value-type="float" office:value="6150639.72225625">
            <text:p>6.150.639,72</text:p>
          </table:table-cell>
          <table:table-cell table:formula="of:=[.H18]" office:value-type="float" office:value="260387972.424879">
            <text:p>260.387.972,42</text:p>
          </table:table-cell>
          <table:table-cell table:formula="of:=[.H19]-[.G19]" office:value-type="float" office:value="254237332.702623">
            <text:p>254.237.332,70</text:p>
          </table:table-cell>
          <table:table-cell table:formula="of:=[.I19]+[.E19]" office:value-type="float" office:value="641722717.780072">
            <text:p>641.722.717,78</text:p>
          </table:table-cell>
          <table:table-cell table:formula="of:=[.J19]/([.F19]+[.B19])" office:value-type="percentage" office:value="0.32992160253967">
            <text:p>32,99%</text:p>
          </table:table-cell>
          <table:table-cell table:formula="of:=[.L18]" office:value-type="float" office:value="-173168000">
            <text:p>-173.168.000,00</text:p>
          </table:table-cell>
          <table:table-cell table:formula="of:=[.M18]" office:value-type="float" office:value="-175609807.519355">
            <text:p>-175.609.807,52</text:p>
          </table:table-cell>
          <table:table-cell table:formula="of:=[.N18]" office:value-type="float" office:value="837382277.016916">
            <text:p>837.382.277,02</text:p>
          </table:table-cell>
          <table:table-cell table:formula="of:=[.O18]-[.C19]+[.L19]+[.M19]+[.N19]" office:value-type="float" office:value="11506258524.828">
            <text:p>11.506.258.524,83</text:p>
          </table:table-cell>
          <table:table-cell table:style-name="ce3" table:formula="of:=([.O19]-[.O18])/[.O18]" office:value-type="percentage" office:value="0.0430315976637232">
            <text:p>4,30%</text:p>
          </table:table-cell>
        </table:table-row>
        <table:table-row table:style-name="ro1">
          <table:table-cell table:formula="of:=[.A19]+1" office:value-type="float" office:value="17">
            <text:p>17</text:p>
          </table:table-cell>
          <table:table-cell table:formula="of:=[.B19]-[.E19]" office:value-type="float" office:value="788761033.970072">
            <text:p>788.761.033,97</text:p>
          </table:table-cell>
          <table:table-cell table:formula="of:=[.B20]*[Basis.B19]" office:value-type="float" office:value="9320392.19936832">
            <text:p>9.320.392,20</text:p>
          </table:table-cell>
          <table:table-cell table:formula="of:=[.D19]" office:value-type="float" office:value="401384497.072682">
            <text:p>401.384.497,07</text:p>
          </table:table-cell>
          <table:table-cell table:formula="of:=[.D20]-[.C20]" office:value-type="float" office:value="392064104.873313">
            <text:p>392.064.104,87</text:p>
          </table:table-cell>
          <table:table-cell table:formula="of:=[.F19]-[.I19]" office:value-type="float" office:value="514592632.579408">
            <text:p>514.592.632,58</text:p>
          </table:table-cell>
          <table:table-cell table:formula="of:=[.F20]*0.008" office:value-type="float" office:value="4116741.06063527">
            <text:p>4.116.741,06</text:p>
          </table:table-cell>
          <table:table-cell table:formula="of:=[.H19]" office:value-type="float" office:value="260387972.424879">
            <text:p>260.387.972,42</text:p>
          </table:table-cell>
          <table:table-cell table:formula="of:=[.H20]-[.G20]" office:value-type="float" office:value="256271231.364244">
            <text:p>256.271.231,36</text:p>
          </table:table-cell>
          <table:table-cell table:formula="of:=[.I20]+[.E20]" office:value-type="float" office:value="648335336.237557">
            <text:p>648.335.336,24</text:p>
          </table:table-cell>
          <table:table-cell table:formula="of:=[.J20]/([.F20]+[.B20])" office:value-type="percentage" office:value="0.497436231528754">
            <text:p>49,74%</text:p>
          </table:table-cell>
          <table:table-cell table:formula="of:=[.L19]" office:value-type="float" office:value="-173168000">
            <text:p>-173.168.000,00</text:p>
          </table:table-cell>
          <table:table-cell table:formula="of:=[.M19]" office:value-type="float" office:value="-175609807.519355">
            <text:p>-175.609.807,52</text:p>
          </table:table-cell>
          <table:table-cell table:formula="of:=[.N19]" office:value-type="float" office:value="837382277.016916">
            <text:p>837.382.277,02</text:p>
          </table:table-cell>
          <table:table-cell table:formula="of:=[.O19]-[.C20]+[.L20]+[.M20]+[.N20]" office:value-type="float" office:value="11985542602.1262">
            <text:p>11.985.542.602,13</text:p>
          </table:table-cell>
          <table:table-cell table:style-name="ce3" table:formula="of:=([.O20]-[.O19])/[.O19]" office:value-type="percentage" office:value="0.0416542072528618">
            <text:p>4,17%</text:p>
          </table:table-cell>
        </table:table-row>
        <table:table-row table:style-name="ro1">
          <table:table-cell table:formula="of:=[.A20]+1" office:value-type="float" office:value="18">
            <text:p>18</text:p>
          </table:table-cell>
          <table:table-cell table:formula="of:=[.B20]-[.E20]" office:value-type="float" office:value="396696929.096758">
            <text:p>396.696.929,10</text:p>
          </table:table-cell>
          <table:table-cell table:formula="of:=[.B21]*[Basis.B19]" office:value-type="float" office:value="4687567.97588848">
            <text:p>4.687.567,98</text:p>
          </table:table-cell>
          <table:table-cell table:formula="of:=[.D20]" office:value-type="float" office:value="401384497.072682">
            <text:p>401.384.497,07</text:p>
          </table:table-cell>
          <table:table-cell table:formula="of:=[.D21]-[.C21]" office:value-type="float" office:value="396696929.096793">
            <text:p>396.696.929,10</text:p>
          </table:table-cell>
          <table:table-cell table:formula="of:=[.F20]-[.I20]" office:value-type="float" office:value="258321401.215164">
            <text:p>258.321.401,22</text:p>
          </table:table-cell>
          <table:table-cell table:formula="of:=[.F21]*0.008" office:value-type="float" office:value="2066571.20972131">
            <text:p>2.066.571,21</text:p>
          </table:table-cell>
          <table:table-cell table:formula="of:=[.H20]" office:value-type="float" office:value="260387972.424879">
            <text:p>260.387.972,42</text:p>
          </table:table-cell>
          <table:table-cell table:formula="of:=[.H21]-[.G21]" office:value-type="float" office:value="258321401.215158">
            <text:p>258.321.401,22</text:p>
          </table:table-cell>
          <table:table-cell table:formula="of:=[.I21]+[.E21]" office:value-type="float" office:value="655018330.311951">
            <text:p>655.018.330,31</text:p>
          </table:table-cell>
          <table:table-cell table:formula="of:=[.J21]/([.F21]+[.B21])" office:value-type="percentage" office:value="1.00000000000004">
            <text:p>100,00%</text:p>
          </table:table-cell>
          <table:table-cell table:formula="of:=[.L20]" office:value-type="float" office:value="-173168000">
            <text:p>-173.168.000,00</text:p>
          </table:table-cell>
          <table:table-cell table:formula="of:=[.M20]" office:value-type="float" office:value="-175609807.519355">
            <text:p>-175.609.807,52</text:p>
          </table:table-cell>
          <table:table-cell table:formula="of:=[.N20]" office:value-type="float" office:value="837382277.016916">
            <text:p>837.382.277,02</text:p>
          </table:table-cell>
          <table:table-cell table:formula="of:=[.O20]-[.C21]+[.L21]+[.M21]+[.N21]" office:value-type="float" office:value="12469459503.6479">
            <text:p>12.469.459.503,65</text:p>
          </table:table-cell>
          <table:table-cell table:style-name="ce3" table:formula="of:=([.O21]-[.O20])/[.O20]" office:value-type="percentage" office:value="0.0403750516422866">
            <text:p>4,04%</text:p>
          </table:table-cell>
        </table:table-row>
        <table:table-row table:style-name="ro1" table:number-rows-repeated="27">
          <table:table-cell table:number-columns-repeated="16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etaNormalLF-Roman1" svg:font-family="MetaNormalLF-Roman"/>
    <style:font-face style:name="MetaNormalLF-Roman" svg:font-family="MetaNormalLF-Roman" style:font-pitch="variable"/>
    <style:font-face style:name="Arial" svg:font-family="Arial" style:font-family-generic="swiss" style:font-pitch="variable"/>
    <style:font-face style:name="MetaNormalLF-Roman2" svg:font-family="MetaNormalLF-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number number:decimal-places="5" number:min-integer-digits="1" number:grouping="true"/>
    </number:number-style>
    <number:number-style style:name="N111P0" style:volatile="true">
      <number:number number:decimal-places="5" number:min-integer-digits="1" number:grouping="true"/>
    </number:number-style>
    <number:number-style style:name="N111">
      <style:text-properties fo:color="#ff0000"/>
      <number:text>-</number:text>
      <number:number number:decimal-places="5" number:min-integer-digits="1" number:grouping="true"/>
      <style:map style:condition="value()&gt;=0" style:apply-style-name="N111P0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/>
    </number:number-style>
    <number:percentage-style style:name="N114">
      <number:number number:decimal-places="5" number:min-integer-digits="1"/>
      <number:text>%</number:text>
    </number:percentage-style>
    <number:number-style style:name="N115">
      <number:number number:decimal-places="1" number:min-integer-digits="1" number:grouping="true"/>
    </number:number-style>
    <number:number-style style:name="N116P0" style:volatile="true">
      <number:number number:decimal-places="2" number:min-integer-digits="0" number:grouping="true"/>
    </number:number-style>
    <number:number-style style:name="N116">
      <style:text-properties fo:color="#ff0000"/>
      <number:text>-</number:text>
      <number:number number:decimal-places="2" number:min-integer-digits="0" number:grouping="true"/>
      <style:map style:condition="value()&gt;=0" style:apply-style-name="N116P0"/>
    </number:number-style>
    <number:number-style style:name="N117">
      <number:number number:decimal-places="3" number:min-integer-digits="1" number:grouping="true"/>
    </number:number-style>
    <number:number-style style:name="N118P0" style:volatile="true">
      <number:number number:decimal-places="3" number:min-integer-digits="1" number:grouping="true"/>
    </number:number-style>
    <number:number-style style:name="N118">
      <style:text-properties fo:color="#ff0000"/>
      <number:text>-</number:text>
      <number:number number:decimal-places="3" number:min-integer-digits="1" number:grouping="true"/>
      <style:map style:condition="value()&gt;=0" style:apply-style-name="N118P0"/>
    </number:number-style>
    <number:text-style style:name="N119">
      <number:text-content/>
      <number:text> </number:text>
    </number:text-style>
    <number:text-style style:name="N120">
      <number:text>   </number:text>
      <number:text-content/>
      <number:text> </number:text>
    </number:text-style>
    <number:text-style style:name="N121">
      <number:text>      </number:text>
      <number:text-content/>
      <number:text> </number:text>
    </number:text-style>
    <number:text-style style:name="N122">
      <number:text>         </number:text>
      <number:text-content/>
      <number:text> </number:text>
    </number:text-style>
    <number:currency-style style:name="N12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8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0" number:min-integer-digits="0" number:grouping="true"/>
      <number:text> </number:text>
    </number:number-style>
    <number:number-style style:name="N13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2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 -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1" number:grouping="true"/>
      <number:text>  </number:text>
    </number:number-style>
    <number:number-style style:name="N134">
      <number:number number:min-integer-digits="1"/>
      <number:text> </number:text>
    </number:number-style>
    <number:number-style style:name="N135">
      <number:number number:decimal-places="0" number:min-integer-digits="1">
        <number:embedded-text number:position="3"> </number:embedded-text>
      </number:number>
    </number:number-style>
    <number:number-style style:name="N136">
      <number:number number:decimal-places="1" number:min-integer-digits="1" number:grouping="true"/>
      <number:text>  </number:text>
    </number:number-style>
    <number:number-style style:name="N137">
      <number:number number:decimal-places="1" number:min-integer-digits="1">
        <number:embedded-text number:position="3"> </number:embedded-text>
      </number:number>
      <number:text>  </number:text>
    </number:number-style>
    <number:number-style style:name="N138">
      <number:number number:decimal-places="1" number:min-integer-digits="1" number:grouping="true"/>
      <number:text>   </number:text>
    </number:number-style>
    <number:number-style style:name="N139">
      <number:number number:min-integer-digits="1"/>
      <number:text>   </number:text>
    </number:number-style>
    <number:number-style style:name="N140">
      <number:number number:decimal-places="1" number:min-integer-digits="1" number:grouping="true"/>
      <number:text>                  </number:text>
    </number:number-style>
    <number:number-style style:name="N141">
      <number:number number:decimal-places="1" number:min-integer-digits="1" number:grouping="true"/>
      <number:text>     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 number:grouping="true"/>
      <number:text>    </number:text>
    </number:number-style>
    <number:number-style style:name="N144">
      <number:number number:decimal-places="2" number:min-integer-digits="1" number:grouping="true"/>
      <number:text>    </number:text>
    </number:number-style>
    <number:number-style style:name="N145">
      <number:number number:decimal-places="0" number:min-integer-digits="1" number:grouping="true"/>
      <number:text>    </number:text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 </number:text>
    </number:number-style>
    <number:number-style style:name="N148">
      <number:number number:decimal-places="1" number:min-integer-digits="1"/>
      <number:text>  </number:text>
    </number:number-style>
    <number:number-style style:name="N149">
      <number:number number:decimal-places="0" number:min-integer-digits="2"/>
    </number:number-style>
    <number:number-style style:name="N150"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1">
      <number:number number:decimal-places="0" number:min-integer-digits="0"/>
      <number:text>   </number:text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3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54">
      <number:number number:decimal-places="1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55">
      <number:number number:decimal-places="0" number:min-integer-digits="1"/>
      <number:text>    </number:text>
    </number:number-style>
    <number:number-style style:name="N156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6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0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0P2" style:volatile="true">
      <number:text>  -</number:text>
      <number:number number:decimal-places="0" number:min-integer-digits="0"/>
      <number:text>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ext-style style:name="N161">
      <number:text-content/>
      <number:text>  </number:text>
    </number:text-style>
    <number:number-style style:name="N162">
      <number:number number:decimal-places="1" number:min-integer-digits="1" number:grouping="true"/>
      <number:text>            </number:text>
    </number:number-style>
    <number:number-style style:name="N163">
      <number:number number:decimal-places="1" number:min-integer-digits="1" number:grouping="true"/>
      <number:text>         </number:text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0">
        <number:embedded-text number:position="3"> </number:embedded-text>
      </number:number>
      <number:text>        </number:text>
    </number:number-style>
    <number:number-style style:name="N166">
      <number:number number:decimal-places="1" number:min-integer-digits="1">
        <number:embedded-text number:position="3"> </number:embedded-text>
      </number:number>
      <number:text>      </number:text>
    </number:number-style>
    <number:number-style style:name="N167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">
      <number:text>(</number:text>
      <number:number number:decimal-places="0" number:min-integer-digits="1">
        <number:embedded-text number:position="3"> </number:embedded-text>
      </number:number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3"> </number:embedded-text>
      </number:number>
      <number:text>    </number:text>
    </number:number-style>
    <number:number-style style:name="N170">
      <number:number number:decimal-places="1" number:min-integer-digits="1">
        <number:embedded-text number:position="3"> </number:embedded-text>
      </number:number>
      <number:text>   </number:text>
    </number:number-style>
    <number:date-style style:name="N171">
      <number:year number:style="long"/>
    </number:date-style>
    <number:date-style style:name="N172">
      <number:month number:style="long" number:textual="true"/>
      <number:text> </number:text>
      <number:year number:style="long"/>
    </number:date-style>
    <number:number-style style:name="N173">
      <number:number number:decimal-places="0" number:min-integer-digits="5"/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75">
      <number:number number:decimal-places="1" number:min-integer-digits="1">
        <number:embedded-text number:position="3"> </number:embedded-text>
      </number:number>
    </number:number-style>
    <number:number-style style:name="N176">
      <number:number number:decimal-places="0" number:min-integer-digits="0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77">
      <number:number number:decimal-places="0" number:min-integer-digits="1" number:grouping="true" number:display-factor="1000"/>
      <number:text>  </number:text>
    </number:number-style>
    <number:number-style style:name="N178">
      <number:number number:decimal-places="0" number:min-integer-digits="1" number:display-factor="1000">
        <number:embedded-text number:position="3"> </number:embedded-text>
      </number:number>
      <number:text>  </number:text>
    </number:number-style>
    <number:number-style style:name="N180P0" style:volatile="true">
      <number:text>- </number:text>
      <number:number number:decimal-places="1" number:min-integer-digits="1" number:grouping="true"/>
      <number:text>  </number:text>
    </number:number-style>
    <number:number-style style:name="N180">
      <number:number number:decimal-places="1" number:min-integer-digits="1" number:grouping="true"/>
      <number:text>  </number:text>
      <style:map style:condition="value()&lt;0" style:apply-style-name="N180P0"/>
    </number:number-style>
    <number:number-style style:name="N182P0" style:volatile="true">
      <number:text>-</number:text>
      <number:number number:decimal-places="1" number:min-integer-digits="1" number:grouping="true"/>
      <number:text>  </number:text>
    </number:number-style>
    <number:number-style style:name="N182">
      <number:number number:decimal-places="1" number:min-integer-digits="1" number:grouping="true"/>
      <number:text>  </number:text>
      <style:map style:condition="value()&lt;0" style:apply-style-name="N182P0"/>
    </number:number-style>
    <number:number-style style:name="N183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number:text>  </number:text>
    </number:number-style>
    <number:date-style style:name="N184">
      <number:year number:style="long"/>
      <number:text>   </number:text>
    </number:date-style>
    <number:number-style style:name="N18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87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87P2" style:volatile="true">
      <number:text>  -  </number:text>
    </number:number-style>
    <number:text-style style:name="N187">
      <number:text-content/>
      <number:text> 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89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89P2" style:volatile="true">
      <number:text>  -</number:text>
      <number:number number:decimal-places="0" number:min-integer-digits="0"/>
      <number:text>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-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1" style:volatile="true">
      <number:text>- 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-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-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8P1" style:volatile="true">
      <number:text>- 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8P2" style:volatile="true">
      <number:text>  -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00P2" style:volatile="true">
      <number:text> -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02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02P2" style:volatile="true">
      <number:text> -</number:text>
      <number:number number:decimal-places="0" number:min-integer-digits="0"/>
      <number:text> DM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03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03P2" style:volatile="true">
      <number:text> -</number:text>
      <number:number number:decimal-places="0" number:min-integer-digits="0"/>
      <number:text> DM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/>
    </number:number-style>
    <number:number-style style:name="N205P1" style:volatile="true">
      <number:number number:decimal-places="0" number:min-integer-digits="1"/>
    </number:number-style>
    <number:number-style style:name="N205P2" style:volatile="true">
      <number:text/>
    </number:number-style>
    <number:text-style style:name="N205">
      <number:text-conten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number number:decimal-places="0" number:min-integer-digits="1" number:grouping="true"/>
    </number:number-style>
    <number:number-style style:name="N206P2" style:volatile="true">
      <number:text/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0" style:volatile="true">
      <number:number number: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integer-digits="1" number:grouping="true"/>
      <number:text> € </number:text>
    </number:number-style>
    <number:number-style style:name="N221P2" style:volatile="true">
      <number:text> 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0" number:min-integer-digits="1" number:grouping="true"/>
      <number:text> DM </number:text>
    </number:number-style>
    <number:number-style style:name="N225P1" style:volatile="true">
      <number:text>-</number:text>
      <number:number number:decimal-places="0" number:min-integer-digits="1" number:grouping="true"/>
      <number:text> DM </number:text>
    </number:number-style>
    <number:number-style style:name="N225P2" style:volatile="true">
      <number:text> - DM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0" number:min-integer-digits="1" number:grouping="true"/>
      <number:text>       </number:text>
    </number:number-style>
    <number:number-style style:name="N229P1" style:volatile="true">
      <number:text>-</number:text>
      <number:number number:decimal-places="0" number:min-integer-digits="1" number:grouping="true"/>
      <number:text>       </number:text>
    </number:number-style>
    <number:number-style style:name="N229P2" style:volatile="true">
      <number:text> -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integer-digits="1" number:grouping="true"/>
      <number:text> DM </number:text>
    </number:number-style>
    <number:number-style style:name="N232P1" style:volatile="true">
      <number:text>-</number:text>
      <number:number number:decimal-places="2" number:min-integer-digits="1" number:grouping="true"/>
      <number:text> DM </number:text>
    </number:number-style>
    <number:number-style style:name="N232P2" style:volatile="true">
      <number:text> -</number:text>
      <number:number number:decimal-places="0" number:min-integer-digits="0"/>
      <number:text> DM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      </number:text>
    </number:number-style>
    <number:number-style style:name="N236P1" style:volatile="true">
      <number:text>-</number:text>
      <number:number number:decimal-places="2" number:min-integer-digits="1" number:grouping="true"/>
      <number:text>       </number:text>
    </number:number-style>
    <number:number-style style:name="N236P2" style:volatile="true">
      <number:text> -</number:text>
      <number:number number: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time-style style:name="N243">
      <number:minutes number:style="long"/>
      <number:text>:</number:text>
      <number:seconds number:style="long"/>
    </number:time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number:min-integer-digits="3" number:min-exponent-digits="1"/>
    </number:number-style>
    <number:number-style style:name="N248P0" style:volatile="true">
      <number:number number:decimal-places="0" number:min-integer-digits="1" number:grouping="true"/>
      <number:text> DM</number:text>
    </number:number-style>
    <number:number-style style:name="N248">
      <number:text>-</number:text>
      <number:number number: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DM</number:text>
    </number:number-style>
    <number:number-style style:name="N251">
      <number:text>-</number:text>
      <number:number number: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52P0"/>
    </number:number-style>
    <number:text-style style:name="N253">
      <number:text>        </number:text>
      <number:text-content/>
    </number:text-style>
    <number:number-style style:name="N254">
      <number:number number:decimal-places="3" number:min-integer-digits="1"/>
    </number:number-style>
    <number:number-style style:name="N255">
      <number:number number:decimal-places="6" number:min-integer-digits="1"/>
    </number:number-style>
    <number:number-style style:name="N256">
      <number:number number:decimal-places="5" number:min-integer-digits="1"/>
    </number:number-style>
    <number:number-style style:name="N257">
      <number:number number:decimal-places="0" number:min-integer-digits="1"/>
      <number:text> </number:text>
    </number:number-style>
    <number:number-style style:name="N258P0" style:volatile="true">
      <number:number number:decimal-places="1" number:min-integer-digits="1" number:grouping="true"/>
      <number:text> </number:text>
    </number:number-style>
    <number:number-style style:name="N258">
      <number:text>(</number:text>
      <number:number number:decimal-places="1" number:min-integer-digits="1" number:grouping="true"/>
      <number:text>)</number:text>
      <style:map style:condition="value()&gt;=0" style:apply-style-name="N258P0"/>
    </number:number-style>
    <number:number-style style:name="N261P0" style:volatile="true">
      <number:number number:decimal-places="1" number:min-integer-digits="1" number:grouping="true"/>
      <number:text>       </number:text>
    </number:number-style>
    <number:number-style style:name="N261P1" style:volatile="true">
      <number:text>-</number:text>
      <number:number number:decimal-places="1" number:min-integer-digits="1" number:grouping="true"/>
      <number:text>       </number:text>
    </number:number-style>
    <number:number-style style:name="N261P2" style:volatile="true">
      <number:text> -</number:text>
      <number:number number: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integer-digits="1" number:grouping="true"/>
      <number:text>       </number:text>
    </number:number-style>
    <number:number-style style:name="N262P2" style:volatile="true">
      <number:text> -</number:text>
      <number:number number: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3" number:min-integer-digits="1" number:grouping="true"/>
      <number:text>       </number:text>
    </number:number-style>
    <number:number-style style:name="N265P1" style:volatile="true">
      <number:text>-</number:text>
      <number:number number:decimal-places="3" number:min-integer-digits="1" number:grouping="true"/>
      <number:text>       </number:text>
    </number:number-style>
    <number:number-style style:name="N265P2" style:volatile="true">
      <number:text> -</number:text>
      <number:number number: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text>    </number:text>
      <number:number number:decimal-places="0" number:min-integer-digits="1"/>
    </number:number-style>
    <number:number-style style:name="N267">
      <number:number number:decimal-places="0" number:min-integer-digits="1"/>
      <number:text>  </number:text>
    </number:number-style>
    <number:number-style style:name="N268">
      <number:number number:decimal-places="0" number:min-integer-digits="1"/>
      <number:text>   </number:text>
    </number:number-style>
    <number:number-style style:name="N271P0" style:volatile="true">
      <number:number number:decimal-places="4" number:min-integer-digits="1" number:grouping="true"/>
      <number:text>       </number:text>
    </number:number-style>
    <number:number-style style:name="N271P1" style:volatile="true">
      <number:text>-</number:text>
      <number:number number:decimal-places="4" number:min-integer-digits="1" number:grouping="true"/>
      <number:text>       </number:text>
    </number:number-style>
    <number:number-style style:name="N271P2" style:volatile="true">
      <number:text> -</number:text>
      <number:number number: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5" number:min-integer-digits="1" number:grouping="true"/>
      <number:text>       </number:text>
    </number:number-style>
    <number:number-style style:name="N274P1" style:volatile="true">
      <number:text>-</number:text>
      <number:number number:decimal-places="5" number:min-integer-digits="1" number:grouping="true"/>
      <number:text>       </number:text>
    </number:number-style>
    <number:number-style style:name="N274P2" style:volatile="true">
      <number:text> -</number:text>
      <number:number number:decimal-places="0" number:min-integer-digits="0"/>
      <number:text>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6" number:min-integer-digits="1" number:grouping="true"/>
      <number:text>       </number:text>
    </number:number-style>
    <number:number-style style:name="N277P1" style:volatile="true">
      <number:text>-</number:text>
      <number:number number:decimal-places="6" number:min-integer-digits="1" number:grouping="true"/>
      <number:text>       </number:text>
    </number:number-style>
    <number:number-style style:name="N277P2" style:volatile="true">
      <number:text> -</number:text>
      <number:number number: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7" number:min-integer-digits="1" number:grouping="true"/>
      <number:text>       </number:text>
    </number:number-style>
    <number:number-style style:name="N280P1" style:volatile="true">
      <number:text>-</number:text>
      <number:number number:decimal-places="7" number:min-integer-digits="1" number:grouping="true"/>
      <number:text>       </number:text>
    </number:number-style>
    <number:number-style style:name="N280P2" style:volatile="true">
      <number:text> -</number:text>
      <number:number number:decimal-places="0" number:min-integer-digits="0"/>
      <number:text> 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0" number:min-integer-digits="1">
        <number:embedded-text number:position="3"> </number:embedded-text>
      </number:number>
      <number:text>   </number:text>
    </number:number-style>
    <number:number-style style:name="N282">
      <number:number number:decimal-places="0" number:min-integer-digits="1">
        <number:embedded-text number:position="3"> </number:embedded-text>
      </number:number>
      <number:text> DM</number:text>
    </number:number-style>
    <number:number-style style:name="N283">
      <number:number number:decimal-places="0" number:min-integer-digits="1"/>
      <number:text> DM</number:text>
    </number:number-style>
    <number:number-style style:name="N284">
      <number:text>1</number:text>
      <number:number number:decimal-places="0" number:min-integer-digits="3"/>
      <number:text> DM   </number:text>
    </number:number-style>
    <number:text-style style:name="N285">
      <number:text-content/>
      <number:text>      </number:text>
    </number:text-style>
    <number:text-style style:name="N286">
      <number:text>         </number:text>
      <number:text-content/>
      <number:text>      </number:text>
    </number:text-style>
    <number:number-style style:name="N287">
      <number:number number:decimal-places="3" number:min-integer-digits="1"/>
      <number:text> </number:text>
    </number:number-style>
    <number:number-style style:name="N288">
      <number:number number:decimal-places="1" number:min-integer-digits="1" number:grouping="true" number:display-factor="1000"/>
    </number:number-style>
    <number:number-style style:name="N289">
      <number:number number:decimal-places="0" number:min-integer-digits="2">
        <number:embedded-text number:position="6"> </number:embedded-text>
        <number:embedded-text number:position="3">-</number:embedded-text>
      </number:number>
    </number:number-style>
    <number:number-style style:name="N290">
      <number:number number:decimal-places="0" number:min-integer-digits="2">
        <number:embedded-text number:position="6"> </number:embedded-text>
        <number:embedded-text number:position="3"> </number:embedded-text>
      </number:number>
    </number:number-style>
    <number:number-style style:name="N291">
      <number:number number:min-integer-digits="1"/>
      <number:text>    </number:text>
    </number:number-style>
    <number:number-style style:name="N292">
      <number:number number:decimal-places="0" number:min-integer-digits="1"/>
      <number:text>          </number:text>
    </number:number-style>
    <number:date-style style:name="N293">
      <number:month number:textual="true"/>
      <number:text>. </number:text>
      <number:year number:style="long"/>
    </number:date-style>
    <number:date-style style:name="N294">
      <number:month number:textual="true"/>
      <number:text> </number:text>
      <number:year number:style="long"/>
    </number:date-style>
    <number:number-style style:name="N295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97P0" style:volatile="true">
      <number:text>"</number:text>
    </number:number-style>
    <number:number-style style:name="N297P1" style:volatile="true">
      <number:text>"</number:text>
    </number:number-style>
    <number:number-style style:name="N297">
      <number:text/>
      <style:map style:condition="value()&gt;0" style:apply-style-name="N297P0"/>
      <style:map style:condition="value()&lt;0" style:apply-style-name="N297P1"/>
    </number:number-style>
    <number:number-style style:name="N298P0" style:volatile="true">
      <number:number number:decimal-places="0" number:min-integer-digits="1"/>
    </number:number-style>
    <number:number-style style:name="N298">
      <number:number number:decimal-places="0" number:min-integer-digits="1"/>
      <style:map style:condition="value()&gt;=0" style:apply-style-name="N298P0"/>
    </number:number-style>
    <number:date-style style:name="N299">
      <number:month number:style="long" number:textual="true"/>
      <number:text> </number:text>
      <number:year/>
    </number:date-style>
    <number:number-style style:name="N300">
      <number:number number:decimal-places="7" number:min-integer-digits="1"/>
    </number:number-style>
    <number:number-style style:name="N301">
      <number:number number:decimal-places="8" number:min-integer-digits="1"/>
    </number:number-style>
    <number:number-style style:name="N302">
      <number:number number:decimal-places="7" number:min-integer-digits="0" number:decimal-replacement=""/>
      <number:text>  </number:text>
    </number:number-style>
    <number:number-style style:name="N303">
      <number:number number:decimal-places="6" number:min-integer-digits="0" number:decimal-replacement=""/>
      <number:text>  </number:text>
    </number:number-style>
    <number:number-style style:name="N305P0" style:volatile="true">
      <number:number number:decimal-places="7" number:min-integer-digits="0" number:decimal-replacement=""/>
      <number:text> </number:text>
    </number:number-style>
    <number:number-style style:name="N305">
      <number:number number:decimal-places="0" number:min-integer-digits="100"/>
      <style:map style:condition="value()&gt;=0" style:apply-style-name="N305P0"/>
    </number:number-style>
    <number:number-style style:name="N306P0" style:volatile="true">
      <number:number number:decimal-places="7" number:min-integer-digits="0" number:decimal-replacement=""/>
      <number:text> </number:text>
    </number:number-style>
    <number:number-style style:name="N306">
      <number:number number:decimal-places="0" number:min-integer-digits="8"/>
      <style:map style:condition="value()&gt;=0" style:apply-style-name="N306P0"/>
    </number:number-style>
    <number:number-style style:name="N308P0" style:volatile="true">
      <number:number number:decimal-places="8" number:min-integer-digits="0" number:decimal-replacement=""/>
      <number:text> </number:text>
    </number:number-style>
    <number:number-style style:name="N308">
      <number:number number:decimal-places="1" number:min-integer-digits="8"/>
      <style:map style:condition="value()&gt;=0" style:apply-style-name="N308P0"/>
    </number:number-style>
    <number:number-style style:name="N309P0" style:volatile="true">
      <number:number number:decimal-places="7" number:min-integer-digits="0" number:decimal-replacement=""/>
      <number:text> </number:text>
    </number:number-style>
    <number:number-style style:name="N309">
      <number:number number:decimal-places="0" number:min-integer-digits="35"/>
      <style:map style:condition="value()&gt;=0" style:apply-style-name="N309P0"/>
    </number:number-style>
    <number:number-style style:name="N311P0" style:volatile="true">
      <number:number number:decimal-places="6" number:min-integer-digits="0" number:decimal-replacement=""/>
      <number:text> </number:text>
    </number:number-style>
    <number:number-style style:name="N311">
      <number:number number:decimal-places="0" number:min-integer-digits="35"/>
      <style:map style:condition="value()&gt;=0" style:apply-style-name="N311P0"/>
    </number:number-style>
    <number:number-style style:name="N313P0" style:volatile="true">
      <number:number number:decimal-places="5" number:min-integer-digits="0" number:decimal-replacement=""/>
      <number:text> </number:text>
    </number:number-style>
    <number:number-style style:name="N313">
      <number:number number:decimal-places="0" number:min-integer-digits="35"/>
      <style:map style:condition="value()&gt;=0" style:apply-style-name="N313P0"/>
    </number:number-style>
    <number:number-style style:name="N315P0" style:volatile="true">
      <number:number number:decimal-places="4" number:min-integer-digits="0" number:decimal-replacement=""/>
    </number:number-style>
    <number:number-style style:name="N315">
      <number:number number:decimal-places="0" number:min-integer-digits="35"/>
      <style:map style:condition="value()&gt;=0" style:apply-style-name="N315P0"/>
    </number:number-style>
    <number:number-style style:name="N317P0" style:volatile="true">
      <number:number number:decimal-places="3" number:min-integer-digits="0" number:decimal-replacement=""/>
    </number:number-style>
    <number:number-style style:name="N317">
      <number:number number:decimal-places="0" number:min-integer-digits="35"/>
      <style:map style:condition="value()&gt;=0" style:apply-style-name="N317P0"/>
    </number:number-style>
    <number:number-style style:name="N319P0" style:volatile="true">
      <number:number number:decimal-places="2" number:min-integer-digits="0" number:decimal-replacement=""/>
    </number:number-style>
    <number:number-style style:name="N319">
      <number:number number:decimal-places="0" number:min-integer-digits="35"/>
      <style:map style:condition="value()&gt;=0" style:apply-style-name="N319P0"/>
    </number:number-style>
    <number:number-style style:name="N321P0" style:volatile="true">
      <number:number number:decimal-places="1" number:min-integer-digits="0" number:decimal-replacement=""/>
    </number:number-style>
    <number:number-style style:name="N321">
      <number:number number:decimal-places="0" number:min-integer-digits="35"/>
      <style:map style:condition="value()&gt;=0" style:apply-style-name="N321P0"/>
    </number:number-style>
    <number:date-style style:name="N322">
      <number:month number:textual="true"/>
      <number:text>. </number:text>
      <number:year/>
    </number:date-style>
    <number:number-style style:name="N323">
      <number:number number:decimal-places="1" number:min-integer-digits="0">
        <number:embedded-text number:position="3"> </number:embedded-text>
      </number:number>
    </number:number-style>
    <number:number-style style:name="N325P0" style:volatile="true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325P1" style:volatile="true">
      <number:text>-</number:text>
      <number:number number:decimal-places="0" number:min-integer-digits="1">
        <number:embedded-text number:position="3"> </number:embedded-text>
      </number:number>
      <number:text>  </number:text>
    </number:number-style>
    <number:number-style style:name="N325P2" style:volatile="true">
      <number:text> -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7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7P2" style:volatile="true">
      <number:text>  -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1" number:min-integer-digits="1">
        <number:embedded-text number:position="4"> </number:embedded-text>
      </number:number>
      <number:text>  </number:text>
    </number:number-style>
    <number:number-style style:name="N329P0" style:volatile="true">
      <number:number number:decimal-places="1" number:min-integer-digits="1">
        <number:embedded-text number:position="4"> </number:embedded-text>
      </number:number>
      <number:text>  </number:text>
    </number:number-style>
    <number:number-style style:name="N329">
      <number:number number:min-integer-digits="1"/>
      <number:text/>
      <style:map style:condition="value()=0" style:apply-style-name="N329P0"/>
    </number:number-style>
    <number:number-style style:name="N330P0" style:volatile="true">
      <number:number number:decimal-places="1" number:min-integer-digits="1"/>
      <number:text>  </number:text>
    </number:number-style>
    <number:number-style style:name="N330">
      <number:number number:min-integer-digits="1"/>
      <number:text/>
      <style:map style:condition="value()&gt;=0" style:apply-style-name="N330P0"/>
    </number:number-style>
    <number:number-style style:name="N331P0" style:volatile="true">
      <number:number number:decimal-places="1" number:min-integer-digits="1">
        <number:embedded-text number:position="3"> </number:embedded-text>
      </number:number>
      <number:text>  </number:text>
    </number:number-style>
    <number:number-style style:name="N331">
      <number:number number:min-integer-digits="1"/>
      <number:text/>
      <style:map style:condition="value()&gt;=0" style:apply-style-name="N331P0"/>
    </number:number-style>
    <number:number-style style:name="N333P0" style:volatile="true">
      <number:number number:decimal-places="1" number:min-integer-digits="1">
        <number:embedded-text number:position="3"> </number:embedded-text>
      </number:number>
      <number:text>    </number:text>
    </number:number-style>
    <number:number-style style:name="N333">
      <number:number number:min-integer-digits="1"/>
      <number:text/>
      <style:map style:condition="value()&gt;=0" style:apply-style-name="N333P0"/>
    </number:number-style>
    <number:number-style style:name="N334">
      <number:number number:decimal-places="1" number:min-integer-digits="1"/>
      <number:text>   </number:text>
    </number:number-style>
    <number:number-style style:name="N335">
      <number:number number:decimal-places="1" number:min-integer-digits="1" number:grouping="true"/>
      <number:text>     </number:text>
    </number:number-style>
    <number:number-style style:name="N336">
      <number:number number:decimal-places="0" number:min-integer-digits="1" number:grouping="true"/>
      <number:text>      </number:text>
    </number:number-style>
    <number:number-style style:name="N337">
      <number:number number:decimal-places="0" number:min-integer-digits="1" number:grouping="true"/>
      <number:text>     </number:text>
    </number:number-style>
    <number:number-style style:name="N338">
      <number:number number:decimal-places="1" number:min-integer-digits="1"/>
      <number:text>    </number:text>
    </number:number-style>
    <number:number-style style:name="N339">
      <number:number number:decimal-places="9" number:min-integer-digits="1"/>
    </number:number-style>
    <number:number-style style:name="N340">
      <number:number number:decimal-places="1" number:min-integer-digits="1"/>
      <number:text>  -</number:text>
    </number:number-style>
    <number:number-style style:name="N341">
      <number:number number:decimal-places="0" number:min-integer-digits="1" number:grouping="true"/>
      <number:text>   </number:text>
    </number:number-style>
    <number:number-style style:name="N342">
      <number:number number:decimal-places="0" number:min-integer-digits="1" number:grouping="true"/>
      <number:text>  l</number:text>
    </number:number-style>
    <number:number-style style:name="N343">
      <number:number number:decimal-places="0" number:min-integer-digits="0">
        <number:embedded-text number:position="2"> </number:embedded-text>
      </number:number>
    </number:number-style>
    <number:number-style style:name="N344">
      <number:number number:decimal-places="0" number:min-integer-digits="1">
        <number:embedded-text number:position="5"> </number:embedded-text>
        <number:embedded-text number:position="3"> </number:embedded-text>
      </number:number>
    </number:number-style>
    <number:number-style style:name="N345P0" style:volatile="true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345P1" style:volatile="true">
      <number:text>-</number:text>
      <number:number number:decimal-places="0" number:min-integer-digits="1">
        <number:embedded-text number:position="3"> </number:embedded-text>
      </number:number>
      <number:text>  </number:text>
    </number:number-style>
    <number:number-style style:name="N345P2" style:volatile="true">
      <number:text>  -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6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6P2" style:volatile="true">
      <number:text>  -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9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349P2" style:volatile="true">
      <number:text>  - -</number:text>
    </number:number-style>
    <number:text-style style:name="N349">
      <number:text-content/>
      <number:text>-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1P1" style:volatile="true">
      <number:text>- 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1P2" style:volatile="true">
      <number:text>  -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353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353P2" style:volatile="true">
      <number:text>  -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5P1" style:volatile="true">
      <number:text>- </number:text>
      <number:number number:decimal-places="0" number:min-integer-digits="0">
        <number:embedded-text number:position="5"> </number:embedded-text>
        <number:embedded-text number:position="2"> </number:embedded-text>
      </number:number>
      <number:text> </number:text>
    </number:number-style>
    <number:number-style style:name="N355P2" style:volatile="true">
      <number:text>  -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7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7P2" style:volatile="true">
      <number:text>  -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9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9P2" style:volatile="true">
      <number:text>  -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0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0P2" style:volatile="true">
      <number:text>  -  </number:text>
    </number:number-style>
    <number:text-style style:name="N360">
      <number:text-content/>
      <number:text> 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1P1" style:volatile="true">
      <number:text>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1P2" style:volatile="true">
      <number:text>  -  </number:text>
    </number:number-style>
    <number:text-style style:name="N361">
      <number:text-content/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integer-digits="1"/>
      <number:text>       </number:text>
    </number:number-style>
    <number:number-style style:name="N363">
      <number:number number:decimal-places="0" number:min-integer-digits="1"/>
      <number:text>      </number:text>
    </number:number-style>
    <number:number-style style:name="N364">
      <number:number number:decimal-places="0" number:min-integer-digits="1"/>
      <number:text>             </number:text>
    </number:number-style>
    <number:number-style style:name="N365">
      <number:number number:decimal-places="0" number:min-integer-digits="1"/>
      <number:text>           </number:text>
    </number:number-style>
    <number:number-style style:name="N366">
      <number:number number:decimal-places="2" number:min-integer-digits="1" number:grouping="true"/>
      <number:text> </number:text>
    </number:number-style>
    <number:number-style style:name="N36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67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67P2" style:volatile="true">
      <number:text> -  </number:text>
    </number:number-style>
    <number:text-style style:name="N367">
      <number:text-content/>
      <number:text> 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0" number:min-integer-digits="1" number:display-factor="1000">
        <number:embedded-text number:position="3"> </number:embedded-text>
      </number:number>
      <number:text> </number:text>
    </number:number-style>
    <number:number-style style:name="N369">
      <number:number number:decimal-places="0" number:min-integer-digits="1" number:display-factor="1000"/>
      <number:text> </number:text>
    </number:number-style>
    <number:number-style style:name="N370">
      <number:number number:decimal-places="0" number:min-integer-digits="1" number:display-factor="1000">
        <number:embedded-text number:position="3"> </number:embedded-text>
      </number:number>
    </number:number-style>
    <number:number-style style:name="N371">
      <number:number number:decimal-places="0" number:min-integer-digits="1" number:grouping="true" number:display-factor="1000"/>
      <number:text> </number:text>
    </number:number-style>
    <number:number-style style:name="N372">
      <number:number number:decimal-places="0" number:min-integer-digits="0" number:grouping="true"/>
      <number:text>        </number:text>
    </number:number-style>
    <number:number-style style:name="N373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374">
      <number:text>-</number:text>
    </number:number-style>
    <number:number-style style:name="N375">
      <number:text>- </number:text>
    </number:number-style>
    <number:number-style style:name="N376">
      <number:number number:decimal-places="1" number:min-integer-digits="1">
        <number:embedded-text number:position="3"> </number:embedded-text>
      </number:number>
      <number:text>         </number:text>
    </number:number-style>
    <number:number-style style:name="N377">
      <number:number number:decimal-places="6" number:min-integer-digits="1" number:grouping="true"/>
    </number:number-style>
    <number:percentage-style style:name="N378">
      <number:number number:decimal-places="6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1" style:display-name="Standard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etaNormalLF-Roman" fo:font-size="11pt" fo:font-style="normal" fo:text-shadow="none" style:text-underline-style="none" fo:font-weight="normal" style:font-size-asian="11pt" style:font-style-asian="normal" style:font-weight-asian="normal" style:font-name-complex="MetaNormalLF-Roman" style:font-size-complex="11pt" style:font-style-complex="normal" style:font-weight-complex="normal"/>
    </style:style>
    <style:style style:name="Standard_5f_FS5R1_5f_2002" style:display-name="Standard_FS5R1_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21_20_2" style:display-name="Standard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etaNormalLF-Roman2" fo:font-size="11pt" fo:font-style="normal" fo:text-shadow="none" style:text-underline-style="none" fo:font-weight="normal" style:font-size-asian="11pt" style:font-style-asian="normal" style:font-weight-asian="normal" style:font-name-complex="MetaNormalLF-Roman2" style:font-size-complex="11pt" style:font-style-complex="normal" style:font-weight-complex="normal"/>
    </style:style>
    <style:style style:name="Standard_5f_VO_5f_3_5f_1_5f_3_5f_neue_20_Version" style:display-name="Standard_VO_3_1_3_neue Vers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1" fo:font-size="11pt" fo:font-style="normal" fo:text-shadow="none" style:text-underline-style="none" fo:font-weight="normal" style:font-size-asian="11pt" style:font-style-asian="normal" style:font-weight-asian="normal" style:font-name-complex="MetaNormalLF-Roman1" style:font-size-complex="11pt" style:font-style-complex="normal" style:font-weight-complex="normal"/>
    </style:style>
    <draw:marker draw:name="Linienende_20_1" draw:display-name="Linienende 1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0" draw:display-name="Linienende 10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1" draw:display-name="Linienende 11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2" draw:display-name="Linienende 12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3" draw:display-name="Linienende 1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4" draw:display-name="Linienende 1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5" draw:display-name="Linienende 15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6" draw:display-name="Linienende 16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10 10" svg:d="M0 0h10v10h-1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6" draw:display-name="Linienende 6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7" draw:display-name="Linienende 7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8" draw:display-name="Linienende 8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9" draw:display-name="Linienend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10.03.2020</text:date>, <text:time>20:08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gerhardt</meta:initial-creator>
    <meta:creation-date>2017-10-31T17:45:06.59</meta:creation-date>
    <dc:date>2020-03-10T20:08:53.94</dc:date>
    <dc:creator>sagichnich auchnich</dc:creator>
    <meta:editing-duration>P27DT11H58M56S</meta:editing-duration>
    <meta:editing-cycles>47</meta:editing-cycles>
    <meta:generator>OpenOffice/4.1.6$Win32 OpenOffice.org_project/416m1$Build-9790</meta:generator>
    <meta:document-statistic meta:table-count="2" meta:cell-count="437" meta:object-count="0"/>
  </office:meta>
</office:document-meta>
</file>